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13in"/>
    </style:style>
    <style:style style:name="TableColumn3" style:family="table-column">
      <style:table-column-properties style:column-width="0.6395in"/>
    </style:style>
    <style:style style:name="TableColumn4" style:family="table-column">
      <style:table-column-properties style:column-width="1.2736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1.1784in"/>
    </style:style>
    <style:style style:name="TableColumn7" style:family="table-column">
      <style:table-column-properties style:column-width="0.0923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1.1784in"/>
    </style:style>
    <style:style style:name="Table1" style:family="table" style:master-page-name="MP0">
      <style:table-properties style:width="6.7951in" style:rel-width="100.34%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line-heigh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 style:min-row-height="1.20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P22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3pt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3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3pt"/>
    </style:style>
    <style:style style:name="TableCell2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3pt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3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3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00" style:font-size-complex="13pt"/>
    </style:style>
    <style:style style:name="P27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隊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組別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總領隊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隊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教練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管理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職別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>服務單位</text:p>
          </table:table-cell>
          <table:table-cell table:style-name="TableCell49" table:number-columns-spanned="3">
            <text:p text:style-name="P50">職稱</text:p>
          </table:table-cell>
          <table:covered-table-cell/>
          <table:covered-table-cell/>
          <table:table-cell table:style-name="TableCell51">
            <text:p text:style-name="P52">到職日期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隊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隊員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隊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隊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隊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隊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隊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合計</text:p>
          </table:table-cell>
          <table:covered-table-cell/>
          <table:covered-table-cell/>
          <table:table-cell table:style-name="TableCell191" table:number-columns-spanned="3">
            <text:p text:style-name="P192">參加職員：人</text:p>
          </table:table-cell>
          <table:covered-table-cell/>
          <table:covered-table-cell/>
          <table:table-cell table:style-name="TableCell193" table:number-columns-spanned="3">
            <text:p text:style-name="P194">參加選手：人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注意事項</text:p>
          </table:table-cell>
          <table:table-cell table:style-name="TableCell198" table:number-columns-spanned="8">
            <text:p text:style-name="P199"><text:span text:style-name="T200">一、</text:span><text:span text:style-name="T201">填寫說明：</text:span><text:span text:style-name="T202">隊伍名稱</text:span><text:span text:style-name="T203">係組隊之機關（構）</text:span><text:span text:style-name="T204">或團體</text:span><text:span text:style-name="T205">；</text:span><text:span text:style-name="T206">又</text:span><text:span text:style-name="T207">如就同一組別</text:span><text:span text:style-name="T208">，</text:span><text:span text:style-name="T209">組</text:span><text:span text:style-name="T210">2</text:span><text:span text:style-name="T211">隊</text:span><text:span text:style-name="T212">報名參加，請</text:span><text:span text:style-name="T213">分別</text:span><text:span text:style-name="T214">加註</text:span><text:span text:style-name="T215">A</text:span><text:span text:style-name="T216">隊或</text:span><text:span text:style-name="T217">B</text:span><text:span text:style-name="T218">隊（如</text:span><text:span text:style-name="T219">：</text:span><text:span text:style-name="T220">○○</text:span><text:span text:style-name="T221">局</text:span><text:span text:style-name="T222">A</text:span><text:span text:style-name="T223">隊</text:span><text:span text:style-name="T224">）。</text:span></text:p>
            <text:p text:style-name="P225"><text:span text:style-name="T226">二、</text:span><text:span text:style-name="T227">報名期限：</text:span><text:span text:style-name="T228">請各機關確實審查參賽者資格，分別繕造各隊報名表</text:span><text:span text:style-name="T229">1</text:span><text:span text:style-name="T230">份，</text:span><text:span text:style-name="T231">並</text:span><text:span text:style-name="T232">於</text:span><text:span text:style-name="T233">114</text:span><text:span text:style-name="T234">年</text:span><text:span text:style-name="T235">6</text:span><text:span text:style-name="T236">月</text:span><text:span text:style-name="T237">27</text:span><text:span text:style-name="T238">日（星期五）</text:span><text:span text:style-name="T239">前</text:span><text:span text:style-name="T240">，</text:span><text:span text:style-name="T241">以電子郵件寄送</text:span><text:span text:style-name="T242">電子檔（含</text:span><text:span text:style-name="T243">w</text:span><text:span text:style-name="T244">ord</text:span><text:span text:style-name="T245">檔及核章</text:span><text:span text:style-name="T246">PDF</text:span><text:span text:style-name="T247">檔</text:span><text:span text:style-name="T248">）</text:span><text:span text:style-name="T249">至</text:span><text:span text:style-name="T250">桃園市政</text:span><text:span text:style-name="T251">府人事處給與科</text:span><text:span text:style-name="T252">（</text:span><text:span text:style-name="T253">10058777@mail.tycg.gov.tw</text:span><text:span text:style-name="T254">）</text:span><text:span text:style-name="T255">，逾期概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承辦人：</text:p>
          </table:table-cell>
          <table:covered-table-cell/>
          <table:covered-table-cell/>
          <table:table-cell table:style-name="TableCell259" table:number-columns-spanned="2">
            <text:p text:style-name="P260">單位主管：</text:p>
          </table:table-cell>
          <table:covered-table-cell/>
          <table:table-cell table:style-name="TableCell261" table:number-columns-spanned="4">
            <text:p text:style-name="P262">機關首長：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聯絡電話：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4"><text:span text:style-name="T15">桃園市第</text:span><text:span text:style-name="T16">9</text:span><text:span text:style-name="T17">屆公教人員羽球錦標賽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采欣</meta:initial-creator>
    <dc:creator>admin</dc:creator>
    <meta:creation-date>2025-05-07T05:28:00Z</meta:creation-date>
    <dc:date>2025-05-07T0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