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644cm"/>
    </style:style>
    <style:style style:name="表格1.10" style:family="table-row">
      <style:table-row-properties style:min-row-height="0.598cm"/>
    </style:style>
    <style:style style:name="表格1.11" style:family="table-row">
      <style:table-row-properties style:min-row-height="0.917cm"/>
    </style:style>
    <style:style style:name="表格1.12" style:family="table-row">
      <style:table-row-properties style:min-row-height="0.49cm"/>
    </style:style>
    <style:style style:name="表格1.13" style:family="table-row">
      <style:table-row-properties style:min-row-height="0.407cm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loext:contextual-spacing="false" fo:margin-left="0.988cm" fo:margin-right="0cm" fo:margin-top="0.318cm" fo:margin-bottom="0.318cm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loext:contextual-spacing="false" fo:margin-left="2.593cm" fo:margin-right="0cm" fo:margin-top="0.318cm" fo:margin-bottom="0.318cm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loext:contextual-spacing="false" fo:margin-left="2.593cm" fo:margin-right="0cm" fo:margin-top="0.318cm" fo:margin-bottom="0.318cm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loext:contextual-spacing="false" fo:margin-left="2.469cm" fo:margin-right="0cm" fo:margin-top="0.318cm" fo:margin-bottom="0.318cm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loext:contextual-spacing="false" fo:margin-left="2.445cm" fo:margin-right="0cm" fo:margin-top="0.318cm" fo:margin-bottom="0.318cm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loext:contextual-spacing="false" fo:margin-left="2.346cm" fo:margin-right="0cm" fo:margin-top="0.318cm" fo:margin-bottom="0.318cm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loext:contextual-spacing="false" fo:margin-left="2.346cm" fo:margin-right="0cm" fo:margin-top="0.318cm" fo:margin-bottom="0.318cm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loext:contextual-spacing="false" fo:margin-left="2.536cm" fo:margin-right="0cm" fo:margin-top="0.318cm" fo:margin-bottom="0.318cm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loext:contextual-spacing="false" fo:margin-left="2.536cm" fo:margin-right="0cm" fo:margin-top="0.318cm" fo:margin-bottom="0.318cm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loext:contextual-spacing="false" fo:margin-left="0cm" fo:margin-right="0cm" fo:margin-top="0.318cm" fo:margin-bottom="0.318cm" fo:line-height="0.706cm" fo:text-indent="0.153cm" style:auto-text-indent="false"/>
    </style:style>
    <style:style style:name="P23" style:family="paragraph" style:parent-style-name="Text_20_body" style:list-style-name="L2">
      <style:paragraph-properties loext:contextual-spacing="false" fo:margin-left="0cm" fo:margin-right="0cm" fo:margin-top="0.318cm" fo:margin-bottom="0.318cm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8697479604367058479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中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3474038406491249847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B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B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09T11:12:24.321000000</dc:date>
    <meta:print-date>2017-04-13T08:19:00Z</meta:print-date>
    <meta:editing-cycles>3</meta:editing-cycles>
    <meta:editing-duration>PT49S</meta:editing-duration>
    <meta:document-statistic meta:table-count="1" meta:image-count="0" meta:object-count="0" meta:page-count="3" meta:paragraph-count="50" meta:word-count="903" meta:character-count="974"/>
    <meta:user-defined meta:name="KSOProductBuildVer">2052-9.1.0.4468</meta:user-defined>
    <meta:template xlink:type="simple" xlink:actuate="onRequest" xlink:title="" xlink:href="file:///C:/WebEdit/Temp/109-03-19/1412080047/e87146a4648562d.ODT/Normal"/>
  </office:meta>
</office:document-meta>
</file>