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66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80008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80008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B1A0C7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80008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1.12183333333333cm"/>
    </style:style>
    <style:style style:name="co16" style:family="table-column">
      <style:table-column-properties fo:break-before="auto" style:column-width="4.826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6.604cm"/>
    </style:style>
    <style:style style:name="co19" style:family="table-column">
      <style:table-column-properties fo:break-before="auto" style:column-width="1.71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監場主任&quot;;&quot;監場員&quot;;&quot;皆可&quot;)">
          <table:help-message table:display="true"/>
          <table:error-message table:display="true"/>
        </table:content-validation>
        <table:content-validation table:name="val2" table:condition="of:cell-content-is-in-list(&quot;永豐高中&quot;;&quot;中壢高商&quot;;&quot;皆可&quot;)">
          <table:help-message table:display="true"/>
          <table:error-message table:display="true"/>
        </table:content-validation>
        <table:content-validation table:name="val3" table:condition="of:cell-content-is-in-list(&quot;三等12/7-9&quot;;&quot;四等12/7-8&quot;;&quot;皆可&quot;)">
          <table:help-message table:display="true"/>
          <table:error-message table:display="true"/>
        </table:content-validation>
        <table:content-validation table:name="val4" table:condition="of:cell-content-is-in-list(&quot;桃園高中&quot;;&quot;如增設南區學校亦可&quot;)">
          <table:help-message table:display="true"/>
          <table:error-message table:display="true"/>
        </table:content-validation>
        <table:content-validation table:name="val5" table:condition="of:cell-content-is-in-list(&quot;V&quot;)">
          <table:help-message table:display="true"/>
          <table:error-message table:display="true"/>
        </table:content-validation>
      </table:content-validations>
      <table:table table:name="各機關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1" table:number-columns-repeated="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0" table:default-cell-style-name="ce1"/>
        <table:table-row table:style-name="ro1">
          <table:table-cell office:value-type="string" table:number-columns-spanned="34" table:number-rows-spanned="1" table:style-name="ce15">
            <text:p><text:span text:style-name="T12">114年特種考試地方政府公務人員考試及115年公務人員初等考試桃園考區監場人員推薦表</text:span></text:p>
            <text:p><text:span text:style-name="T2">★</text:span><text:span text:style-name="T3">請勿自行修改(刪除)本表欄位及格式，受聘之監場人員應全程參與試務工作</text:span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1" table:number-rows-spanned="4" table:style-name="ce41">
            <text:p>序號</text:p>
          </table:table-cell>
          <table:table-cell office:value-type="string" table:number-columns-spanned="1" table:number-rows-spanned="4" table:style-name="ce40">
            <text:p>姓名</text:p>
          </table:table-cell>
          <table:table-cell office:value-type="string" table:number-columns-spanned="1" table:number-rows-spanned="4" table:style-name="ce40">
            <text:p>服務機關</text:p>
            <text:p><text:span text:style-name="T7">(全稱)</text:span></text:p>
          </table:table-cell>
          <table:table-cell office:value-type="string" table:number-columns-spanned="1" table:number-rows-spanned="4" table:style-name="ce40">
            <text:p>職稱</text:p>
          </table:table-cell>
          <table:table-cell office:value-type="string" table:number-columns-spanned="2" table:number-rows-spanned="1" table:style-name="ce40">
            <text:p>地方特考</text:p>
          </table:table-cell>
          <table:covered-table-cell/>
          <table:table-cell office:value-type="string" table:style-name="ce13">
            <text:p>初等考試</text:p>
          </table:table-cell>
          <table:table-cell office:value-type="string" table:number-columns-spanned="1" table:number-rows-spanned="4" table:style-name="ce40">
            <text:p>工作項目</text:p>
            <text:p><text:span text:style-name="T11">(請擇一填寫)</text:span></text:p>
            <text:p>1.監場主任</text:p>
            <text:p>2.監場員</text:p>
            <text:p>3.皆可</text:p>
          </table:table-cell>
          <table:table-cell office:value-type="string" table:number-columns-spanned="1" table:number-rows-spanned="4" table:style-name="ce40">
            <text:p>具考選部</text:p>
            <text:p>監場人員</text:p>
            <text:p>合格證書</text:p>
            <text:p><text:span text:style-name="T8">有請填V</text:span></text:p>
            <text:p><text:span text:style-name="T8">無則空白</text:span></text:p>
          </table:table-cell>
          <table:table-cell office:value-type="string" table:number-columns-spanned="23" table:number-rows-spanned="1" table:style-name="ce18">
            <text:p>國家考試監場人員經驗</text:p>
            <text:p><text:span text:style-name="T8">1.如曾擔任</text:span><text:span text:style-name="T9">近四年</text:span><text:span text:style-name="T8">國家考試監場人員，請打勾。</text:span></text:p>
            <text:p><text:span text:style-name="T8">2.如為</text:span><text:span text:style-name="T9">其他</text:span><text:span text:style-name="T8">，請敘明參加年度及考試種類，無則空白。</text:span></text:p>
          </table:table-cell>
          <table:covered-table-cell table:number-columns-repeated="22"/>
          <table:table-cell office:value-type="string" table:number-columns-spanned="1" table:number-rows-spanned="4" table:style-name="ce40">
            <text:p>聯絡電話</text:p>
          </table:table-cell>
          <table:table-cell office:value-type="string" table:number-columns-spanned="1" table:number-rows-spanned="4" table:style-name="ce40">
            <text:p>電子郵件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3">
            <text:p>試區</text:p>
            <text:p><text:span text:style-name="T11">(請</text:span><text:span text:style-name="T14">擇一填寫</text:span><text:span text:style-name="T11">)</text:span></text:p>
            <text:p>1.永豐高中</text:p>
            <text:p>2.中壢高商</text:p>
            <text:p>3.皆可</text:p>
          </table:table-cell>
          <table:table-cell office:value-type="string" table:number-columns-spanned="1" table:number-rows-spanned="3" table:style-name="ce43">
            <text:p>監考天數<text:span text:style-name="T13"/></text:p>
            <text:p><text:span text:style-name="T14">(請擇一填寫)</text:span><text:span text:style-name="T11"/></text:p>
            <text:p>1.三等12/6-8</text:p>
            <text:p>2.四等12/6-7<text:s text:c="2"/></text:p>
            <text:p>3.皆可</text:p>
            <text:p/>
          </table:table-cell>
          <table:table-cell office:value-type="string" table:style-name="ce14">
            <text:p>試區<text:span text:style-name="T11"/></text:p>
            <text:p><text:span text:style-name="T11">(請擇一填寫)</text:span></text:p>
            <text:p>1.桃園高中</text:p>
            <text:p>2.如增設南區學校亦可</text:p>
          </table:table-cell>
          <table:covered-table-cell/>
          <table:covered-table-cell/>
          <table:table-cell office:value-type="string" table:number-columns-spanned="6" table:number-rows-spanned="1" table:style-name="ce42">
            <text:p>111年</text:p>
          </table:table-cell>
          <table:covered-table-cell table:number-columns-repeated="5"/>
          <table:table-cell office:value-type="string" table:number-columns-spanned="6" table:number-rows-spanned="1" table:style-name="ce42">
            <text:p>112年</text:p>
          </table:table-cell>
          <table:covered-table-cell table:number-columns-repeated="5"/>
          <table:table-cell office:value-type="string" table:number-columns-spanned="6" table:number-rows-spanned="1" table:style-name="ce42">
            <text:p>113年</text:p>
          </table:table-cell>
          <table:covered-table-cell table:number-columns-repeated="5"/>
          <table:table-cell office:value-type="string" table:number-columns-spanned="4" table:number-rows-spanned="1" table:style-name="ce42">
            <text:p>114年</text:p>
          </table:table-cell>
          <table:covered-table-cell table:number-columns-repeated="3"/>
          <table:table-cell office:value-type="string" table:style-name="ce7">
            <text:p>其他</text:p>
          </table:table-cell>
          <table:covered-table-cell/>
          <table:covered-table-cell/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監考天數</text:p>
            <text:p>(初考日期為115/1/10)</text:p>
          </table:table-cell>
          <table:covered-table-cell/>
          <table:covered-table-cell/>
          <table:table-cell office:value-type="string" table:number-columns-spanned="2" table:number-rows-spanned="1" table:style-name="ce18">
            <text:p>導遊領隊</text:p>
            <text:p>考試</text:p>
          </table:table-cell>
          <table:covered-table-cell/>
          <table:table-cell office:value-type="string" table:number-columns-spanned="2" table:number-rows-spanned="1" table:style-name="ce18">
            <text:p>高普考</text:p>
          </table:table-cell>
          <table:covered-table-cell/>
          <table:table-cell office:value-type="string" table:number-columns-spanned="2" table:number-rows-spanned="1" table:style-name="ce18">
            <text:p>地方特考</text:p>
          </table:table-cell>
          <table:covered-table-cell/>
          <table:table-cell office:value-type="string" table:number-columns-spanned="2" table:number-rows-spanned="1" table:style-name="ce18">
            <text:p>導遊領隊</text:p>
            <text:p>考試</text:p>
          </table:table-cell>
          <table:covered-table-cell/>
          <table:table-cell office:value-type="string" table:number-columns-spanned="2" table:number-rows-spanned="1" table:style-name="ce18">
            <text:p>高普考</text:p>
          </table:table-cell>
          <table:covered-table-cell/>
          <table:table-cell office:value-type="string" table:number-columns-spanned="2" table:number-rows-spanned="1" table:style-name="ce18">
            <text:p>地方特考</text:p>
          </table:table-cell>
          <table:covered-table-cell/>
          <table:table-cell office:value-type="string" table:number-columns-spanned="2" table:number-rows-spanned="1" table:style-name="ce18">
            <text:p>導遊領隊</text:p>
            <text:p>考試</text:p>
          </table:table-cell>
          <table:covered-table-cell/>
          <table:table-cell office:value-type="string" table:number-columns-spanned="2" table:number-rows-spanned="1" table:style-name="ce18">
            <text:p>高普考</text:p>
          </table:table-cell>
          <table:covered-table-cell/>
          <table:table-cell office:value-type="string" table:number-columns-spanned="2" table:number-rows-spanned="1" table:style-name="ce18">
            <text:p>地方特考</text:p>
          </table:table-cell>
          <table:covered-table-cell/>
          <table:table-cell office:value-type="string" table:number-columns-spanned="2" table:number-rows-spanned="1" table:style-name="ce18">
            <text:p>初等考</text:p>
          </table:table-cell>
          <table:covered-table-cell/>
          <table:table-cell office:value-type="string" table:number-columns-spanned="2" table:number-rows-spanned="1" table:style-name="ce18">
            <text:p>高普考</text:p>
          </table:table-cell>
          <table:covered-table-cell/>
          <table:table-cell office:value-type="string" table:number-columns-spanned="1" table:number-rows-spanned="2" table:style-name="ce44">
            <text:p>＊以<text:span text:style-name="T8">考選部</text:span>辦理<text:span text:style-name="T8">導遊領隊考試、初等考</text:span>、<text:span text:style-name="T8">高普考</text:span>、<text:span text:style-name="T8">地方特考</text:span>為限，其餘均不計入。</text:p>
            <text:p>＊範例：105年導遊領隊考試、106年地方特考</text:p>
          </table:table-cell>
          <table:covered-table-cell/>
          <table:covered-table-cell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2">
            <text:p>監場員</text:p>
          </table:table-cell>
          <table:table-cell office:value-type="string" table:style-name="ce12">
            <text:p>監場主任</text:p>
          </table:table-cell>
          <table:table-cell office:value-type="string" table:style-name="ce11">
            <text:p>監場員</text:p>
          </table:table-cell>
          <table:table-cell office:value-type="string" table:style-name="ce12">
            <text:p>監場主任</text:p>
          </table:table-cell>
          <table:covered-table-cell/>
          <table:covered-table-cell/>
          <table:covered-table-cell/>
          <table:table-cell table:number-columns-repeated="16350"/>
        </table:table-row>
        <table:table-row table:style-name="ro6"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8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2" table:style-name="ce2">
            <text:p>2<text:s/>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9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4" table:style-name="ce2">
            <text:p>4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5" table:style-name="ce2">
            <text:p>5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6" table:style-name="ce2">
            <text:p>6<text:s/>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7" table:style-name="ce2">
            <text:p>7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8" table:style-name="ce2">
            <text:p>8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9" table:style-name="ce2">
            <text:p>9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0" table:style-name="ce2">
            <text:p>10<text:s/>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1" table:style-name="ce2">
            <text:p>11<text:s/></text:p>
          </table:table-cell>
          <table:table-cell table:style-name="ce4"/>
          <table:table-cell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2" table:style-name="ce2">
            <text:p>12<text:s/></text:p>
          </table:table-cell>
          <table:table-cell table:number-columns-repeated="2" table:style-name="ce2"/>
          <table:table-cell table:style-name="ce4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3" table:style-name="ce2">
            <text:p>13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4" table:style-name="ce2">
            <text:p>14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5" table:style-name="ce2">
            <text:p>15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6" table:style-name="ce2">
            <text:p>16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7" table:style-name="ce2">
            <text:p>17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6">
          <table:table-cell office:value-type="float" office:value="18" table:style-name="ce2">
            <text:p>18<text:s/></text:p>
          </table:table-cell>
          <table:table-cell table:number-columns-repeated="3" table:style-name="ce2"/>
          <table:table-cell table:content-validation-name="val2" table:style-name="ce2"/>
          <table:table-cell table:content-validation-name="val3" table:style-name="ce3"/>
          <table:table-cell table:content-validation-name="val4" table:style-name="ce2"/>
          <table:table-cell table:content-validation-name="val1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style-name="ce2"/>
          <table:table-cell office:value-type="string" table:style-name="ce10">
            <text:p>(0)：<text:s text:c="11"/></text:p>
            <text:p>(H)：<text:s text:c="13"/></text:p>
            <text:p>手機：</text:p>
          </table:table-cell>
          <table:table-cell table:style-name="ce2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27">
            <text:p><text:span text:style-name="T10">承辦人：</text:span><text:s text:c="54"/><text:span text:style-name="T5"><text:s text:c="2"/>(簽章)<text:s text:c="2"/></text:span><text:s text:c="66"/><text:span text:style-name="T10"><text:s/>人事主管：<text:s text:c="16"/></text:span><text:s text:c="40"/><text:span text:style-name="T5"><text:s text:c="3"/>(簽章)<text:s text:c="6"/></text:span><text:s text:c="59"/><text:span text:style-name="T10">機關(學校)首長：</text:span><text:s text:c="53"/><text:span text:style-name="T5"><text:s text:c="3"/>(簽章)</text:span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3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各機關.$A$1:各機關.$AH$24" table:base-cell-address="各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pa</meta:initial-creator>
    <dc:creator>admin</dc:creator>
    <meta:creation-date>2001-10-05T06:41:19Z</meta:creation-date>
    <dc:date>2025-10-20T00:38:14Z</dc:date>
    <meta:print-date>2025-10-14T06:02:41Z</meta:print-date>
  </office:meta>
</office:document-meta>
</file>