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loext:contextual-spacing="false"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附表一：</dc:title>
    <dc:subject/>
    <meta:initial-creator>Jackey</meta:initial-creator>
    <meta:creation-date>2019-04-01T10:46:00Z</meta:creation-date>
    <dc:date>2020-05-27T11:18:43.885000000</dc:date>
    <meta:print-date>2017-04-11T08:58:00Z</meta:print-date>
    <meta:editing-cycles>4</meta:editing-cycles>
    <meta:editing-duration>PT3M55S</meta:editing-duration>
    <meta:document-statistic meta:table-count="6" meta:image-count="0" meta:object-count="0" meta:page-count="2" meta:paragraph-count="33" meta:word-count="155" meta:character-count="174"/>
    <meta:template xlink:type="simple" xlink:actuate="onRequest" xlink:title="" xlink:href="file:///C:/WebEdit/Temp/109-05-27/1115140547/e87146a4648562d.ODT/Normal"/>
  </office:meta>
</office:document-meta>
</file>