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7%"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7%"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416in double #000000" style:border-line-width-right="0.0138in 0.0138in 0.0138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8%"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1%"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1888" draw:id="id0" draw:style-name="a0" draw:name="Textbox 1" text:anchor-type="paragraph" svg:x="4.03694in" svg:y="11.32534in" svg:width="0.19444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ckgsh</dc:creator>
    <meta:creation-date>2025-02-21T03:14:00Z</meta:creation-date>
    <dc:date>2025-02-21T03:14:00Z</dc:date>
    <meta:template xlink:href="Normal.dotm"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