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861in"/>
    </style:style>
    <style:style style:name="TableColumn3" style:family="table-column">
      <style:table-column-properties style:column-width="0.7951in"/>
    </style:style>
    <style:style style:name="TableColumn4" style:family="table-column">
      <style:table-column-properties style:column-width="0.4423in"/>
    </style:style>
    <style:style style:name="TableColumn5" style:family="table-column">
      <style:table-column-properties style:column-width="1.1243in"/>
    </style:style>
    <style:style style:name="TableColumn6" style:family="table-column">
      <style:table-column-properties style:column-width="1.1243in"/>
    </style:style>
    <style:style style:name="TableColumn7" style:family="table-column">
      <style:table-column-properties style:column-width="1.1854in"/>
    </style:style>
    <style:style style:name="TableColumn8" style:family="table-column">
      <style:table-column-properties style:column-width="2.9361in"/>
    </style:style>
    <style:style style:name="Table1" style:family="table" style:master-page-name="MP0">
      <style:table-properties style:width="7.9937in" fo:margin-left="-0.318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20pt" style:font-size-asian="20pt" style:font-size-complex="12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94" style:family="table-row">
      <style:table-row-properties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24" style:family="table-row">
      <style:table-row-properties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54" style:family="table-row">
      <style:table-row-properties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69" style:family="table-row">
      <style:table-row-properties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84" style:family="table-row">
      <style:table-row-properties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99" style:family="table-row">
      <style:table-row-properties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314" style:family="table-row">
      <style:table-row-properties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329" style:family="table-row">
      <style:table-row-properties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344" style:family="table-row">
      <style:table-row-properties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359" style:family="table-row">
      <style:table-row-properties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374" style:family="table-row">
      <style:table-row-properties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389" style:family="table-row">
      <style:table-row-properties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教育部體育署111年桃園市水域活動獨木舟系列體驗營活動</text:p>
            <text:p text:style-name="P12"><text:span text:style-name="T13">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年月日(西元)</text:p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>戶籍地址</text:p>
          </table:table-cell>
        </table:table-row>
        <table:table-row table:style-name="TableRow29">
          <table:table-cell table:style-name="TableCell30">
            <text:p text:style-name="P31">EX</text:p>
          </table:table-cell>
          <table:table-cell table:style-name="TableCell32">
            <text:p text:style-name="P33">桃百吉</text:p>
          </table:table-cell>
          <table:table-cell table:style-name="TableCell34">
            <text:p text:style-name="P35">男</text:p>
          </table:table-cell>
          <table:table-cell table:style-name="TableCell36">
            <text:p text:style-name="P37">1972/08/01</text:p>
          </table:table-cell>
          <table:table-cell table:style-name="TableCell38">
            <text:p text:style-name="P39">HXXXXXXXXX</text:p>
          </table:table-cell>
          <table:table-cell table:style-name="TableCell40">
            <text:p text:style-name="P41">09XXXXXXXX</text:p>
          </table:table-cell>
          <table:table-cell table:style-name="TableCell42">
            <text:p text:style-name="P43">桃園市大溪區環湖路二段845號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3T05:36:00Z</meta:creation-date>
    <dc:date>2022-04-13T05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