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Web" style:family="paragraph">
      <style:text-properties style:font-name="標楷體" style:font-name-asian="標楷體" fo:font-weight="bold" style:font-weight-asian="bold"/>
    </style:style>
    <style:style style:name="P22" style:parent-style-name="內文Web" style:family="paragraph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Web" style:family="paragraph">
      <style:text-properties style:font-name="標楷體" style:font-name-asian="標楷體" fo:font-weight="bold" style:font-weight-asian="bold"/>
    </style:style>
    <style:style style:name="P29" style:parent-style-name="內文Web" style:family="paragraph">
      <style:text-properties style:font-name="標楷體" style:font-name-asian="標楷體" fo:font-weight="bold" style:font-weight-asian="bold"/>
    </style:style>
    <style:style style:name="P30" style:parent-style-name="內文Web" style:family="paragraph">
      <style:paragraph-properties fo:margin-left="1.168in" fo:text-indent="-1.1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9" style:parent-style-name="強調粗體" style:family="text">
      <style:text-properties style:font-name="標楷體" style:font-name-asian="標楷體" fo:color="#FF0000" fo:font-size="18pt" style:font-size-asian="18pt" style:font-size-complex="18pt"/>
    </style:style>
    <style:style style:name="T60" style:parent-style-name="強調粗體" style:family="text">
      <style:text-properties style:font-name="標楷體" style:font-name-asian="標楷體" fo:color="#FF0000" fo:font-size="18pt" style:font-size-asian="18pt" style:font-size-complex="18pt"/>
    </style:style>
    <style:style style:name="T61" style:parent-style-name="強調粗體" style:family="text">
      <style:text-properties style:font-name="標楷體" style:font-name-asian="標楷體" fo:color="#FF0000" fo:font-size="18pt" style:font-size-asian="18pt" style:font-size-complex="18pt"/>
    </style:style>
    <style:style style:name="T62" style:parent-style-name="強調粗體" style:family="text">
      <style:text-properties style:font-name="標楷體" style:font-name-asian="標楷體" fo:color="#FF0000" fo:font-size="18pt" style:font-size-asian="18pt" style:font-size-complex="18pt"/>
    </style:style>
    <style:style style:name="T63" style:parent-style-name="強調粗體" style:family="text">
      <style:text-properties style:font-name="標楷體" style:font-name-asian="標楷體" fo:color="#FF0000" fo:font-size="18pt" style:font-size-asian="18pt" style:font-size-complex="18pt"/>
    </style:style>
    <style:style style:name="T64" style:parent-style-name="強調粗體" style:family="text">
      <style:text-properties style:font-name="標楷體" style:font-name-asian="標楷體" fo:color="#FF0000" fo:font-size="18pt" style:font-size-asian="18pt" style:font-size-complex="18pt"/>
    </style:style>
    <style:style style:name="T65" style:parent-style-name="強調粗體" style:family="text">
      <style:text-properties style:font-name="標楷體" style:font-name-asian="標楷體" fo:color="#FF0000" fo:font-size="18pt" style:font-size-asian="18pt" style:font-size-complex="18pt"/>
    </style:style>
    <style:style style:name="T66" style:parent-style-name="強調粗體" style:family="text">
      <style:text-properties style:font-name="標楷體" style:font-name-asian="標楷體" fo:color="#FF0000" fo:font-size="18pt" style:font-size-asian="18pt" style:font-size-complex="18pt"/>
    </style:style>
    <style:style style:name="T67" style:parent-style-name="強調粗體" style:family="text">
      <style:text-properties style:font-name="標楷體" style:font-name-asian="標楷體" fo:color="#FF0000" fo:font-size="18pt" style:font-size-asian="18pt" style:font-size-complex="18pt"/>
    </style:style>
    <style:style style:name="T68" style:parent-style-name="強調粗體" style:family="text">
      <style:text-properties style:font-name="標楷體" style:font-name-asian="標楷體" fo:color="#FF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超連結" style:family="text">
      <style:text-properties style:font-name="Calibri" style:font-name-complex="Calibri" fo:font-weight="bold" style:font-weight-asian="bold" style:use-window-font-color="true"/>
    </style:style>
    <style:style style:name="T73" style:parent-style-name="超連結" style:family="text">
      <style:text-properties style:font-name="Calibri" style:font-name-complex="Calibri" fo:font-weight="bold" style:font-weight-asian="bold" style:use-window-font-color="true"/>
    </style:style>
    <style:style style:name="T74" style:parent-style-name="超連結" style:family="text">
      <style:text-properties style:font-name="Calibri" style:font-name-complex="Calibri" fo:font-weight="bold" style:font-weight-asian="bold" style:use-window-font-color="true"/>
    </style:style>
    <style:style style:name="P75" style:parent-style-name="內文Web" style:family="paragraph">
      <style:paragraph-properties fo:margin-left="1.0006in" fo:text-indent="-1.0006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Web" style:family="paragraph">
      <style:paragraph-properties fo:margin-left="1.0006in" fo:text-indent="-1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Web" style:family="paragraph">
      <style:paragraph-properties fo:margin-left="1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Web" style:family="paragraph">
      <style:paragraph-properties fo:margin-left="1.2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Web" style:family="paragraph">
      <style:text-properties style:font-name="標楷體" style:font-name-asian="標楷體" fo:font-weight="bold" style:font-weight-asian="bold"/>
    </style:style>
    <style:style style:name="P101" style:parent-style-name="內文Web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02" style:parent-style-name="內文Web" style:family="paragraph">
      <style:paragraph-properties fo:margin-left="1.168in" fo:text-indent="-1.16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Calibri" style:font-name-complex="Calibri" fo:font-weight="bold" style:font-weight-asian="bold"/>
    </style:style>
    <style:style style:name="T119" style:parent-style-name="超連結" style:family="text">
      <style:text-properties style:font-name="Calibri" style:font-name-complex="Calibri" fo:font-weight="bold" style:font-weight-asian="bold" style:use-window-font-color="true"/>
    </style:style>
    <style:style style:name="T120" style:parent-style-name="超連結" style:family="text">
      <style:text-properties style:font-name="Calibri" style:font-name-complex="Calibri" fo:font-weight="bold" style:font-weight-asian="bold" style:use-window-font-color="true"/>
    </style:style>
    <style:style style:name="T121" style:parent-style-name="超連結" style:family="text">
      <style:text-properties style:font-name="Calibri" style:font-name-complex="Calibri" fo:font-weight="bold" style:font-weight-asian="bold" style:use-window-font-color="true"/>
    </style:style>
    <style:style style:name="T12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Web" style:family="paragraph">
      <style:paragraph-properties fo:text-indent="0.0833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Segoe UI Historic" style:font-name-complex="Segoe UI Historic" fo:font-weight="bold" style:font-weight-asian="bold" fo:font-size="11.5pt" style:font-size-asian="11.5pt" style:font-size-complex="11.5pt" fo:background-color="#FFFFFF"/>
    </style:style>
    <style:style style:name="T144" style:parent-style-name="預設段落字型" style:family="text">
      <style:text-properties style:font-name="Segoe UI Historic" style:font-name-complex="Segoe UI Historic" fo:font-weight="bold" style:font-weight-asian="bold" fo:font-size="11.5pt" style:font-size-asian="11.5pt" style:font-size-complex="11.5pt" fo:background-color="#FFFFFF"/>
    </style:style>
    <style:style style:name="P145" style:parent-style-name="內文Web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146" style:parent-style-name="內文Web" style:family="paragraph">
      <style:paragraph-properties fo:text-indent="0.9173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55" style:parent-style-name="內文Web" style:family="paragraph">
      <style:paragraph-properties fo:text-indent="0.9173in"/>
      <style:text-properties style:font-name="標楷體" style:font-name-asian="標楷體" fo:font-weight="bold" style:font-weight-asian="bold"/>
    </style:style>
    <style:style style:name="P156" style:parent-style-name="內文Web" style:family="paragraph">
      <style:paragraph-properties fo:text-indent="0.834in"/>
      <style:text-properties style:font-name="標楷體" style:font-name-asian="標楷體" fo:font-weight="bold" style:font-weight-asian="bold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1.3777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1.8701in"/>
    </style:style>
    <style:style style:name="Table157" style:family="table">
      <style:table-properties style:width="6.1027in" fo:margin-left="0.6659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Web" style:family="paragraph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Web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Web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Web" style:family="paragraph"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408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Web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Web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Web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Web" style:family="paragraph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586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Web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Web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Web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Web" style:family="paragraph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Web" style:family="paragraph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超連結" style:family="text">
      <style:text-properties style:font-name="Calibri" style:font-name-complex="Calibri" fo:font-weight="bold" style:font-weight-asian="bold" style:use-window-font-color="true"/>
    </style:style>
    <style:style style:name="T232" style:parent-style-name="超連結" style:family="text">
      <style:text-properties style:font-name="Calibri" style:font-name-complex="Calibri" fo:font-weight="bold" style:font-weight-asian="bold" style:use-window-font-color="true"/>
    </style:style>
    <style:style style:name="T233" style:parent-style-name="超連結" style:family="text">
      <style:text-properties style:font-name="Calibri" style:font-name-complex="Calibri" fo:font-weight="bold" style:font-weight-asian="bold" style:use-window-font-color="true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olumn276" style:family="table-column">
      <style:table-column-properties style:column-width="1.1125in"/>
    </style:style>
    <style:style style:name="TableColumn277" style:family="table-column">
      <style:table-column-properties style:column-width="0.8861in"/>
    </style:style>
    <style:style style:name="TableColumn278" style:family="table-column">
      <style:table-column-properties style:column-width="0.8756in"/>
    </style:style>
    <style:style style:name="TableColumn279" style:family="table-column">
      <style:table-column-properties style:column-width="0.8965in"/>
    </style:style>
    <style:style style:name="TableColumn280" style:family="table-column">
      <style:table-column-properties style:column-width="0.8854in"/>
    </style:style>
    <style:style style:name="TableColumn281" style:family="table-column">
      <style:table-column-properties style:column-width="1.1812in"/>
    </style:style>
    <style:style style:name="Table275" style:family="table">
      <style:table-properties style:width="5.8375in" fo:margin-left="0.4819in" table:align="left"/>
    </style:style>
    <style:style style:name="TableRow282" style:family="table-row">
      <style:table-row-properties style:min-row-height="0.2416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text-position="-30% 100%" fo:font-size="11pt" style:font-size-asian="11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Row295" style:family="table-row">
      <style:table-row-properties style:min-row-height="0.2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311" style:family="table-row">
      <style:table-row-properties style:min-row-height="0.24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327" style:family="table-row">
      <style:table-row-properties style:min-row-height="0.1777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343" style:family="table-row">
      <style:table-row-properties style:min-row-height="0.2208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359" style:family="table-row">
      <style:table-row-properties style:min-row-height="0.2541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87" style:parent-style-name="內文" style:family="paragraph">
      <style:paragraph-properties fo:widows="2" fo:orphans="2" fo:text-indent="0.5006in"/>
      <style:text-properties style:font-name="標楷體" style:font-name-asian="標楷體" style:font-name-complex="新細明體" fo:font-weight="bold" style:font-weight-asian="bold" style:letter-kerning="false"/>
    </style:style>
    <style:style style:name="P388" style:parent-style-name="內文" style:family="paragraph">
      <style:text-properties fo:font-weight="bold" style:font-weight-asian="bold"/>
    </style:style>
    <style:style style:name="P389" style:parent-style-name="內文" style:family="paragraph">
      <style:text-properties fo:font-weight="bold" style:font-weight-asian="bold"/>
    </style:style>
    <style:style style:name="P390" style:parent-style-name="內文" style:family="paragraph">
      <style:paragraph-properties fo:text-indent="0.834in"/>
      <style:text-properties fo:font-weight="bold" style:font-weight-asian="bold"/>
    </style:style>
    <style:style style:name="P391" style:parent-style-name="內文" style:family="paragraph">
      <style:paragraph-properties fo:margin-top="0.125in" fo:line-height="0.2777in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06" style:parent-style-name="內文" style:family="paragraph">
      <style:paragraph-properties fo:text-align="center" fo:margin-bottom="0.125in" fo:line-height="0.2777in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413" style:family="table-column">
      <style:table-column-properties style:column-width="0.8486in"/>
    </style:style>
    <style:style style:name="TableColumn414" style:family="table-column">
      <style:table-column-properties style:column-width="2.2131in"/>
    </style:style>
    <style:style style:name="TableColumn415" style:family="table-column">
      <style:table-column-properties style:column-width="3.0493in"/>
    </style:style>
    <style:style style:name="Table412" style:family="table">
      <style:table-properties style:width="6.1111in" fo:margin-left="0in" table:align="left"/>
    </style:style>
    <style:style style:name="TableRow416" style:family="table-row">
      <style:table-row-properties style:min-row-height="0.2618in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fo:line-height="0.2777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Row439" style:family="table-row">
      <style:table-row-properties style:min-row-height="0.2437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justify" fo:line-height="0.3055in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449" style:family="table-row">
      <style:table-row-properties style:min-row-height="0.3493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454" style:parent-style-name="內文" style:family="paragraph">
      <style:paragraph-properties fo:widows="2" fo:orphans="2" fo:margin-top="0.125in" fo:text-indent="0.3347in"/>
    </style:style>
    <style:style style:name="T4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61" style:family="table-column">
      <style:table-column-properties style:column-width="0.7416in"/>
    </style:style>
    <style:style style:name="TableColumn462" style:family="table-column">
      <style:table-column-properties style:column-width="1.425in"/>
    </style:style>
    <style:style style:name="TableColumn463" style:family="table-column">
      <style:table-column-properties style:column-width="3.9604in"/>
    </style:style>
    <style:style style:name="Table460" style:family="table">
      <style:table-properties style:width="6.127in" fo:margin-left="0in" table:align="center"/>
    </style:style>
    <style:style style:name="TableRow464" style:family="table-row">
      <style:table-row-properties style:min-row-height="0.3666in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6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letter-kerning="false"/>
    </style:style>
    <style:style style:name="TableCell468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4166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P472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letter-kerning="false"/>
    </style:style>
    <style:style style:name="TableRow473" style:family="table-row">
      <style:table-row-properties style:min-row-height="0.302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line-height="0.25in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82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85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90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Row493" style:family="table-row">
      <style:table-row-properties style:min-row-height="0.25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501" style:family="table-row">
      <style:table-row-properties style:min-row-height="0.2354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08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6pt" style:font-size-asian="6pt" style:font-size-complex="6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/></text:span><text:span text:style-name="T5">中壢仁海宮建宮200</text:span><text:span text:style-name="T6">週</text:span><text:span text:style-name="T7">年慶系列活動<text:s/></text:span></text:p>
      <text:p text:style-name="P8"><text:span text:style-name="T9"><text:s text:c="4"/></text:span><text:span text:style-name="T10">1</text:span><text:span text:style-name="T11">1</text:span><text:span text:style-name="T12">4</text:span><text:span text:style-name="T13">年中壢</text:span><text:span text:style-name="T14">仁海宮第</text:span><text:span text:style-name="T15">十</text:span><text:span text:style-name="T16">三</text:span><text:span text:style-name="T17">屆</text:span><text:span text:style-name="T18">全市</text:span><text:span text:style-name="T19">書法比賽</text:span><text:span text:style-name="T20">簡章</text:span></text:p>
      <text:p text:style-name="P21">一、宗旨：宏揚我國固有文化，發揚書法國粹，提倡正當休閒藝文活動。</text:p>
      <text:p text:style-name="P22">二、指導單位：桃園市政府</text:p>
      <text:p text:style-name="內文Web"><text:span text:style-name="T23">三</text:span><text:span text:style-name="T24">、</text:span><text:span text:style-name="T25">主辦</text:span><text:span text:style-name="T26">單位：</text:span><text:span text:style-name="T27">中壢仁海宮</text:span></text:p>
      <text:p text:style-name="P28">四、承辦單位：靜心書會</text:p>
      <text:p text:style-name="P29">五、協辦單位：桃園市新街國民小學<text:s text:c="3"/>桃園市書法教育學會</text:p>
      <text:p text:style-name="P30"><text:span text:style-name="T31">六</text:span><text:span text:style-name="T32">、</text:span><text:span text:style-name="T33">參加對象：</text:span><text:span text:style-name="T34">凡設籍</text:span><text:span text:style-name="T35">桃園</text:span><text:span text:style-name="T36">市</text:span><text:span text:style-name="T37">(</text:span><text:span text:style-name="T38">外縣人士請出示</text:span><text:span text:style-name="T39">本市</text:span><text:span text:style-name="T40">在學證明</text:span><text:span text:style-name="T41">、</text:span><text:span text:style-name="T42">在職證明)</text:span><text:span text:style-name="T43">熱愛書法藝術者均可按年齡組別報名參加。</text:span></text:p>
      <text:p text:style-name="內文Web"><text:span text:style-name="T44">七</text:span><text:span text:style-name="T45">、</text:span><text:span text:style-name="T46">比賽</text:span><text:span text:style-name="T47">組</text:span><text:span text:style-name="T48">別</text:span><text:span text:style-name="T49">：(1)國小中年級組 (2)國小高年級組 (3)國中組 (4)</text:span><text:span text:style-name="T50">高中</text:span><text:span text:style-name="T51">大學</text:span><text:span text:style-name="T52">組(5)社會組</text:span><text:span text:style-name="T53"><text:s/></text:span><text:span text:style-name="T54"><text:s text:c="11"/></text:span></text:p>
      <text:p text:style-name="內文Web"><text:span text:style-name="T55"><text:s/></text:span><text:span text:style-name="T56"><text:s/></text:span><text:span text:style-name="T57"><text:s/></text:span><text:span text:style-name="T58">1.</text:span><text:span text:style-name="T59">學生參</text:span><text:span text:style-name="T60">賽資格 : 皆按</text:span><text:span text:style-name="T61">1</text:span><text:span text:style-name="T62">1</text:span><text:span text:style-name="T63">4</text:span><text:span text:style-name="T64">學年度身份參加</text:span></text:p>
      <text:p text:style-name="內文Web"><text:span text:style-name="T65"><text:s text:c="2"/>2.</text:span><text:span text:style-name="T66">社會組參賽資格：限民國</text:span><text:span text:style-name="T67">50</text:span><text:span text:style-name="T68">年12月31以後出生者方可參加。</text:span></text:p>
      <text:p text:style-name="內文Web"><text:span text:style-name="T69">八</text:span><text:span text:style-name="T70">、簡章、報名表：請於桃園市中壢區新街國小</text:span><text:span text:style-name="T71">網站下載：</text:span><text:a xlink:href="http://www.sjes.tyc.edu.tw" office:target-frame-name="_top" xlink:show="replace"><text:span text:style-name="T72">http://www.s</text:span><text:span text:style-name="T73">jes</text:span><text:span text:style-name="T74">.tyc.edu.tw</text:span></text:a></text:p>
      <text:p text:style-name="P75">九、比賽方式：</text:p>
      <text:p text:style-name="P76"><text:span text:style-name="T77"><text:s/></text:span><text:span text:style-name="T78">(一)初選</text:span><text:span text:style-name="T79">：</text:span><text:span text:style-name="T80">(1)</text:span><text:span text:style-name="T81">初選作品請以宣紙直式書寫，內容及字體自選</text:span><text:span text:style-name="T82">，</text:span><text:span text:style-name="T83">須落款及鈐印(國小組可不用鈐印)</text:span></text:p>
      <text:p text:style-name="P84"><text:span text:style-name="T85">國小、國中</text:span><text:span text:style-name="T86">一律以四開宣紙</text:span><text:span text:style-name="T87">（70公分</text:span><text:span text:style-name="T88">×</text:span><text:span text:style-name="T89">35公分）</text:span><text:span text:style-name="T90">直式書寫、</text:span><text:span text:style-name="T91"><text:s/></text:span><text:span text:style-name="T92">高中組以上用對開宣紙</text:span><text:span text:style-name="T93">（</text:span><text:span text:style-name="T94">135公分</text:span><text:span text:style-name="T95">×</text:span><text:span text:style-name="T96">35</text:span><text:span text:style-name="T97">公分）</text:span><text:span text:style-name="T98">直式書寫、字體不拘。</text:span></text:p>
      <text:p text:style-name="P99">(2)初選收件：114年<text:s/>9月<text:s/>1日（星期一）起至<text:s/>9月<text:s/>10日（星期<text:s/>三<text:s/>）截止(不以郵戳為憑)逾期恕不受理。</text:p>
      <text:p text:style-name="P100"><text:s text:c="4"/><text:s text:c="7"/>(3)收件地址：中壢區中正路124號<text:s/>（宋良銘老師<text:s/>收）。</text:p>
      <text:p text:style-name="P101"><text:s text:c="11"/>(4)初審日期：預訂於114年<text:s/>9月 <text:s/>14<text:s/>日初審，各組作品依參賽人數酌量增減，</text:p>
      <text:p text:style-name="P102"><text:span text:style-name="T103"><text:s text:c="14"/></text:span><text:span text:style-name="T104">錄取</text:span><text:span text:style-name="T105">決賽名單於</text:span><text:span text:style-name="T106">1</text:span><text:span text:style-name="T107">1</text:span><text:span text:style-name="T108">4</text:span><text:span text:style-name="T109">年</text:span><text:span text:style-name="T110"><text:s/></text:span><text:span text:style-name="T111">9</text:span><text:span text:style-name="T112">月</text:span><text:span text:style-name="T113"><text:s/></text:span><text:span text:style-name="T114">17</text:span><text:span text:style-name="T115">日前</text:span><text:span text:style-name="T116">網路公告</text:span><text:span text:style-name="T117">：</text:span><text:span text:style-name="T118"><text:s/></text:span><text:a xlink:href="http://www.sjes.tyc.edu.tw" office:target-frame-name="_top" xlink:show="replace"><text:span text:style-name="T119">http://www.s</text:span><text:span text:style-name="T120">jes</text:span><text:span text:style-name="T121">.tyc.edu.tw</text:span></text:a><text:span text:style-name="T122"><text:s/></text:span><text:span text:style-name="T123"><text:s text:c="2"/></text:span><text:span text:style-name="T124"><text:s text:c="3"/></text:span></text:p>
      <text:p text:style-name="P125"><text:span text:style-name="T126">(二)決賽：(1)</text:span><text:span text:style-name="T127">決賽</text:span><text:span text:style-name="T128">日期</text:span><text:span text:style-name="T129">：民國</text:span><text:span text:style-name="T130">1</text:span><text:span text:style-name="T131">1</text:span><text:span text:style-name="T132">4</text:span><text:span text:style-name="T133">年</text:span><text:span text:style-name="T134"><text:s/></text:span><text:span text:style-name="T135">9</text:span><text:span text:style-name="T136"><text:s/></text:span><text:span text:style-name="T137">月</text:span><text:span text:style-name="T138"><text:s/></text:span><text:span text:style-name="T139">28</text:span><text:span text:style-name="T140"><text:s/></text:span><text:span text:style-name="T141">日(星期日)。</text:span><text:span text:style-name="T142">(</text:span><text:span text:style-name="T143">請攜帶身分證或健保卡</text:span><text:span text:style-name="T144">)</text:span></text:p>
      <text:p text:style-name="P145"><text:s text:c="9"/>（如遇颱風或疫情影響，決賽日則順延，日期另行公布於新街國小網站）</text:p>
      <text:p text:style-name="P146"><text:span text:style-name="T147">(2)決賽</text:span><text:span text:style-name="T148">地點：</text:span><text:span text:style-name="T149">桃園市中壢區</text:span><text:span text:style-name="T150">仁海宮(</text:span><text:span text:style-name="T151">桃園市中壢區</text:span><text:span text:style-name="T152">延平路198號)</text:span><text:span text:style-name="T153"><text:s/></text:span><text:span text:style-name="T154">。</text:span></text:p>
      <text:p text:style-name="P155">(3)參加決賽者請自備書寫工具，比賽用紙由主辦單位提供，其他用紙一律不予評選。</text:p>
      <text:p text:style-name="P156">（4）參賽者車輛可停新街國小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場次</text:p>
          </table:table-cell>
          <table:table-cell table:style-name="TableCell165">
            <text:p text:style-name="P166">組別</text:p>
          </table:table-cell>
          <table:table-cell table:style-name="TableCell167">
            <text:p text:style-name="P168">報到時間</text:p>
          </table:table-cell>
          <table:table-cell table:style-name="TableCell169">
            <text:p text:style-name="P170">比賽時間</text:p>
          </table:table-cell>
        </table:table-row>
        <table:table-row table:style-name="TableRow171">
          <table:table-cell table:style-name="TableCell172">
            <text:p text:style-name="P173">第一場</text:p>
          </table:table-cell>
          <table:table-cell table:style-name="TableCell174">
            <text:p text:style-name="P175">社會組<text:line-break/>高中大專組</text:p>
          </table:table-cell>
          <table:table-cell table:style-name="TableCell176">
            <text:p text:style-name="P177">上午07：30〜07：50</text:p>
          </table:table-cell>
          <table:table-cell table:style-name="TableCell178">
            <text:p text:style-name="P179">上午08：00〜09：20</text:p>
          </table:table-cell>
        </table:table-row>
        <table:table-row table:style-name="TableRow180">
          <table:table-cell table:style-name="TableCell181">
            <text:p text:style-name="P182">第二場</text:p>
          </table:table-cell>
          <table:table-cell table:style-name="TableCell183">
            <text:p text:style-name="P184">國小中年級組<text:line-break/>國小高年級組<text:line-break/>國中組</text:p>
          </table:table-cell>
          <table:table-cell table:style-name="TableCell185">
            <text:p text:style-name="P186">上午09：00〜09：20</text:p>
          </table:table-cell>
          <table:table-cell table:style-name="TableCell187">
            <text:p text:style-name="P188">上午09：40〜10：40</text:p>
          </table:table-cell>
        </table:table-row>
      </table:table>
      <text:p text:style-name="內文Web"><text:span text:style-name="T189">十</text:span><text:span text:style-name="T190">、</text:span><text:span text:style-name="T191">頒獎時間：</text:span><text:span text:style-name="T192">預定</text:span><text:span text:style-name="T193">當日中</text:span><text:span text:style-name="T194">午</text:span><text:span text:style-name="T195">12</text:span><text:span text:style-name="T196">：</text:span><text:span text:style-name="T197">0</text:span><text:span text:style-name="T198">0</text:span><text:span text:style-name="T199"><text:s/></text:span><text:span text:style-name="T200">開始頒獎。</text:span><text:span text:style-name="T201">獎狀</text:span><text:span text:style-name="T202">、</text:span><text:span text:style-name="T203">獎盃</text:span><text:span text:style-name="T204">、</text:span><text:span text:style-name="T205">獎品</text:span><text:span text:style-name="T206">請自行領取，不另外郵寄。</text:span></text:p>
      <text:p text:style-name="內文Web"><text:span text:style-name="T207"><text:s text:c="4"/></text:span><text:span text:style-name="T208">*</text:span><text:span text:style-name="T209">獎金限上台頒獎領取，未出席上台領獎將視同放棄，獎金將捐</text:span><text:span text:style-name="T210">獻</text:span><text:span text:style-name="T211">給</text:span><text:span text:style-name="T212">廟方</text:span><text:span text:style-name="T213">。</text:span></text:p>
      <text:soft-page-break/>
      <text:p text:style-name="P214">十一、評    審：由承辦單位聘請公正專家組成評審委員會評審。</text:p>
      <text:p text:style-name="內文Web"><text:span text:style-name="T215">十</text:span><text:span text:style-name="T216">二</text:span><text:span text:style-name="T217">、成績公佈：於</text:span><text:span text:style-name="T218">1</text:span><text:span text:style-name="T219">1</text:span><text:span text:style-name="T220">4</text:span><text:span text:style-name="T221">年</text:span><text:span text:style-name="T222"><text:s/></text:span><text:span text:style-name="T223">9</text:span><text:span text:style-name="T224"><text:s/></text:span><text:span text:style-name="T225">月</text:span><text:span text:style-name="T226">3</text:span><text:span text:style-name="T227">0</text:span><text:span text:style-name="T228">日公布於</text:span><text:span text:style-name="T229">新街</text:span><text:span text:style-name="T230">國小網址：</text:span><text:a xlink:href="http://www.sjes.tyc.edu.tw" office:target-frame-name="_top" xlink:show="replace"><text:span text:style-name="T231">http://www.s</text:span><text:span text:style-name="T232">jes</text:span><text:span text:style-name="T233">.tyc.edu.tw</text:span></text:a></text:p>
      <text:p text:style-name="內文Web"><text:span text:style-name="T234">十</text:span><text:span text:style-name="T235">三</text:span><text:span text:style-name="T236">、</text:span><text:span text:style-name="T237">獎    勵：</text:span><text:span text:style-name="T238">每組錄取第一名一</text:span><text:span text:style-name="T239">人</text:span><text:span text:style-name="T240">、第二名</text:span><text:span text:style-name="T241">一</text:span><text:span text:style-name="T242">人</text:span><text:span text:style-name="T243">、第三名</text:span><text:span text:style-name="T244">一</text:span><text:span text:style-name="T245">人</text:span><text:span text:style-name="T246">、</text:span><text:span text:style-name="T247">優選</text:span><text:span text:style-name="T248">八</text:span><text:span text:style-name="T249">人</text:span><text:span text:style-name="T250">、</text:span><text:span text:style-name="T251">佳作</text:span><text:span text:style-name="T252">若干名</text:span></text:p>
      <text:p text:style-name="內文Web"><text:span text:style-name="T253"><text:s text:c="17"/></text:span><text:span text:style-name="T254"><text:s/></text:span><text:span text:style-name="T255">以上</text:span><text:span text:style-name="T256">各</text:span><text:span text:style-name="T257">組成績</text:span><text:span text:style-name="T258">如</text:span><text:span text:style-name="T259">未達水準得從缺。</text:span></text:p>
      <text:p text:style-name="內文Web"><text:span text:style-name="T260">十</text:span><text:span text:style-name="T261">四</text:span><text:span text:style-name="T262">、</text:span><text:span text:style-name="T263">獎勵如下：</text:span><text:span text:style-name="T264">各組前三名及優選均贈獎金</text:span><text:span text:style-name="T265">、</text:span><text:span text:style-name="T266">獎品、</text:span><text:span text:style-name="T267">獎盃、獎狀一</text:span><text:span text:style-name="T268">只</text:span><text:span text:style-name="T269">，</text:span><text:span text:style-name="T270">佳作者贈</text:span><text:span text:style-name="T271">獎品、</text:span><text:span text:style-name="T272">獎狀一</text:span><text:span text:style-name="T273">只</text:span><text:span text:style-name="T274">。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組別</text:p>
          </table:table-cell>
          <table:table-cell table:style-name="TableCell285">
            <text:p text:style-name="P286">第一名</text:p>
          </table:table-cell>
          <table:table-cell table:style-name="TableCell287">
            <text:p text:style-name="P288">第二名</text:p>
          </table:table-cell>
          <table:table-cell table:style-name="TableCell289">
            <text:p text:style-name="P290">第三名</text:p>
          </table:table-cell>
          <table:table-cell table:style-name="TableCell291">
            <text:p text:style-name="P292">優選</text:p>
          </table:table-cell>
          <table:table-cell table:style-name="TableCell293">
            <text:p text:style-name="P294">佳作</text:p>
          </table:table-cell>
        </table:table-row>
        <table:table-row table:style-name="TableRow295">
          <table:table-cell table:style-name="TableCell296">
            <text:p text:style-name="P297">國小中年級組</text:p>
          </table:table-cell>
          <table:table-cell table:style-name="TableCell298">
            <text:p text:style-name="P299">3000元</text:p>
          </table:table-cell>
          <table:table-cell table:style-name="TableCell300">
            <text:p text:style-name="P301">2000元</text:p>
          </table:table-cell>
          <table:table-cell table:style-name="TableCell302">
            <text:p text:style-name="P303">1000元</text:p>
          </table:table-cell>
          <table:table-cell table:style-name="TableCell304">
            <text:p text:style-name="P305">500元</text:p>
          </table:table-cell>
          <table:table-cell table:style-name="TableCell306">
            <text:p text:style-name="P307"><text:span text:style-name="T308">獎品、</text:span><text:span text:style-name="T309">獎狀一</text:span><text:span text:style-name="T310">只</text:span></text:p>
          </table:table-cell>
        </table:table-row>
        <table:table-row table:style-name="TableRow311">
          <table:table-cell table:style-name="TableCell312">
            <text:p text:style-name="P313">國小高年級組</text:p>
          </table:table-cell>
          <table:table-cell table:style-name="TableCell314">
            <text:p text:style-name="P315">3000元</text:p>
          </table:table-cell>
          <table:table-cell table:style-name="TableCell316">
            <text:p text:style-name="P317">2000元</text:p>
          </table:table-cell>
          <table:table-cell table:style-name="TableCell318">
            <text:p text:style-name="P319">1000元</text:p>
          </table:table-cell>
          <table:table-cell table:style-name="TableCell320">
            <text:p text:style-name="P321">500元</text:p>
          </table:table-cell>
          <table:table-cell table:style-name="TableCell322">
            <text:p text:style-name="P323"><text:span text:style-name="T324">獎品、</text:span><text:span text:style-name="T325">獎狀一</text:span><text:span text:style-name="T326">只</text:span></text:p>
          </table:table-cell>
        </table:table-row>
        <table:table-row table:style-name="TableRow327">
          <table:table-cell table:style-name="TableCell328">
            <text:p text:style-name="P329">國中組</text:p>
          </table:table-cell>
          <table:table-cell table:style-name="TableCell330">
            <text:p text:style-name="P331">4000元</text:p>
          </table:table-cell>
          <table:table-cell table:style-name="TableCell332">
            <text:p text:style-name="P333">3000元</text:p>
          </table:table-cell>
          <table:table-cell table:style-name="TableCell334">
            <text:p text:style-name="P335">2000元</text:p>
          </table:table-cell>
          <table:table-cell table:style-name="TableCell336">
            <text:p text:style-name="P337">1000元</text:p>
          </table:table-cell>
          <table:table-cell table:style-name="TableCell338">
            <text:p text:style-name="P339"><text:span text:style-name="T340">獎品、</text:span><text:span text:style-name="T341">獎狀一</text:span><text:span text:style-name="T342">只</text:span></text:p>
          </table:table-cell>
        </table:table-row>
        <table:table-row table:style-name="TableRow343">
          <table:table-cell table:style-name="TableCell344">
            <text:p text:style-name="P345">高中大專組</text:p>
          </table:table-cell>
          <table:table-cell table:style-name="TableCell346">
            <text:p text:style-name="P347">5000元</text:p>
          </table:table-cell>
          <table:table-cell table:style-name="TableCell348">
            <text:p text:style-name="P349">4000元</text:p>
          </table:table-cell>
          <table:table-cell table:style-name="TableCell350">
            <text:p text:style-name="P351">3000元</text:p>
          </table:table-cell>
          <table:table-cell table:style-name="TableCell352">
            <text:p text:style-name="P353">1500元</text:p>
          </table:table-cell>
          <table:table-cell table:style-name="TableCell354">
            <text:p text:style-name="P355"><text:span text:style-name="T356">獎品、</text:span><text:span text:style-name="T357">獎狀一</text:span><text:span text:style-name="T358">只</text:span></text:p>
          </table:table-cell>
        </table:table-row>
        <table:table-row table:style-name="TableRow359">
          <table:table-cell table:style-name="TableCell360">
            <text:p text:style-name="P361">社會組</text:p>
          </table:table-cell>
          <table:table-cell table:style-name="TableCell362">
            <text:p text:style-name="P363">10000元</text:p>
          </table:table-cell>
          <table:table-cell table:style-name="TableCell364">
            <text:p text:style-name="P365">6000元</text:p>
          </table:table-cell>
          <table:table-cell table:style-name="TableCell366">
            <text:p text:style-name="P367">4000元</text:p>
          </table:table-cell>
          <table:table-cell table:style-name="TableCell368">
            <text:p text:style-name="P369">2000元</text:p>
          </table:table-cell>
          <table:table-cell table:style-name="TableCell370">
            <text:p text:style-name="P371"><text:span text:style-name="T372">獎品、</text:span><text:span text:style-name="T373">獎狀一</text:span><text:span text:style-name="T374">只</text:span></text:p>
          </table:table-cell>
        </table:table-row>
      </table:table>
      <text:p text:style-name="P375">十五、附 <text:s text:c="3"/>則：</text:p>
      <text:p text:style-name="P376"><text:s text:c="6"/>(一)參加人員請於指定時間內準時到達比賽地點，逾時十分鐘以上視為棄權論。</text:p>
      <text:p text:style-name="P377"><text:s text:c="6"/>(二)比賽用紙由主辦單位供應，每人限領二份。</text:p>
      <text:p text:style-name="P378"><text:span text:style-name="T379"><text:s text:c="6"/></text:span><text:span text:style-name="T380">(三)</text:span><text:span text:style-name="T381"><text:s/>凡參賽作品(初選</text:span><text:span text:style-name="T382">、</text:span><text:span text:style-name="T383">決賽)均不予退件，得獎作品歸主辦單位所有，並有刊印展覽之權利。</text:span><text:span text:style-name="T384">十</text:span><text:span text:style-name="T385">六</text:span><text:span text:style-name="T386">、以上如有未盡事宜，大會得視實際情況酌情處理。</text:span></text:p>
      <text:p text:style-name="P387">……………………………………………………………………………………………………</text:p>
      <text:p text:style-name="P388">十七、報名表</text:p>
      <text:p text:style-name="P389">本書法比賽有為每位參與決賽之選手辦理意外保險，若於比賽期間於仁海宮內發生意外事故，靜心書會將全權交予保險公司負責理賠，參賽者不得有異議。其餘交通安全皆由參賽者及其家長自行負責安全。</text:p>
      <text:p text:style-name="P390">本人/監護人簽名：______________<text:s text:c="2"/>已詳閱以上條款並同意其條款。必填</text:p>
      <text:p text:style-name="P391"><text:span text:style-name="T392"><text:s text:c="4"/></text:span><text:span text:style-name="T393">本</text:span><text:span text:style-name="T394">報名</text:span><text:span text:style-name="T395">表</text:span><text:span text:style-name="T396">請</text:span><text:span text:style-name="T397">自行剪下或影印，</text:span><text:span text:style-name="T398">並</text:span><text:span text:style-name="T399">用正楷</text:span><text:span text:style-name="T400">詳填</text:span><text:span text:style-name="T401">後</text:span><text:span text:style-name="T402">浮</text:span><text:span text:style-name="T403">貼</text:span><text:span text:style-name="T404">於作品背面</text:span><text:span text:style-name="T405">右下角</text:span></text:p>
      <text:p text:style-name="P406"><text:span text:style-name="T407">資料不全或未</text:span><text:span text:style-name="T408">浮</text:span><text:span text:style-name="T409">貼者</text:span><text:span text:style-name="T410">或字跡不清楚者</text:span><text:span text:style-name="T411">不予評審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3">
            <text:p text:style-name="P418"><text:span text:style-name="T419">1</text:span><text:span text:style-name="T420">1</text:span><text:span text:style-name="T421">4</text:span><text:span text:style-name="T422">年中壢仁海宮第</text:span><text:span text:style-name="T423">十</text:span><text:span text:style-name="T424">三</text:span><text:span text:style-name="T425">屆</text:span><text:span text:style-name="T426">全市</text:span><text:span text:style-name="T427">書法比賽報名</text:span><text:span text:style-name="T428">表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組別：</text:p>
          </table:table-cell>
          <table:covered-table-cell/>
          <table:table-cell table:style-name="TableCell432">
            <text:p text:style-name="P433">出生年月日：<text:s text:c="20"/>必填</text:p>
          </table:table-cell>
        </table:table-row>
        <table:table-row table:style-name="TableRow434">
          <table:table-cell table:style-name="TableCell435" table:number-columns-spanned="2">
            <text:p text:style-name="P436">姓名：</text:p>
          </table:table-cell>
          <table:covered-table-cell/>
          <table:table-cell table:style-name="TableCell437">
            <text:p text:style-name="P438">性別：</text:p>
          </table:table-cell>
        </table:table-row>
        <table:table-row table:style-name="TableRow439">
          <table:table-cell table:style-name="TableCell440" table:number-columns-spanned="2">
            <text:p text:style-name="P441">學校：</text:p>
          </table:table-cell>
          <table:covered-table-cell/>
          <table:table-cell table:style-name="TableCell442">
            <text:p text:style-name="P443">年級：</text:p>
          </table:table-cell>
        </table:table-row>
        <table:table-row table:style-name="TableRow444">
          <table:table-cell table:style-name="TableCell445" table:number-columns-spanned="3">
            <text:p text:style-name="P446"><text:span text:style-name="T447">地址</text:span><text:span text:style-name="T448">□□□□□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聯絡電話</text:p>
          </table:table-cell>
          <table:table-cell table:style-name="TableCell452" table:number-columns-spanned="2">
            <text:p text:style-name="P453">(日) <text:s text:c="10"/><text:s text:c="3"/>(夜) <text:s text:c="15"/>(行動)</text:p>
          </table:table-cell>
          <table:covered-table-cell/>
        </table:table-row>
      </table:table>
      <text:p text:style-name="P454"><text:span text:style-name="T455">本表格請</text:span><text:span text:style-name="T456">用正楷</text:span><text:span text:style-name="T457">詳填</text:span><text:span text:style-name="T458">參賽者資料</text:span><text:span text:style-name="T459">（以便決賽通知用）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郵遞區號</text:p>
            <text:p text:style-name="P467">(必填)</text:p>
          </table:table-cell>
          <table:table-cell table:style-name="TableCell468">
            <text:p text:style-name="P469">□□□□□</text:p>
          </table:table-cell>
          <table:table-cell table:style-name="TableCell470">
            <text:p text:style-name="P471">地址</text:p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><text:span text:style-name="T476">組別：□</text:span><text:span text:style-name="T477">國小中年級組</text:span><text:span text:style-name="T478"><text:s/></text:span><text:span text:style-name="T479">□</text:span><text:span text:style-name="T480">國小高年級組</text:span><text:span text:style-name="T481"><text:s/></text:span><text:span text:style-name="T482">□</text:span><text:span text:style-name="T483">國中組</text:span><text:span text:style-name="T484"><text:s/></text:span><text:span text:style-name="T485">□</text:span><text:span text:style-name="T486">高中</text:span><text:span text:style-name="T487">大專</text:span><text:span text:style-name="T488">組</text:span><text:span text:style-name="T489"><text:s/></text:span><text:span text:style-name="T490">□</text:span><text:span text:style-name="T491">社會組</text:span><text:span text:style-name="T492"><text:s/>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<text:span text:style-name="T496">參賽者姓名：</text:span><text:span text:style-name="T497"><text:s text:c="32"/></text:span><text:span text:style-name="T498"><text:s text:c="7"/></text:span><text:span text:style-name="T499"><text:s text:c="7"/></text:span><text:span text:style-name="T500">先生/小姐 <text:s text:c="2"/>收</text:span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<text:span text:style-name="T504">聯絡</text:span><text:span text:style-name="T505">電話：</text:span><text:span text:style-name="T506"><text:s text:c="18"/></text:span><text:span text:style-name="T507"><text:s/></text:span></text:p>
          </table:table-cell>
          <table:covered-table-cell/>
          <table:covered-table-cell/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第四屆書聖杯書法比賽辦法</dc:title>
    <dc:description/>
    <dc:subject/>
    <meta:initial-creator>Winiori</meta:initial-creator>
    <dc:creator>admin</dc:creator>
    <meta:creation-date>2025-08-22T01:45:00Z</meta:creation-date>
    <dc:date>2025-08-22T01:45:00Z</dc:date>
    <meta:print-date>2025-07-26T09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1" meta:row-count="16" meta:non-whitespace-character-count="1995"/>
  </office:meta>
</office:document-meta>
</file>