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25%" fo:margin-left="0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fo:color="#1D2129" fo:font-size="18pt" style:font-size-asian="18pt" style:font-size-complex="11.5pt" fo:background-color="#FFFFFF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fo:color="#1D2129" fo:font-size="18pt" style:font-size-asian="18pt" style:font-size-complex="11.5pt" fo:background-color="#FFFFFF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fo:color="#1D2129" fo:font-size="18pt" style:font-size-asian="18pt" style:font-size-complex="11.5pt" fo:background-color="#FFFFFF"/>
    </style:style>
    <style:style style:name="T5" style:parent-style-name="預設段落字型" style:family="text">
      <style:text-properties style:font-name="標楷體" style:font-name-asian="標楷體" style:font-name-complex="Helvetica" fo:font-weight="bold" style:font-weight-asian="bold" fo:color="#1D2129" fo:font-size="18pt" style:font-size-asian="18pt" style:font-size-complex="11.5pt" fo:background-color="#FFFFFF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fo:color="#1D2129" fo:font-size="18pt" style:font-size-asian="18pt" style:font-size-complex="11.5pt" fo:background-color="#FFFFFF"/>
    </style:style>
    <style:style style:name="T7" style:parent-style-name="預設段落字型" style:family="text">
      <style:text-properties style:font-name="標楷體" style:font-name-asian="標楷體" style:font-name-complex="Helvetica" fo:font-weight="bold" style:font-weight-asian="bold" fo:color="#1D2129" fo:font-size="18pt" style:font-size-asian="18pt" style:font-size-complex="11.5pt" fo:background-color="#FFFFFF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color="#33333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color="#333333" style:letter-kerning="false" fo:font-size="18pt" style:font-size-asian="18pt" style:font-size-complex="18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10" style:family="table">
      <style:table-properties style:width="6.8909in" fo:margin-left="0.075in" table:align="left"/>
    </style:style>
    <style:style style:name="TableRow17" style:family="table-row">
      <style:table-row-properties style:min-row-height="0.6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125%"/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125%"/>
    </style:style>
    <style:style style:name="T44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25%"/>
    </style:style>
    <style:style style:name="T60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125%"/>
    </style:style>
    <style:style style:name="T76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25%"/>
    </style:style>
    <style:style style:name="T92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125%"/>
    </style:style>
    <style:style style:name="T108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25%"/>
    </style:style>
    <style:style style:name="T124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125%"/>
    </style:style>
    <style:style style:name="T140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143" style:family="table-row">
      <style:table-row-properties style:min-row-height="0.590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125%"/>
    </style:style>
    <style:style style:name="T156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159" style:family="table-row">
      <style:table-row-properties style:min-row-height="0.5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25%"/>
    </style:style>
    <style:style style:name="T172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175" style:family="table-row">
      <style:table-row-properties style:min-row-height="0.590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125%"/>
    </style:style>
    <style:style style:name="T188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125%"/>
    </style:style>
    <style:style style:name="T204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125%"/>
    </style:style>
    <style:style style:name="T220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細明體" fo:color="#333333" style:letter-kerning="false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桃園市童軍會1</text:span><text:span text:style-name="T3">1</text:span><text:span text:style-name="T4">1</text:span><text:span text:style-name="T5">年</text:span><text:span text:style-name="T6">童軍技能</text:span><text:span text:style-name="T7">研習營</text:span><text:span text:style-name="T8"><text:s text:c="2"/>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3"/>名</text:p>
          </table:table-cell>
          <table:table-cell table:style-name="TableCell20">
            <text:p text:style-name="P21">身份證字號</text:p>
          </table:table-cell>
          <table:table-cell table:style-name="TableCell22">
            <text:p text:style-name="P23">出生</text:p>
          </table:table-cell>
          <table:table-cell table:style-name="TableCell24">
            <text:p text:style-name="P25">住<text:s text:c="3"/>址</text:p>
          </table:table-cell>
          <table:table-cell table:style-name="TableCell26">
            <text:p text:style-name="P27">電<text:s text:c="4"/>話</text:p>
          </table:table-cell>
          <table:table-cell table:style-name="TableCell28">
            <text:p text:style-name="P29">葷素</text:p>
          </table:table-cell>
        </table:table-row>
        <table:table-row table:style-name="TableRow30">
          <table:table-cell table:style-name="TableCell31">
            <text:p text:style-name="P32">領隊團長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<text:s/></text:span><text:span text:style-name="T46">□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□</text:span><text:span text:style-name="T61"><text:s/></text:span><text:span text:style-name="T62">□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<text:s/></text:span><text:span text:style-name="T78">□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<text:s/></text:span><text:span text:style-name="T94">□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<text:s/></text:span><text:span text:style-name="T110">□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<text:s/></text:span><text:span text:style-name="T126">□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<text:s/></text:span><text:span text:style-name="T142">□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</text:span><text:span text:style-name="T157"><text:s/></text:span><text:span text:style-name="T158">□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<text:s/></text:span><text:span text:style-name="T174">□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<text:s/></text:span><text:span text:style-name="T190">□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text:span text:style-name="T205"><text:s/></text:span><text:span text:style-name="T206">□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<text:s/></text:span><text:span text:style-name="T222">□</text:span></text:p>
          </table:table-cell>
        </table:table-row>
      </table:table>
      <text:p text:style-name="P223"/>
      <text:p text:style-name="P224">單位：<text:s/><text:s text:c="5"/>童軍團<text:s/><text:s text:c="3"/>第<text:s/><text:s text:c="3"/><text:s/>團 <text:s text:c="2"/><text:s/><text:s/>團長簽章：<text:s/></text:p>
      <text:p text:style-name="P225">領隊老師：<text:s text:c="6"/><text:s text:c="3"/><text:s text:c="2"/>聯絡電話：</text:p>
      <text:p text:style-name="P226"/>
      <text:p text:style-name="P227">童軍職務：<text:s text:c="9"/>E-mail：</text:p>
      <text:p text:style-name="P228"><text:s/></text:p>
      <text:p text:style-name="內文"><text:span text:style-name="T229">桃園</text:span><text:span text:style-name="T230">市</text:span><text:span text:style-name="T231">童軍會E-mail：</text:span><text:a xlink:href="mailto:c282004@yahoo.com.tw" office:target-frame-name="_top" xlink:show="replace"><text:span text:style-name="T232">c282004@yahoo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admin</dc:creator>
    <meta:creation-date>2022-11-06T06:40:00Z</meta:creation-date>
    <dc:date>2022-11-06T06:40:00Z</dc:date>
    <meta:print-date>2015-01-15T04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