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0" style:family="table-row">
      <style:table-row-properties style:min-row-height="0.73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8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7" style:family="table-row">
      <style:table-row-properties style:min-row-height="0.7097in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Column127" style:family="table-column">
      <style:table-column-properties style:column-width="0.5166in" style:use-optimal-column-width="false"/>
    </style:style>
    <style:style style:name="TableColumn128" style:family="table-column">
      <style:table-column-properties style:column-width="3.0701in" style:use-optimal-column-width="false"/>
    </style:style>
    <style:style style:name="TableColumn129" style:family="table-column">
      <style:table-column-properties style:column-width="2.9284in" style:use-optimal-column-width="false"/>
    </style:style>
    <style:style style:name="Table126" style:family="table">
      <style:table-properties style:width="6.5152in" fo:margin-left="-0.0104in" table:align="lef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37" style:family="table-row">
      <style:table-row-properties style:min-row-height="1.8187in" style:use-optimal-row-height="false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44" style:family="table-row">
      <style:table-row-properties style:min-row-height="1.8187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1" style:family="table-row">
      <style:table-row-properties style:min-row-height="1.8187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631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1.5569in"/>
    </style:style>
    <style:style style:name="TableColumn184" style:family="table-column">
      <style:table-column-properties style:column-width="1.6201in"/>
    </style:style>
    <style:style style:name="TableColumn185" style:family="table-column">
      <style:table-column-properties style:column-width="2.8812in"/>
    </style:style>
    <style:style style:name="Table181" style:family="table">
      <style:table-properties style:width="6.6493in" fo:margin-left="-0.0312in" table:align="lef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>
        <style:tab-stops>
          <style:tab-stop style:type="left" style:position="2.875in"/>
          <style:tab-stop style:type="left" style:position="3.125in"/>
        </style:tab-stops>
      </style:paragraph-properties>
      <style:text-properties style:font-name-asian="MS Mincho" style:language-asian="ja" style:country-asian="JP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2</text:span></text:p>
      <text:p text:style-name="P10">國民法官安心審判一起守護說明活動申請書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名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</text:span><text:span text:style-name="T34">市話</text:span><text:span text:style-name="T35">/</text:span><text:span text:style-name="T36">手機</text:span><text:span text:style-name="T37">)</text:span><text:span text:style-name="T38">：</text:span></text:p>
            <text:p text:style-name="P39">電子信箱:</text:p>
          </table:table-cell>
        </table:table-row>
        <table:table-row table:style-name="TableRow40">
          <table:table-cell table:style-name="TableCell41">
            <text:p text:style-name="P42">活動形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舉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舉辦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預計參與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擬邀請之活動大使</text:p>
            <text:p text:style-name="P63">及其所屬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本次活動是否向</text:p>
            <text:p text:style-name="P69">參加人員收費</text:p>
          </table:table-cell>
          <table:table-cell table:style-name="TableCell70">
            <text:p text:style-name="P71"><text:span text:style-name="T72">☐</text:span><text:span text:style-name="T73">是（收取新臺幣＿＿＿＿＿＿＿＿＿元。）</text:span></text:p>
            <text:p text:style-name="P74"><text:span text:style-name="T75">☐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舉辦單位</text:p>
            <text:p text:style-name="P80">負責人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大使所屬機關</text:p>
            <text:p text:style-name="P86">審核意見</text:p>
          </table:table-cell>
          <table:table-cell table:style-name="TableCell87">
            <text:p text:style-name="P88">指派活動大使：＿＿＿＿＿＿＿＿</text:p>
            <text:p text:style-name="P89"><text:span text:style-name="T90">指派小幫手：＿＿＿＿＿＿＿</text:span><text:span text:style-name="T91">（視需要指派）</text:span></text:p>
          </table:table-cell>
        </table:table-row>
      </table:table>
      <text:p text:style-name="P92"/>
      <text:p text:style-name="內文"><text:span text:style-name="T93">村里推廣</text:span><text:span text:style-name="T94">-</text:span><text:span text:style-name="T95">由地方法院填寫並上傳至國民法官活動紀事</text:span><text:span text:style-name="T96"><text:s text:c="45"/></text:span><text:span text:style-name="T97">附表</text:span><text:span text:style-name="T98">3</text:span></text:p>
      <text:p text:style-name="P99"><text:span text:style-name="T100"><text:s text:c="6"/></text:span><text:span text:style-name="T101">法院</text:span><text:span text:style-name="T102">國民法官安心審判一起守護說明活動紀錄</text:span></text:p>
      <text:p text:style-name="P103"><text:span text:style-name="T104">一、舉辦時間：</text:span><text:span text:style-name="T105"><text:s/>113<text:s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（星期</text:span><text:span text:style-name="T112"><text:s text:c="3"/></text:span><text:span text:style-name="T113">）</text:span><text:span text:style-name="T114"><text:s text:c="2"/></text:span><text:span text:style-name="T115">時</text:span><text:span text:style-name="T116"><text:s text:c="2"/></text:span><text:span text:style-name="T117">分至</text:span><text:span text:style-name="T118"><text:s text:c="2"/></text:span><text:span text:style-name="T119">時</text:span><text:span text:style-name="T120"><text:s text:c="2"/></text:span><text:span text:style-name="T121">分</text:span></text:p>
      <text:p text:style-name="P122">二、舉辦地點：</text:p>
      <text:p text:style-name="P123">三、主辦單位：</text:p>
      <text:p text:style-name="P124">四、推廣主題：</text:p>
      <text:p text:style-name="P125">五、活動照片暨說明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照片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※備註：</text:p>
      <text:p text:style-name="P161"><text:span text:style-name="T162">1.</text:span><text:span text:style-name="T163">請完整填載，並以</text:span><text:span text:style-name="T164">WORD</text:span><text:span text:style-name="T165">檔</text:span><text:span text:style-name="T166">格式上傳至國民法官活動紀事。</text:span></text:p>
      <text:p text:style-name="P167">2.照片至少3張，拍攝畫面須涵蓋活動大使及「國民法官」字樣之宣傳布條、簡報、活動<text:soft-page-break/>看板等。</text:p>
      <text:p text:style-name="P168"/>
      <text:p text:style-name="內文"><text:span text:style-name="T169">村里推廣</text:span><text:span text:style-name="T170">-</text:span><text:span text:style-name="T171">活動大使及小幫手簽到表</text:span><text:span text:style-name="T172"><text:s text:c="62"/></text:span><text:span text:style-name="T173"><text:s text:c="3"/></text:span><text:span text:style-name="T174">附表</text:span><text:span text:style-name="T175">4</text:span></text:p>
      <text:p text:style-name="P176">司法院113年度「國民法官安心審判一起守護合作推廣計畫－地方政府村里（辦公室）」</text:p>
      <text:p text:style-name="P177">舉辦單位簽到表</text:p>
      <text:p text:style-name="P178"/>
      <text:p text:style-name="P179">日期：113年<text:s text:c="3"/>月<text:s text:c="4"/>日</text:p>
      <text:p text:style-name="P180">舉辦地點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單位及職稱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簽<text:s text:c="2"/>名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05T06:04:00Z</meta:creation-date>
    <dc:date>2024-02-05T06:04:00Z</dc:date>
    <meta:print-date>2023-03-22T07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4" meta:row-count="5" meta:non-whitespace-character-count="685"/>
  </office:meta>
</office:document-meta>
</file>