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393in" fo:margin-right="-0.3347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16" style:parent-style-name="內文" style:family="paragraph">
      <style:paragraph-properties style:snap-to-layout-grid="false" fo:text-align="justify" fo:margin-bottom="0.1666in" fo:line-height="125%" fo:margin-left="-0.2951in" fo:margin-right="-0.2368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17" style:parent-style-name="內文" style:family="paragraph">
      <style:paragraph-properties style:snap-to-layout-grid="false" fo:text-align="justify" fo:line-height="125%" fo:margin-left="0.8854in" fo:margin-right="-0.2368in" fo:text-indent="-1.180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justify" fo:line-height="125%" fo:margin-left="0.8854in" fo:margin-right="-0.2368in" fo:text-indent="-1.1805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41" style:parent-style-name="內文" style:family="paragraph">
      <style:paragraph-properties style:snap-to-layout-grid="false" fo:text-align="justify" fo:line-height="125%" fo:margin-left="-0.2951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6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P64" style:parent-style-name="內文" style:family="paragraph">
      <style:paragraph-properties style:snap-to-layout-grid="false" fo:margin-left="0.8854in" fo:text-indent="-1.1805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2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P70" style:parent-style-name="內文" style:family="paragraph">
      <style:paragraph-properties style:snap-to-layout-grid="false" fo:line-height="125%" fo:margin-left="-0.2951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73" style:parent-style-name="內文" style:family="paragraph">
      <style:paragraph-properties style:snap-to-layout-grid="false" fo:line-height="125%" fo:margin-left="-0.2951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8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2pt"/>
    </style:style>
  </office:automatic-styles>
  <office:body>
    <office:text text:use-soft-page-breaks="true">
      <text:p text:style-name="P1"><text:span text:style-name="T2">◇◇◇</text:span><text:span text:style-name="T3">「</text:span><text:span text:style-name="T4">一起同樂-</text:span><text:span text:style-name="T5">桃園藝企合作</text:span><text:span text:style-name="T6">藝術</text:span><text:span text:style-name="T7">平權計畫」</text:span><text:span text:style-name="T8">◇◇◇</text:span><text:span text:style-name="T9"><text:line-break/></text:span><text:span text:style-name="T10">復興</text:span><text:span text:style-name="T11">場</text:span><text:span text:style-name="T12">社區巡演</text:span><text:span text:style-name="T13">-</text:span><text:span text:style-name="T14">金喇叭銅管樂團</text:span><text:span text:style-name="T15"><text:line-break/></text:span></text:p>
      <text:p text:style-name="P16">114年4月26日（星期六）下午3點歡迎來復興區角板山公園天幕欣賞由「金喇叭銅管樂團」帶來的精彩演出！</text:p>
      <text:p text:style-name="P17"><text:span text:style-name="T18">◆ 演出簡介：</text:span><text:span text:style-name="T19">桃園市政府文化局與桃園市文化基金會</text:span><text:span text:style-name="T20">共同</text:span><text:span text:style-name="T21">推動「藝企合作藝術平權計畫」獲得台益豐股份有限公司及金寶電子工業股份有限公司支持贊助，將藝術生活化，以落實藝術平權的理念。114年3月正式啟動前往觀音區、新屋區、大園區、復興區及大溪區共有五場精彩演出。</text:span></text:p>
      <text:p text:style-name="P22"><text:span text:style-name="T23"><text:s text:c="12"/></text:span><text:span text:style-name="T24">4</text:span><text:span text:style-name="T25">月</text:span><text:span text:style-name="T26">2</text:span><text:span text:style-name="T27">6</text:span><text:span text:style-name="T28">日</text:span><text:span text:style-name="T29">特邀</text:span><text:span text:style-name="T30">「</text:span><text:span text:style-name="T31">金喇叭銅管樂團</text:span><text:span text:style-name="T32">」</text:span><text:span text:style-name="T33">《搶答互動！！Bingo音樂會》藉由賓果遊戲卡串聯耳熟能詳的卡通組曲演出</text:span><text:span text:style-name="T34">，</text:span><text:span text:style-name="T35">以互動問答的方式，讓孩子能在音樂中更能得到音樂啟發與印象深刻的音樂感知</text:span><text:span text:style-name="T36">，</text:span><text:span text:style-name="T37">希望</text:span><text:span text:style-name="T38">復興區的大小朋友踴躍參與，</text:span><text:span text:style-name="T39">一起同樂</text:span><text:span text:style-name="T40">！</text:span></text:p>
      <text:p text:style-name="P41"><text:span text:style-name="T42">◆</text:span><text:span text:style-name="T43"><text:s/></text:span><text:span text:style-name="T44">活動時間：</text:span><text:span text:style-name="T45">11</text:span><text:span text:style-name="T46">4</text:span><text:span text:style-name="T47">年</text:span><text:span text:style-name="T48">4</text:span><text:span text:style-name="T49">月</text:span><text:span text:style-name="T50">2</text:span><text:span text:style-name="T51">6</text:span><text:span text:style-name="T52">日</text:span><text:span text:style-name="T53">(</text:span><text:span text:style-name="T54">六</text:span><text:span text:style-name="T55">)</text:span><text:span text:style-name="T56"><text:s/></text:span><text:span text:style-name="T57">1</text:span><text:span text:style-name="T58">5</text:span><text:span text:style-name="T59">:00-</text:span><text:span text:style-name="T60">16</text:span><text:span text:style-name="T61">:</text:span><text:span text:style-name="T62">0</text:span><text:span text:style-name="T63">0</text:span></text:p>
      <text:p text:style-name="P64"><text:span text:style-name="T65">◆ 活動地點：</text:span><text:span text:style-name="T66">復興區角板山公園天幕</text:span><text:span text:style-name="T67">（桃園市</text:span><text:span text:style-name="T68">復興區中正路2號</text:span><text:span text:style-name="T69">）</text:span></text:p>
      <text:p text:style-name="P70"><text:span text:style-name="T71">◆ 入場方式：</text:span><text:span text:style-name="T72">自由入場</text:span></text:p>
      <text:p text:style-name="P73"><text:span text:style-name="T74">◆ 活動詳情：</text:span><text:span text:style-name="T75">搜尋「</text:span><text:span text:style-name="T76">桃園市國樂團</text:span><text:span text:style-name="T77">」</text:span><text:span text:style-name="T78">(</text:span><text:span text:style-name="T79">https://www.facebook.com/TaoyuanChineseOrchestra/</text:span><text:span text:style-name="T80">)</text:span><text:span text:style-name="T81">、「桃演本舖」(</text:span><text:span text:style-name="T82">https://www.facebook.com/typerformanceart</text:span><text:span text:style-name="T83">)F</text:span><text:span text:style-name="T84">acebook</text:span><text:span text:style-name="T85">粉絲專頁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_40-3" style:display-name="style_40-3" style:family="text" style:parent-style-name="預設段落字型"/>
    <style:style style:name="style_40-4" style:display-name="style_40-4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明昇</meta:initial-creator>
    <dc:creator>admin</dc:creator>
    <meta:creation-date>2025-04-21T01:40:00Z</meta:creation-date>
    <dc:date>2025-04-21T0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