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0194in" text:list-level-position-and-space-mode="label-alignment">
          <style:list-level-label-alignment text:label-followed-by="listtab" fo:margin-left="0.0194in" fo:text-indent="-0.0194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0194in" text:list-level-position-and-space-mode="label-alignment">
          <style:list-level-label-alignment text:label-followed-by="listtab" fo:margin-left="0.0194in" fo:text-indent="-0.0194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註釋標題" style:master-page-name="MP0" style:family="paragraph">
      <style:paragraph-properties fo:widows="2" fo:orphans="2" fo:break-before="page" fo:margin-top="0.0694in" fo:margin-bottom="0.0694in" fo:line-height="0.2916in"/>
    </style:style>
    <style:style style:name="T12" style:parent-style-name="預設段落字型" style:family="text">
      <style:text-properties style:font-name="標楷體" style:font-name-asian="標楷體" fo:color="#000000" style:font-size-complex="16pt"/>
    </style:style>
    <style:style style:name="T13" style:parent-style-name="預設段落字型" style:family="text">
      <style:text-properties style:font-name="標楷體" style:font-name-asian="標楷體" fo:color="#000000" style:font-size-complex="16pt"/>
    </style:style>
    <style:style style:name="T14" style:parent-style-name="預設段落字型" style:family="text">
      <style:text-properties style:font-name="標楷體" style:font-name-asian="標楷體" fo:color="#000000" style:font-size-complex="16pt"/>
    </style:style>
    <style:style style:name="T15" style:parent-style-name="預設段落字型" style:family="text">
      <style:text-properties style:font-name="標楷體" style:font-name-asian="標楷體" fo:color="#000000" style:font-size-complex="16pt"/>
    </style:style>
    <style:style style:name="T16" style:parent-style-name="預設段落字型" style:family="text">
      <style:text-properties style:font-name="標楷體" style:font-name-asian="標楷體" style:font-size-complex="16pt"/>
    </style:style>
    <style:style style:name="T17" style:parent-style-name="預設段落字型" style:family="text">
      <style:text-properties style:font-name="標楷體" style:font-name-asian="標楷體" style:font-size-complex="16pt"/>
    </style:style>
    <style:style style:name="T18" style:parent-style-name="預設段落字型" style:family="text">
      <style:text-properties style:font-name="標楷體" style:font-name-asian="標楷體" style:font-size-complex="16pt"/>
    </style:style>
    <style:style style:name="T19" style:parent-style-name="預設段落字型" style:family="text">
      <style:text-properties style:font-name="標楷體" style:font-name-asian="標楷體" style:font-size-complex="16pt"/>
    </style:style>
    <style:style style:name="P20" style:parent-style-name="內文" style:list-style-name="LFO2" style:family="paragraph">
      <style:paragraph-properties fo:margin-top="0.125in" fo:line-height="0.2916in" fo:margin-left="0.393in" fo:text-indent="-0.3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23" style:parent-style-name="內文" style:list-style-name="LFO4" style:family="paragraph">
      <style:paragraph-properties fo:line-height="0.3055in" fo:margin-left="0.5909in" fo:text-indent="-0.39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24" style:parent-style-name="內文" style:list-style-name="LFO4" style:family="paragraph">
      <style:paragraph-properties fo:line-height="0.3055in" fo:margin-left="0.5909in" fo:text-indent="-0.39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25" style:parent-style-name="內文" style:list-style-name="LFO2" style:family="paragraph">
      <style:paragraph-properties fo:margin-top="0.125in" fo:line-height="0.3055in"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list-style-name="LFO5" style:family="paragraph">
      <style:paragraph-properties fo:line-height="0.3055in" fo:margin-left="0.5909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5" style:family="paragraph">
      <style:paragraph-properties fo:line-height="0.3055in" fo:margin-left="0.5909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9" style:family="table-column">
      <style:table-column-properties style:column-width="2.1305in"/>
    </style:style>
    <style:style style:name="TableColumn30" style:family="table-column">
      <style:table-column-properties style:column-width="1.0826in"/>
    </style:style>
    <style:style style:name="TableColumn31" style:family="table-column">
      <style:table-column-properties style:column-width="1.0826in"/>
    </style:style>
    <style:style style:name="TableColumn32" style:family="table-column">
      <style:table-column-properties style:column-width="1.0826in"/>
    </style:style>
    <style:style style:name="TableColumn33" style:family="table-column">
      <style:table-column-properties style:column-width="1.0833in"/>
    </style:style>
    <style:style style:name="Table28" style:family="table">
      <style:table-properties style:width="6.4618in" fo:margin-left="0.5041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916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916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916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916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916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list-style-name="LFO2" style:family="paragraph">
      <style:paragraph-properties fo:margin-top="0.125in" fo:line-height="0.3055in"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6" style:parent-style-name="內文" style:list-style-name="LFO6" style:family="paragraph">
      <style:paragraph-properties fo:line-height="0.3055in" fo:margin-left="0.5909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list-style-name="LFO7" style:family="paragraph">
      <style:paragraph-properties fo:line-height="0.3055in" fo:margin-left="0.8861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list-style-name="LFO7" style:family="paragraph">
      <style:paragraph-properties fo:line-height="0.3055in" fo:margin-left="0.8861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list-style-name="LFO7" style:family="paragraph">
      <style:paragraph-properties fo:line-height="0.3055in" fo:margin-left="0.8861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list-style-name="LFO6" style:family="paragraph">
      <style:paragraph-properties style:snap-to-layout-grid="false" fo:text-align="justify" fo:line-height="0.3055in" fo:margin-left="0.5909in" fo:text-indent="-0.393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111" style:parent-style-name="內文" style:list-style-name="LFO6" style:family="paragraph">
      <style:paragraph-properties style:snap-to-layout-grid="false" fo:text-align="justify" fo:line-height="0.3055in" fo:margin-left="0.5909in" fo:text-indent="-0.39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6" style:family="paragraph">
      <style:paragraph-properties fo:line-height="0.3055in" fo:margin-left="0.5909in" fo:text-indent="-0.39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8" style:parent-style-name="內文" style:list-style-name="LFO2" style:family="paragraph">
      <style:paragraph-properties fo:break-before="page" fo:margin-top="0.125in" fo:line-height="0.3055in"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9" style:parent-style-name="內文" style:list-style-name="LFO2" style:family="paragraph">
      <style:paragraph-properties fo:line-height="0.3055in" fo:margin-left="0.5909in" fo:text-indent="-0.393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list-style-name="LFO2" style:family="paragraph">
      <style:paragraph-properties fo:line-height="0.3055in" fo:margin-left="0.5909in" fo:text-indent="-0.393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7" style:parent-style-name="內文" style:list-style-name="LFO2" style:family="paragraph">
      <style:paragraph-properties fo:line-height="0.3055in" fo:margin-left="0.5909in" fo:text-indent="-0.393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list-style-name="LFO8" style:family="paragraph">
      <style:paragraph-properties fo:line-height="0.3055in" fo:margin-left="0.8861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list-style-name="LFO8" style:family="paragraph">
      <style:paragraph-properties fo:line-height="0.3055in" fo:margin-left="0.8861in" fo:text-indent="-0.295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list-style-name="LFO2" style:family="paragraph">
      <style:paragraph-properties fo:margin-top="0.125in" fo:line-height="0.3055in" fo:margin-left="0in" fo:text-indent="0in">
        <style:tab-stops>
          <style:tab-stop style:type="left" style:position="0.3937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list-style-name="LFO2" style:family="paragraph">
      <style:paragraph-properties fo:margin-top="0.125in" fo:line-height="0.3055in"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9" style:parent-style-name="內文" style:family="paragraph">
      <style:paragraph-properties fo:line-height="0.3055in" fo:margin-left="0.5659in" fo:text-indent="-0.5659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3055in" fo:margin-left="0.5736in" fo:text-indent="-0.573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list-style-name="LFO2" style:family="paragraph">
      <style:paragraph-properties fo:margin-top="0.125in" fo:line-height="0.3055in"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break-before="page" fo:line-height="0.25in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9" style:parent-style-name="內文" style:family="paragraph">
      <style:paragraph-properties fo:text-align="center" fo:line-height="0.2916in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19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Column197" style:family="table-column">
      <style:table-column-properties style:column-width="6.9895in"/>
    </style:style>
    <style:style style:name="Table196" style:family="table">
      <style:table-properties style:width="6.9895in" fo:margin-left="0.075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FF0000" fo:background-color="#FFFF99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916in" fo:margin-left="0.3875in" fo:text-indent="-0.3875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01" style:parent-style-name="內文" style:family="paragraph">
      <style:paragraph-properties fo:line-height="0.2916in" fo:margin-left="0.3875in" fo:text-indent="-0.387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05" style:parent-style-name="內文" style:family="paragraph">
      <style:paragraph-properties fo:margin-bottom="0.125in" fo:line-height="0.2916in" fo:margin-left="0.3875in" fo:text-indent="-0.387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11" style:parent-style-name="內文" style:list-style-name="LFO3" style:family="paragraph">
      <style:paragraph-properties fo:margin-top="0.125in" fo:line-height="0.3055in" fo:margin-left="0.5895in" fo:text-indent="-0.589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list-style-name="LFO3" style:family="paragraph">
      <style:paragraph-properties fo:margin-top="0.125in" fo:line-height="0.3055in" fo:margin-left="0.5909in" fo:text-indent="-0.5909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4" style:parent-style-name="內文" style:list-style-name="LFO3" style:family="paragraph">
      <style:paragraph-properties fo:text-align="justify" fo:margin-top="0.125in" fo:line-height="0.3055in" fo:margin-left="0.5895in" fo:text-indent="-0.589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list-style-name="LFO9" style:family="paragraph">
      <style:paragraph-properties fo:text-align="justify" fo:line-height="0.3055in" fo:margin-left="0.65in" fo:text-indent="-0.393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34" style:parent-style-name="內文" style:list-style-name="LFO9" style:family="paragraph">
      <style:paragraph-properties fo:text-align="justify" fo:line-height="0.3055in" fo:margin-left="0.65in" fo:text-indent="-0.393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237" style:parent-style-name="內文" style:list-style-name="LFO3" style:family="paragraph">
      <style:paragraph-properties fo:text-align="justify" fo:margin-top="0.125in" fo:line-height="0.3055in" fo:margin-left="0.5895in" fo:text-indent="-0.589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3" style:parent-style-name="內文" style:list-style-name="LFO3" style:family="paragraph">
      <style:paragraph-properties fo:text-align="justify" fo:margin-top="0.125in" fo:line-height="0.3055in" fo:margin-left="0.5895in" fo:text-indent="-0.589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list-style-name="LFO10" style:family="paragraph">
      <style:paragraph-properties fo:text-align="justify" fo:line-height="0.3055in" fo:margin-left="0.65in" fo:text-indent="-0.393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list-style-name="LFO10" style:family="paragraph">
      <style:paragraph-properties fo:text-align="justify" fo:line-height="0.3055in" fo:margin-left="0.6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list-style-name="LFO3" style:family="paragraph">
      <style:paragraph-properties fo:text-align="justify" fo:margin-top="0.125in" fo:line-height="0.3055in" fo:margin-left="0.5895in" fo:text-indent="-0.589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56" style:parent-style-name="內文" style:list-style-name="LFO3" style:family="paragraph">
      <style:paragraph-properties fo:text-align="justify" fo:margin-top="0.125in" fo:line-height="0.3055in" fo:margin-left="0.5895in" fo:text-indent="-0.589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list-style-name="LFO3" style:family="paragraph">
      <style:paragraph-properties fo:text-align="justify" fo:margin-top="0.125in" fo:line-height="0.3055in" fo:margin-left="0.5888in" fo:text-indent="-0.588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olumn269" style:family="table-column">
      <style:table-column-properties style:column-width="0.5888in"/>
    </style:style>
    <style:style style:name="TableColumn270" style:family="table-column">
      <style:table-column-properties style:column-width="1.0826in"/>
    </style:style>
    <style:style style:name="TableColumn271" style:family="table-column">
      <style:table-column-properties style:column-width="1.2798in"/>
    </style:style>
    <style:style style:name="TableColumn272" style:family="table-column">
      <style:table-column-properties style:column-width="1.8701in"/>
    </style:style>
    <style:style style:name="TableColumn273" style:family="table-column">
      <style:table-column-properties style:column-width="1.2798in"/>
    </style:style>
    <style:style style:name="TableColumn274" style:family="table-column">
      <style:table-column-properties style:column-width="0.8854in"/>
    </style:style>
    <style:style style:name="TableColumn275" style:family="table-column">
      <style:table-column-properties style:column-width="0.5881in"/>
    </style:style>
    <style:style style:name="Table268" style:family="table">
      <style:table-properties style:width="7.575in" fo:margin-left="0in" table:align="center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055in" fo:margin-left="0.3875in" fo:text-indent="-0.387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055in" fo:margin-left="0.3875in" fo:text-indent="-0.387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88" style:parent-style-name="內文" style:family="paragraph">
      <style:paragraph-properties fo:text-align="center" fo:line-height="0.3055in" fo:margin-left="0.3875in" fo:text-indent="-0.387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93" style:family="table-row">
      <style:table-row-properties style:min-row-height="0.259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055in" fo:margin-left="0.3888in" fo:text-indent="-0.3888in">
        <style:tab-stops/>
      </style:paragraph-properties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055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055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055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055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08" style:family="table-row">
      <style:table-row-properties style:min-row-height="0.2076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055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055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055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055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055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23" style:family="table-row">
      <style:table-row-properties style:min-row-height="0.2395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055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055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055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055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055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38" style:family="table-row">
      <style:table-row-properties style:min-row-height="0.1881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055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055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055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055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055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53" style:family="table-row">
      <style:table-row-properties style:min-row-height="0.284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055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055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055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055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055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68" style:family="table-row">
      <style:table-row-properties style:min-row-height="0.284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055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055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055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055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055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83" style:family="table-row">
      <style:table-row-properties style:min-row-height="0.284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055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055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055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055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055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98" style:parent-style-name="內文" style:list-style-name="LFO3" style:family="paragraph">
      <style:paragraph-properties fo:break-before="page" fo:text-align="justify" fo:margin-top="0.125in" fo:line-height="0.3055in" fo:margin-left="0.5895in" fo:text-indent="-0.589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olumn405" style:family="table-column">
      <style:table-column-properties style:column-width="1.1069in"/>
    </style:style>
    <style:style style:name="TableColumn406" style:family="table-column">
      <style:table-column-properties style:column-width="1.7013in"/>
    </style:style>
    <style:style style:name="TableColumn407" style:family="table-column">
      <style:table-column-properties style:column-width="3.7909in"/>
    </style:style>
    <style:style style:name="Table404" style:family="table">
      <style:table-properties style:width="6.5993in" fo:margin-left="0.1736in" table:align="left"/>
    </style:style>
    <style:style style:name="TableRow408" style:family="table-row">
      <style:table-row-properties style:min-row-height="0.3229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36" style:parent-style-name="內文" style:list-style-name="LFO3" style:family="paragraph">
      <style:paragraph-properties fo:text-align="justify" fo:margin-top="0.125in"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7" style:parent-style-name="內文" style:list-style-name="LFO3" style:family="paragraph">
      <style:paragraph-properties fo:text-align="justify" fo:margin-top="0.125in" fo:line-height="0.3055in" fo:margin-left="0.5895in" fo:text-indent="-0.5895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2" style:parent-style-name="本文縮排" style:list-style-name="LFO3" style:family="paragraph">
      <style:paragraph-properties fo:margin-top="0.125in" fo:line-height="0.3055in" fo:margin-left="0.5888in" fo:text-indent="-0.5888in">
        <style:tab-stops/>
      </style:paragraph-properties>
      <style:text-properties style:font-name="標楷體" fo:font-size="14pt" style:font-size-asian="14pt" style:font-size-complex="14pt"/>
    </style:style>
    <style:style style:name="P443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44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445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446" style:parent-style-name="內文" style:list-style-name="LFO3" style:family="paragraph">
      <style:paragraph-properties fo:text-align="justify" fo:margin-top="0.125in"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margin-top="0.125in" fo:line-height="0.2916in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break-before="page" fo:margin-top="0.125in" fo:line-height="0.2916in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54" style:parent-style-name="內文" style:family="paragraph">
      <style:paragraph-properties fo:text-align="center" fo:line-height="0.2916in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462" style:family="table-column">
      <style:table-column-properties style:column-width="0.5951in"/>
    </style:style>
    <style:style style:name="TableColumn463" style:family="table-column">
      <style:table-column-properties style:column-width="1.5312in"/>
    </style:style>
    <style:style style:name="TableColumn464" style:family="table-column">
      <style:table-column-properties style:column-width="0.5423in"/>
    </style:style>
    <style:style style:name="TableColumn465" style:family="table-column">
      <style:table-column-properties style:column-width="0.5909in"/>
    </style:style>
    <style:style style:name="TableColumn466" style:family="table-column">
      <style:table-column-properties style:column-width="0.6513in"/>
    </style:style>
    <style:style style:name="TableColumn467" style:family="table-column">
      <style:table-column-properties style:column-width="0.7333in"/>
    </style:style>
    <style:style style:name="TableColumn468" style:family="table-column">
      <style:table-column-properties style:column-width="1.4305in"/>
    </style:style>
    <style:style style:name="TableColumn469" style:family="table-column">
      <style:table-column-properties style:column-width="1.3291in"/>
    </style:style>
    <style:style style:name="Table461" style:family="table">
      <style:table-properties style:width="7.4041in" fo:margin-left="0in" table:align="center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916in" fo:margin-left="0.3875in" fo:text-indent="-0.387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916in" fo:margin-left="0.3875in" fo:text-indent="-0.387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916in" fo:margin-left="0.3875in" fo:text-indent="-0.387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916in" fo:margin-left="0.3875in" fo:text-indent="-0.387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916in" fo:margin-left="0.3875in" fo:text-indent="-0.387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916in" fo:margin-left="0.3875in" fo:text-indent="-0.387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85" style:family="table-row">
      <style:table-row-properties style:min-row-height="1.6944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500" style:parent-style-name="內文" style:family="paragraph">
      <style:paragraph-properties style:text-autospace="none" fo:line-height="0.2777in"/>
    </style:style>
    <style:style style:name="T5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text-autospace="none" fo:line-height="0.2777in"/>
    </style:style>
    <style:style style:name="T5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P508" style:parent-style-name="內文" style:family="paragraph">
      <style:paragraph-properties fo:line-height="0.2777in"/>
    </style:style>
    <style:style style:name="T5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P513" style:parent-style-name="內文" style:family="paragraph">
      <style:paragraph-properties fo:line-height="0.2777in"/>
    </style:style>
    <style:style style:name="T5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16" style:family="table-row">
      <style:table-row-properties style:min-row-height="0.8437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1" style:parent-style-name="內文" style:family="paragraph">
      <style:paragraph-properties style:text-autospace="none" fo:line-height="0.2777in"/>
    </style:style>
    <style:style style:name="T5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35" style:parent-style-name="內文" style:family="paragraph">
      <style:paragraph-properties style:text-autospace="non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2777in"/>
    </style:style>
    <style:style style:name="T5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2777in" fo:margin-left="-0.002in" fo:text-indent="0.002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2777in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777in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2777in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777in" fo:margin-left="0.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777in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2777in"/>
      <style:text-properties style:font-name="標楷體" style:font-name-asian="標楷體" fo:color="#0000FF" fo:font-size="14pt" style:font-size-asian="14pt" style:font-size-complex="14pt"/>
    </style:style>
    <style:style style:name="P63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636" style:parent-style-name="內文" style:family="paragraph">
      <style:paragraph-properties fo:line-height="0.2916in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644" style:parent-style-name="內文" style:family="paragraph">
      <style:paragraph-properties fo:break-before="page" style:line-height-at-least="0in" fo:text-indent="0.1666in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6" style:parent-style-name="內文" style:family="paragraph">
      <style:paragraph-properties fo:text-align="center" style:line-height-at-least="0in"/>
    </style:style>
    <style:style style:name="T6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649" style:family="table-column">
      <style:table-column-properties style:column-width="2.4062in"/>
    </style:style>
    <style:style style:name="TableColumn650" style:family="table-column">
      <style:table-column-properties style:column-width="4.0784in"/>
    </style:style>
    <style:style style:name="Table648" style:family="table">
      <style:table-properties style:width="6.4847in" fo:margin-left="0in" table:align="center"/>
    </style:style>
    <style:style style:name="TableRow651" style:family="table-row">
      <style:table-row-properties style:min-row-height="0.6354in"/>
    </style:style>
    <style:style style:name="TableCell6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margin-left="0.0833in" fo:margin-right="0.0833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F2F2F2" fo:font-size="14pt" style:font-size-asian="14pt" style:font-size-complex="14pt"/>
    </style:style>
    <style:style style:name="TableRow658" style:family="table-row">
      <style:table-row-properties style:min-row-height="0.6354in"/>
    </style:style>
    <style:style style:name="TableCell6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3" style:family="table-row">
      <style:table-row-properties style:min-row-height="0.6354in"/>
    </style:style>
    <style:style style:name="TableCell6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68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672" style:family="table-row">
      <style:table-row-properties style:min-row-height="0.6354in"/>
    </style:style>
    <style:style style:name="TableCell6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6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77" style:family="table-row">
      <style:table-row-properties style:min-row-height="0.6354in"/>
    </style:style>
    <style:style style:name="TableCell6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2" style:family="table-row">
      <style:table-row-properties style:min-row-height="0.6354in"/>
    </style:style>
    <style:style style:name="TableCell6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color="#F2F2F2" fo:font-size="14pt" style:font-size-asian="14pt" style:font-size-complex="14pt"/>
    </style:style>
    <style:style style:name="TableRow689" style:family="table-row">
      <style:table-row-properties style:min-row-height="0.6354in"/>
    </style:style>
    <style:style style:name="TableCell6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4" style:family="table-row">
      <style:table-row-properties style:min-row-height="0.6354in"/>
    </style:style>
    <style:style style:name="TableCell6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9" style:family="table-row">
      <style:table-row-properties style:min-row-height="0.6354in"/>
    </style:style>
    <style:style style:name="TableCell7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4" style:family="table-row">
      <style:table-row-properties style:min-row-height="0.6354in"/>
    </style:style>
    <style:style style:name="TableCell7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9" style:family="table-row">
      <style:table-row-properties style:min-row-height="0.6354in"/>
    </style:style>
    <style:style style:name="TableCell7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4" style:family="table-row">
      <style:table-row-properties style:min-row-height="0.6354in"/>
    </style:style>
    <style:style style:name="TableCell7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text-properties style:font-name="標楷體" style:font-name-asian="標楷體"/>
    </style:style>
    <style:style style:name="P721" style:parent-style-name="內文" style:list-style-name="LFO1" style:family="paragraph">
      <style:paragraph-properties fo:line-height="0.1944in" fo:margin-left="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22" style:parent-style-name="內文" style:list-style-name="LFO1" style:family="paragraph">
      <style:paragraph-properties fo:line-height="0.1944in" fo:margin-left="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23" style:parent-style-name="內文" style:list-style-name="LFO1" style:family="paragraph">
      <style:paragraph-properties fo:line-height="0.1944in" fo:margin-left="0.5in">
        <style:tab-stops>
          <style:tab-stop style:type="left" style:position="0in"/>
        </style:tab-stops>
      </style:paragraph-properties>
    </style:style>
    <style:style style:name="T7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25" style:parent-style-name="內文" style:list-style-name="LFO1" style:family="paragraph">
      <style:paragraph-properties fo:line-height="0.1944in" fo:margin-left="0.5in">
        <style:tab-stops>
          <style:tab-stop style:type="left" style:position="0in"/>
        </style:tab-stops>
      </style:paragraph-properties>
    </style:style>
    <style:style style:name="T7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27" style:parent-style-name="內文" style:list-style-name="LFO1" style:family="paragraph">
      <style:paragraph-properties fo:line-height="0.1944in" fo:margin-left="0.5in">
        <style:tab-stops>
          <style:tab-stop style:type="left" style:position="0in"/>
        </style:tab-stops>
      </style:paragraph-properties>
    </style:style>
    <style:style style:name="T7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P730" style:parent-style-name="內文" style:family="paragraph">
      <style:paragraph-properties fo:line-height="0.1944in"/>
      <style:text-properties style:font-name="標楷體" style:font-name-asian="標楷體"/>
    </style:style>
    <style:style style:name="P731" style:parent-style-name="內文" style:family="paragraph">
      <style:paragraph-properties fo:line-height="0.1944in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1" style:parent-style-name="內文" style:family="paragraph">
      <style:paragraph-properties fo:break-before="page" style:line-height-at-least="0in"/>
    </style:style>
    <style:style style:name="T7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46" style:parent-style-name="內文" style:family="paragraph">
      <style:paragraph-properties fo:margin-left="0.0263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53" style:family="table-column">
      <style:table-column-properties style:column-width="6.6777in" style:use-optimal-column-width="false"/>
    </style:style>
    <style:style style:name="Table752" style:family="table">
      <style:table-properties style:width="6.6777in" fo:margin-left="0in" table:align="center"/>
    </style:style>
    <style:style style:name="TableRow754" style:family="table-row">
      <style:table-row-properties style:min-row-height="3.7409in" style:use-optimal-row-height="false"/>
    </style:style>
    <style:style style:name="TableCell755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2" fo:orphans="2">
        <style:tab-stops>
          <style:tab-stop style:type="left" style:position="0.4687in"/>
          <style:tab-stop style:type="center" style:position="3.3194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Row757" style:family="table-row">
      <style:table-row-properties style:min-row-height="0.7875in" style:use-optimal-row-height="false"/>
    </style:style>
    <style:style style:name="TableCell75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justify"/>
    </style:style>
    <style:style style:name="T76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63" style:parent-style-name="內文" style:family="paragraph">
      <style:paragraph-properties fo:widows="2" fo:orphans="2" fo:text-align="justify"/>
    </style:style>
    <style:style style:name="T76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Row766" style:family="table-row">
      <style:table-row-properties style:min-row-height="3.7409in" style:use-optimal-row-height="false"/>
    </style:style>
    <style:style style:name="TableCell76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Row769" style:family="table-row">
      <style:table-row-properties style:min-row-height="0.7875in" style:use-optimal-row-height="false"/>
    </style:style>
    <style:style style:name="TableCell770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justify"/>
    </style:style>
    <style:style style:name="T77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75" style:parent-style-name="內文" style:family="paragraph">
      <style:paragraph-properties fo:widows="2" fo:orphans="2" fo:text-align="justify"/>
    </style:style>
    <style:style style:name="T77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77" style:parent-style-name="內文" style:family="paragraph">
      <style:paragraph-properties fo:line-height="0.1944in"/>
      <style:text-properties style:font-name="新細明體" fo:font-weight="bold" style:font-weight-asian="bold" fo:font-size="14pt" style:font-size-asian="14pt" style:font-size-complex="14pt"/>
    </style:style>
    <style:style style:name="P778" style:parent-style-name="內文" style:family="paragraph">
      <style:paragraph-properties fo:break-before="page" fo:line-height="0.1944in"/>
      <style:text-properties style:font-name="新細明體" fo:font-weight="bold" style:font-weight-asian="bold" fo:font-size="14pt" style:font-size-asian="14pt" style:font-size-complex="14pt"/>
    </style:style>
    <style:style style:name="TableColumn780" style:family="table-column">
      <style:table-column-properties style:column-width="6.6777in" style:use-optimal-column-width="false"/>
    </style:style>
    <style:style style:name="Table779" style:family="table">
      <style:table-properties style:width="6.6777in" fo:margin-left="0in" table:align="center"/>
    </style:style>
    <style:style style:name="TableRow781" style:family="table-row">
      <style:table-row-properties style:min-row-height="3.7409in" style:use-optimal-row-height="false"/>
    </style:style>
    <style:style style:name="TableCell782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widows="2" fo:orphans="2">
        <style:tab-stops>
          <style:tab-stop style:type="left" style:position="0.4687in"/>
          <style:tab-stop style:type="center" style:position="3.3194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Row784" style:family="table-row">
      <style:table-row-properties style:min-row-height="0.7875in" style:use-optimal-row-height="false"/>
    </style:style>
    <style:style style:name="TableCell78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justify"/>
    </style:style>
    <style:style style:name="T7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90" style:parent-style-name="內文" style:family="paragraph">
      <style:paragraph-properties fo:widows="2" fo:orphans="2" fo:text-align="justify"/>
    </style:style>
    <style:style style:name="T79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Row793" style:family="table-row">
      <style:table-row-properties style:min-row-height="3.7409in" style:use-optimal-row-height="false"/>
    </style:style>
    <style:style style:name="TableCell79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Row796" style:family="table-row">
      <style:table-row-properties style:min-row-height="0.7875in" style:use-optimal-row-height="false"/>
    </style:style>
    <style:style style:name="TableCell797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justify"/>
    </style:style>
    <style:style style:name="T79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02" style:parent-style-name="內文" style:family="paragraph">
      <style:paragraph-properties fo:widows="2" fo:orphans="2" fo:text-align="justify"/>
    </style:style>
    <style:style style:name="T80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04" style:parent-style-name="內文" style:family="paragraph">
      <style:paragraph-properties fo:line-height="0.1944in"/>
      <style:text-properties style:font-name="新細明體" fo:font-weight="bold" style:font-weight-asian="bold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8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8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8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8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833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桃園</text:span><text:span text:style-name="T13">市</text:span><text:span text:style-name="T14">114年</text:span><text:span text:style-name="T15">度</text:span><text:span text:style-name="T16">推展</text:span><text:span text:style-name="T17">學生創意戲</text:span><text:span text:style-name="T18">劇</text:span><text:span text:style-name="T19">藝術活動實施計畫</text:span></text:p>
      <text:list text:style-name="LFO2" text:continue-numbering="true">
        <text:list-item>
          <text:p text:style-name="P20"><text:span text:style-name="T21">目的</text:span><text:span text:style-name="T22">：</text:span></text:p>
        </text:list-item>
      </text:list>
      <text:list text:style-name="LFO4" text:continue-numbering="true">
        <text:list-item>
          <text:p text:style-name="P23">落實藝術與人文課程，使學生具備基本能力，提升學生藝術學習之內涵。</text:p>
        </text:list-item>
        <text:list-item>
          <text:p text:style-name="P24">增進學生參與戲劇製作與操作技能，提升學生人文素質，開啟孩子對戲劇表演之興趣。</text:p>
        </text:list-item>
      </text:list>
      <text:list text:style-name="LFO2" text:continue-numbering="true">
        <text:list-item>
          <text:p text:style-name="P25">活動期程說明</text:p>
        </text:list-item>
      </text:list>
      <text:list text:style-name="LFO5" text:continue-numbering="true">
        <text:list-item>
          <text:p text:style-name="P26">各校擬定活動實施計畫暨經費概算表，送本局審核，經審核通過者酌予補助經費，並依規定核銷。</text:p>
        </text:list-item>
        <text:list-item>
          <text:p text:style-name="P27">活動期程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項目</text:p>
          </table:table-cell>
          <table:table-cell table:style-name="TableCell37">
            <text:p text:style-name="P38">6月</text:p>
          </table:table-cell>
          <table:table-cell table:style-name="TableCell39">
            <text:p text:style-name="P40">7月</text:p>
          </table:table-cell>
          <table:table-cell table:style-name="TableCell41">
            <text:p text:style-name="P42">7-11月</text:p>
          </table:table-cell>
          <table:table-cell table:style-name="TableCell43">
            <text:p text:style-name="P44">12月</text:p>
          </table:table-cell>
        </table:table-row>
        <table:table-row table:style-name="TableRow45">
          <table:table-cell table:style-name="TableCell46">
            <text:p text:style-name="P47">1.各校提案申請</text:p>
          </table:table-cell>
          <table:table-cell table:style-name="TableCell48">
            <text:p text:style-name="P49"><text:span text:style-name="T50"><draw:connector draw:type="line" svg:x1="0.175in" svg:y1="0.14583in" svg:x2="0.8in" svg:y2="0.14583in" draw:z-index="251655680" draw:id="id0" draw:style-name="a0" draw:name="Line 6" text:anchor-type="paragraph"><svg:title/><svg:desc/></draw:connector>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.教育局審查與公布</text:p>
          </table:table-cell>
          <table:table-cell table:style-name="TableCell60">
            <text:p text:style-name="P61"><text:span text:style-name="T62"><draw:connector draw:type="line" svg:x1="0.8in" svg:y1="0.14583in" svg:x2="1.425in" svg:y2="0.14583in" draw:z-index="251659776" draw:id="id1" draw:style-name="a1" draw:name="Line 10" text:anchor-type="paragraph"><svg:title/><svg:desc/></draw:connector>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.活動辦理時間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<draw:connector draw:type="line" svg:x1="0.57847in" svg:y1="0.18472in" svg:x2="1.95347in" svg:y2="0.18472in" draw:z-index="251657728" draw:id="id2" draw:style-name="a2" draw:name="Line 8" text:anchor-type="paragraph"><svg:title/><svg:desc/></draw:connector>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.學校報名參加市賽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<draw:connector draw:type="line" svg:x1="0.58194in" svg:y1="0.14583in" svg:x2="1.20694in" svg:y2="0.14583in" draw:z-index="251658752" draw:id="id3" draw:style-name="a3" draw:name="Line 9" text:anchor-type="paragraph"><svg:title/><svg:desc/></draw:connector>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.繳交成果資料與結案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<draw:connector draw:type="line" svg:x1="0.26667in" svg:y1="0.09722in" svg:x2="0.54236in" svg:y2="0.09722in" draw:z-index="251656704" draw:id="id4" draw:style-name="a4" draw:name="Line 7" text:anchor-type="paragraph"><svg:title/><svg:desc/></draw:connector></text:span></text:p>
          </table:table-cell>
        </table:table-row>
      </table:table>
      <text:list text:style-name="LFO2" text:continue-numbering="true">
        <text:list-item>
          <text:p text:style-name="P105">實施原則</text:p>
        </text:list-item>
      </text:list>
      <text:list text:style-name="LFO6" text:continue-numbering="true">
        <text:list-item>
          <text:p text:style-name="P106">活動性質：</text:p>
        </text:list-item>
      </text:list>
      <text:list text:style-name="LFO7" text:continue-numbering="true">
        <text:list-item>
          <text:p text:style-name="P107">各校可依學生學習需求、學校特色等，擬定具學習性、啟發性或趣味性之戲劇藝術學習為主的活動。</text:p>
        </text:list-item>
        <text:list-item>
          <text:p text:style-name="P108">以學校組成師生與志工戲劇團隊為原則，進行戲劇製作與操作技巧練習，以發展學校戲劇活動永續經營。</text:p>
        </text:list-item>
        <text:list-item>
          <text:p text:style-name="P109">各校可結合學校所在地之地方文化、歷史人文、地理環境、社區資源等，或者結合地方藝術家、具藝文專長興趣之社區人士、家長志工等，辦理獨具藝文特色之戲劇活動。</text:p>
        </text:list-item>
      </text:list>
      <text:list text:style-name="LFO6" text:continue-numbering="true">
        <text:list-item>
          <text:p text:style-name="P110">實施項目：由參加學校自選戲劇項組，進行本案課程活動規劃內容。包括手套偶戲組、光影偶戲組、綜合偶戲組、布袋戲組、傀儡戲組、皮(紙)影戲組、舞台劇等。</text:p>
        </text:list-item>
        <text:list-item>
          <text:p text:style-name="P111"><text:span text:style-name="T112">實施對象：本市各國民中小學。</text:span></text:p>
        </text:list-item>
        <text:list-item>
          <text:p text:style-name="P113"><text:span text:style-name="T114">每校以申請1案為限</text:span><text:span text:style-name="T115">，且</text:span><text:span text:style-name="T116">不得</text:span><text:span text:style-name="T117">與「藝社雙全-社會藝術教育」等專案重複申請補助，經費補助不足之處請各校編列相關經費支付。</text:span></text:p>
        </text:list-item>
      </text:list>
      <text:soft-page-break/>
      <text:list text:style-name="LFO2" text:continue-numbering="true">
        <text:list-item>
          <text:p text:style-name="P118">經費補助原則</text:p>
          <text:list text:continue-numbering="true">
            <text:list-item>
              <text:p text:style-name="P119"><text:span text:style-name="T120">本案補助對象為本市各國民中小學，各校所提經費概算以新台幣3萬元為限</text:span><text:span text:style-name="T121">，</text:span><text:span text:style-name="T122">鐘點費需占總經費40%以上</text:span><text:span text:style-name="T123">，請利用暑假、課後或假日時間辦理</text:span><text:span text:style-name="T124">。本局依據各校所提計畫與經費需求，經審查後酌予補助經費。</text:span></text:p>
            </text:list-item>
            <text:list-item>
              <text:p text:style-name="P125"><text:span text:style-name="T126">獲本案計畫補助經費學校，必須派隊參加本市</text:span><text:span text:style-name="T127">114年</text:span><text:span text:style-name="T128">1</text:span><text:span text:style-name="T129">1</text:span><text:span text:style-name="T130">月</text:span><text:span text:style-name="T131">底或12月初</text:span><text:span text:style-name="T132">(預定)舉辦之「</text:span><text:span text:style-name="T133">桃園市</text:span><text:span text:style-name="T134">11</text:span><text:span text:style-name="T135">4</text:span><text:span text:style-name="T136">學年度學生創意戲劇比賽」，若未能參賽者應繳回補助款項。</text:span></text:p>
            </text:list-item>
            <text:list-item>
              <text:p text:style-name="P137"><text:span text:style-name="T138">繳交書面資料</text:span><text:span text:style-name="T139">：</text:span></text:p>
            </text:list-item>
          </text:list>
        </text:list-item>
      </text:list>
      <text:list text:style-name="LFO8" text:continue-numbering="true">
        <text:list-item>
          <text:p text:style-name="P140">書面資料應包含活動計畫、經費概算表(詳見附件一、二、繳交資料說明) ，針對活動內容敘寫清楚（例如辦理方式、活動流程等），呈現活動之完整性，以利審查。</text:p>
        </text:list-item>
        <text:list-item>
          <text:p text:style-name="P141"><text:span text:style-name="T142">各申請學校將上述書面資料（一式1份）於</text:span><text:span text:style-name="T143">114年</text:span><text:span text:style-name="T144">6</text:span><text:span text:style-name="T145">月</text:span><text:span text:style-name="T146">18</text:span><text:span text:style-name="T147">日(</text:span><text:span text:style-name="T148">三</text:span><text:span text:style-name="T149">)</text:span><text:span text:style-name="T150">前寄(送)至桃園市政府教育局終身學習科收。若採郵寄者，以郵戳為憑，逾期恕不予受理。</text:span></text:p>
        </text:list-item>
      </text:list>
      <text:list text:style-name="LFO2" text:continue-numbering="true">
        <text:list-item>
          <text:p text:style-name="P151"><text:span text:style-name="T152">計畫審查：</text:span><text:span text:style-name="T153">預定於</text:span><text:span text:style-name="T154">114年</text:span><text:span text:style-name="T155">6</text:span><text:span text:style-name="T156">月</text:span><text:span text:style-name="T157">辦理，並隨後公布補助學校與經費額度。</text:span></text:p>
        </text:list-item>
        <text:list-item>
          <text:p text:style-name="P158">成果資料繳交時間及經費撥付</text:p>
        </text:list-item>
      </text:list>
      <text:p text:style-name="P159"><text:span text:style-name="T160">　</text:span><text:span text:style-name="T161">(一)</text:span><text:span text:style-name="T162">預定</text:span><text:span text:style-name="T163">114年</text:span><text:span text:style-name="T164">6</text:span><text:span text:style-name="T165">月</text:span><text:span text:style-name="T166">底</text:span><text:span text:style-name="T167">（詳細時間另行通知，請各校提早作業）函知獲補助學校，</text:span><text:span text:style-name="T168">由本局逕行辦理</text:span><text:span text:style-name="T169">經費</text:span><text:span text:style-name="T170">撥付</text:span><text:span text:style-name="T171">事宜</text:span><text:span text:style-name="T172">。</text:span></text:p>
      <text:p text:style-name="P173"><text:span text:style-name="T174">　</text:span><text:span text:style-name="T175">(二)</text:span><text:span text:style-name="T176">各單位執行之收支結算表</text:span><text:span text:style-name="T177">(附件三)</text:span><text:span text:style-name="T178"><text:s/></text:span><text:span text:style-name="T179">與成果報告(附件四)</text:span><text:span text:style-name="T180">，請於</text:span><text:span text:style-name="T181">114年</text:span><text:span text:style-name="T182">12月</text:span><text:span text:style-name="T183">13</text:span><text:span text:style-name="T184">日</text:span><text:span text:style-name="T185">前報局辦理結案。</text:span></text:p>
      <text:list text:style-name="LFO2" text:continue-numbering="true">
        <text:list-item>
          <text:p text:style-name="P186">本計畫經核定後實施，修正亦同。</text:p>
        </text:list-item>
      </text:list>
      <text:soft-page-break/>
      <text:p text:style-name="P187"><text:span text:style-name="T188">附件一：實施計畫</text:span></text:p>
      <text:p text:style-name="P189"><text:span text:style-name="T190">桃園市○○國民○學</text:span><text:span text:style-name="T191">114年</text:span><text:span text:style-name="T192">度</text:span><text:span text:style-name="T193">推展學生創意戲劇藝術活動</text:span><text:span text:style-name="T194">實施計畫</text:span></text:p>
      <text:p text:style-name="P195"/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※ 注意：</text:p>
            <text:p text:style-name="P201"><text:span text:style-name="T202"><text:s text:c="3"/>1. 計畫本文</text:span><text:span text:style-name="T203">紅色字體部分，請學校依辦理情況增修</text:span><text:span text:style-name="T204">。</text:span></text:p>
            <text:p text:style-name="P205"><text:span text:style-name="T206"><text:s text:c="3"/>2.<text:s/></text:span><text:span text:style-name="T207">藍色字</text:span><text:span text:style-name="T208">供學校填寫參考，</text:span><text:span text:style-name="T209">請完成本計畫後，刪除藍色字及本框</text:span><text:span text:style-name="T210">，謝謝！</text:span></text:p>
          </table:table-cell>
        </table:table-row>
      </table:table>
      <text:list text:style-name="LFO3" text:continue-numbering="true">
        <text:list-item>
          <text:p text:style-name="P211"><text:span text:style-name="T212">依據</text:span><text:span text:style-name="T213">：桃園</text:span><text:span text:style-name="T214">市</text:span><text:span text:style-name="T215">114年</text:span><text:span text:style-name="T216">度</text:span><text:span text:style-name="T217">推展學生創意戲劇藝術活動</text:span><text:span text:style-name="T218">實施計畫</text:span></text:p>
        </text:list-item>
        <text:list-item>
          <text:p text:style-name="P219"><text:span text:style-name="T220">目的</text:span><text:span text:style-name="T221">：</text:span><text:span text:style-name="T222">○○○○○○○○○○</text:span><text:span text:style-name="T223">。</text:span></text:p>
        </text:list-item>
        <text:list-item>
          <text:p text:style-name="P224"><text:span text:style-name="T225">辦理單位</text:span><text:span text:style-name="T226">：</text:span></text:p>
        </text:list-item>
      </text:list>
      <text:list text:style-name="LFO9" text:continue-numbering="true">
        <text:list-item>
          <text:p text:style-name="P227"><text:span text:style-name="T228">主</text:span><text:span text:style-name="T229">辦</text:span><text:span text:style-name="T230">單位：○○○○</text:span><text:span text:style-name="T231">（</text:span><text:span text:style-name="T232">申請學校名稱</text:span><text:span text:style-name="T233">）</text:span></text:p>
        </text:list-item>
        <text:list-item>
          <text:p text:style-name="P234"><text:span text:style-name="T235">協辦單位：○○○○</text:span><text:span text:style-name="T236">（若無協辦單位，請將本項刪除）</text:span></text:p>
        </text:list-item>
      </text:list>
      <text:list text:style-name="LFO3" text:continue-numbering="true">
        <text:list-item>
          <text:p text:style-name="P237"><text:span text:style-name="T238">參加對象及預估學生參加人數</text:span><text:span text:style-name="T239">：</text:span><text:span text:style-name="T240">○年級</text:span><text:span text:style-name="T241">-</text:span><text:span text:style-name="T242">○年級學生、○人</text:span></text:p>
        </text:list-item>
        <text:list-item>
          <text:p text:style-name="P243"><text:span text:style-name="T244">活動性質</text:span><text:span text:style-name="T245">：</text:span></text:p>
        </text:list-item>
      </text:list>
      <text:list text:style-name="LFO10" text:continue-numbering="true">
        <text:list-item>
          <text:p text:style-name="P246"><text:span text:style-name="T247">結合地方藝術</text:span><text:span text:style-name="T248">家、具藝文專長興趣之社區人士、家長志工等辦理之藝文特色活動。</text:span></text:p>
        </text:list-item>
        <text:list-item>
          <text:p text:style-name="P249"/>
        </text:list-item>
      </text:list>
      <text:list text:style-name="LFO3" text:continue-numbering="true">
        <text:list-item>
          <text:p text:style-name="P250"><text:span text:style-name="T251">辦理方式</text:span><text:span text:style-name="T252">：</text:span><text:span text:style-name="T253">○○○○○○○○○○</text:span><text:span text:style-name="T254">（請詳細說明如何辦理戲劇活動項目之課程與活動，亦可說明活動特色。請敘寫清楚，以利審核）</text:span><text:span text:style-name="T255"><text:s text:c="2"/></text:span></text:p>
        </text:list-item>
        <text:list-item>
          <text:p text:style-name="P256"><text:span text:style-name="T257">活動時間及地點</text:span><text:span text:style-name="T258">：</text:span><text:span text:style-name="T259">114年</text:span><text:span text:style-name="T260">○月○日至○月○○日、○○○○</text:span><text:span text:style-name="T261">。</text:span></text:p>
        </text:list-item>
        <text:list-item>
          <text:p text:style-name="P262"><text:span text:style-name="T263">預計課程與</text:span><text:span text:style-name="T264">活動內容</text:span><text:span text:style-name="T265">（課程表）</text:span><text:span text:style-name="T266">：</text:span><text:span text:style-name="T267">（本表請自行增列）</text:span></text:p>
        </text:list-item>
      </text:list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序號</text:p>
          </table:table-cell>
          <table:table-cell table:style-name="TableCell279">
            <text:p text:style-name="P280">日期</text:p>
          </table:table-cell>
          <table:table-cell table:style-name="TableCell281">
            <text:p text:style-name="P282">時間</text:p>
          </table:table-cell>
          <table:table-cell table:style-name="TableCell283">
            <text:p text:style-name="P284">課程、活動名稱</text:p>
            <text:p text:style-name="P285">與內容略述</text:p>
          </table:table-cell>
          <table:table-cell table:style-name="TableCell286">
            <text:p text:style-name="P287">授課或</text:p>
            <text:p text:style-name="P288">指導教師</text:p>
          </table:table-cell>
          <table:table-cell table:style-name="TableCell289">
            <text:p text:style-name="P290">內/外聘</text:p>
          </table:table-cell>
          <table:table-cell table:style-name="TableCell291">
            <text:p text:style-name="P292">節數</text:p>
          </table:table-cell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114.00.00</text:p>
          </table:table-cell>
          <table:table-cell table:style-name="TableCell298">
            <text:p text:style-name="P299">○:○-○:○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3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4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5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soft-page-break/>
      <text:list text:style-name="LFO3" text:continue-numbering="true">
        <text:list-item>
          <text:p text:style-name="P398"><text:span text:style-name="T399">組織與職掌</text:span><text:span text:style-name="T400">：</text:span><text:span text:style-name="T401">（詳列教師團隊、志工與學生等</text:span><text:span text:style-name="T402">）</text:span><text:span text:style-name="T403">(本表請自行增列）</text:span></text:p>
        </text:list-item>
      </text:list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職稱</text:p>
          </table:table-cell>
          <table:table-cell table:style-name="TableCell411">
            <text:p text:style-name="P412">工作人員</text:p>
          </table:table-cell>
          <table:table-cell table:style-name="TableCell413">
            <text:p text:style-name="P414">工作執掌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list text:style-name="LFO3" text:continue-numbering="true">
        <text:list-item>
          <text:p text:style-name="P436">經費概算：總計○○萬元整(如附件二)</text:p>
        </text:list-item>
        <text:list-item>
          <text:p text:style-name="P437"><text:span text:style-name="T438">其他</text:span><text:span text:style-name="T439">：</text:span><text:span text:style-name="T440">（本計畫辦理之其他細節，或上述項目未提及之內容，可於本項補充說明）</text:span><text:span text:style-name="T441">○○○○○○○○</text:span></text:p>
        </text:list-item>
        <text:list-item>
          <text:p text:style-name="P442">預期效益：</text:p>
        </text:list-item>
      </text:list>
      <text:p text:style-name="P443">　　　(一)</text:p>
      <text:p text:style-name="P444">　　　(二)</text:p>
      <text:p text:style-name="P445">　　　(三)</text:p>
      <text:list text:style-name="LFO3" text:continue-numbering="true">
        <text:list-item>
          <text:p text:style-name="P446">本案奉桃園市政府教育局核定後實施，修正時亦同。</text:p>
        </text:list-item>
      </text:list>
      <text:p text:style-name="P447"/>
      <text:p text:style-name="P448"><text:span text:style-name="T449">承辦人 <text:s text:c="19"/>單位主管 <text:s text:c="19"/></text:span><text:span text:style-name="T450">機關首長</text:span></text:p>
      <text:soft-page-break/>
      <text:p text:style-name="P451"><text:span text:style-name="T452">附件二：經費概算表</text:span><text:span text:style-name="T453">(本範例供參考)</text:span></text:p>
      <text:p text:style-name="P454"><text:span text:style-name="T455">桃園市○○國民○學</text:span><text:span text:style-name="T456">114年</text:span><text:span text:style-name="T457">度</text:span><text:span text:style-name="T458">推展學生創意戲劇藝術活動</text:span><text:span text:style-name="T459">經費概算表</text:span></text:p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序號</text:p>
          </table:table-cell>
          <table:table-cell table:style-name="TableCell473">
            <text:p text:style-name="P474">項目</text:p>
          </table:table-cell>
          <table:table-cell table:style-name="TableCell475">
            <text:p text:style-name="P476">單價</text:p>
          </table:table-cell>
          <table:table-cell table:style-name="TableCell477">
            <text:p text:style-name="P478">單位</text:p>
          </table:table-cell>
          <table:table-cell table:style-name="TableCell479">
            <text:p text:style-name="P480">數量</text:p>
          </table:table-cell>
          <table:table-cell table:style-name="TableCell481">
            <text:p text:style-name="P482">金額</text:p>
          </table:table-cell>
          <table:table-cell table:style-name="TableCell483" table:number-columns-spanned="2">
            <text:p text:style-name="P484">備註</text:p>
          </table:table-cell>
          <table:covered-table-cell/>
        </table:table-row>
        <table:table-row table:style-name="TableRow485">
          <table:table-cell table:style-name="TableCell486">
            <text:p text:style-name="P487">1-1</text:p>
          </table:table-cell>
          <table:table-cell table:style-name="TableCell488">
            <text:p text:style-name="P489">外聘講師鐘點費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節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專家學者授課</text:p>
            <text:p text:style-name="P500"><text:span text:style-name="T501">本項單價2</text:span><text:span text:style-name="T502">,000</text:span><text:span text:style-name="T503">元為上限</text:span></text:p>
          </table:table-cell>
          <table:table-cell table:style-name="TableCell504" table:number-rows-spanned="2">
            <text:p text:style-name="P505"><text:span text:style-name="T506">＊依據</text:span><text:span text:style-name="T507">「講座鐘點費支給表」規定編列</text:span></text:p>
            <text:p text:style-name="P508"><text:span text:style-name="T509">＊</text:span><text:span text:style-name="T510">授課時間每節為</text:span><text:span text:style-name="T511">50分鐘</text:span><text:span text:style-name="T512">；連續上課2節者為90分鐘，未滿者減半支給。</text:span></text:p>
            <text:p text:style-name="P513"><text:span text:style-name="T514">＊</text:span><text:span text:style-name="T515">需占總經費40%以上</text:span></text:p>
          </table:table-cell>
        </table:table-row>
        <table:table-row table:style-name="TableRow516">
          <table:table-cell table:style-name="TableCell517">
            <text:p text:style-name="P518">1-2</text:p>
          </table:table-cell>
          <table:table-cell table:style-name="TableCell519">
            <text:p text:style-name="P520">內聘講師鐘點費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節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主辦機關(構)、學校人員</text:p>
            <text:p text:style-name="P531"><text:span text:style-name="T532">本項單價</text:span><text:span text:style-name="T533">1,000</text:span><text:span text:style-name="T534">元為上限</text:span></text:p>
          </table: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>2</text:p>
          </table:table-cell>
          <table:table-cell table:style-name="TableCell539">
            <text:p text:style-name="P540">服裝/布偶/道具/佈景製作材料費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><text:span text:style-name="T551">務</text:span><text:span text:style-name="T552">請簡述購買項目</text:span></text:p>
          </table:table-cell>
          <table:covered-table-cell/>
        </table:table-row>
        <table:table-row table:style-name="TableRow553">
          <table:table-cell table:style-name="TableCell554">
            <text:p text:style-name="P555">3</text:p>
          </table:table-cell>
          <table:table-cell table:style-name="TableCell556">
            <text:p text:style-name="P557">撰寫劇本稿費</text:p>
          </table:table-cell>
          <table:table-cell table:style-name="TableCell558">
            <text:p text:style-name="P559">1100</text:p>
          </table:table-cell>
          <table:table-cell table:style-name="TableCell560">
            <text:p text:style-name="P561">千字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><text:span text:style-name="T568">依據</text:span><text:span text:style-name="T569">中央政府各機關學校稿費支給基準數額表</text:span><text:span text:style-name="T570">撰稿費</text:span><text:span text:style-name="T571">標準編列</text:span><text:span text:style-name="T572">，</text:span><text:span text:style-name="T573">最多支給2</text:span><text:span text:style-name="T574">,</text:span><text:span text:style-name="T575">200</text:span><text:span text:style-name="T576">元</text:span><text:span text:style-name="T577">為上限。</text:span></text:p>
          </table:table-cell>
          <table:covered-table-cell/>
        </table:table-row>
        <table:table-row table:style-name="TableRow578">
          <table:table-cell table:style-name="TableCell579">
            <text:p text:style-name="P580">4</text:p>
          </table:table-cell>
          <table:table-cell table:style-name="TableCell581">
            <text:p text:style-name="P582">誤餐費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人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><text:span text:style-name="T593">本項單價1</text:span><text:span text:style-name="T594">2</text:span><text:span text:style-name="T595">0</text:span><text:span text:style-name="T596">元</text:span><text:span text:style-name="T597">為上限，逾用餐時間方可支應</text:span></text:p>
          </table:table-cell>
          <table:covered-table-cell/>
        </table:table-row>
        <table:table-row table:style-name="TableRow598">
          <table:table-cell table:style-name="TableCell599">
            <text:p text:style-name="P600">5</text:p>
          </table:table-cell>
          <table:table-cell table:style-name="TableCell601">
            <text:p text:style-name="P602">雜支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式</text:p>
          </table:table-cell>
          <table:table-cell table:style-name="TableCell607">
            <text:p text:style-name="P608"><text:span text:style-name="T609">1</text:span></text:p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><text:span text:style-name="T614">依據「教育部補</text:span><text:span text:style-name="T615">(</text:span><text:span text:style-name="T616">捐</text:span><text:span text:style-name="T617">)</text:span><text:span text:style-name="T618">助及委辦計畫經費編列基準表」二、</text:span><text:span text:style-name="T619">(</text:span><text:span text:style-name="T620">十三</text:span><text:span text:style-name="T621">)</text:span><text:span text:style-name="T622">雜支定義範圍內辦理。不超過上開經費總和5%為上限</text:span></text:p>
          </table:table-cell>
          <table:covered-table-cell/>
        </table:table-row>
        <table:table-row table:style-name="TableRow623">
          <table:table-cell table:style-name="TableCell624" table:number-columns-spanned="2">
            <text:p text:style-name="P625">(可自行增列)</text:p>
          </table:table-cell>
          <table:covered-table-cell/>
          <table:table-cell table:style-name="TableCell626" table:number-columns-spanned="3">
            <text:p text:style-name="P627">總　　　　計</text:p>
          </table:table-cell>
          <table:covered-table-cell/>
          <table:covered-table-cell/>
          <table:table-cell table:style-name="TableCell628">
            <text:p text:style-name="P629"><text:span text:style-name="T630">30</text:span><text:span text:style-name="T631">,</text:span><text:span text:style-name="T632">000</text:span></text:p>
          </table:table-cell>
          <table:table-cell table:style-name="TableCell633" table:number-columns-spanned="2">
            <text:p text:style-name="P634"/>
          </table:table-cell>
          <table:covered-table-cell/>
        </table:table-row>
      </table:table>
      <text:p text:style-name="P635"/>
      <text:p text:style-name="P636"><text:span text:style-name="T637">承辦人 <text:s text:c="11"/>單位主管</text:span><text:span text:style-name="T638"><text:s text:c="12"/></text:span><text:span text:style-name="T639">會計</text:span><text:span text:style-name="T640">單位</text:span><text:span text:style-name="T641"><text:s text:c="12"/></text:span><text:span text:style-name="T642">機關首長</text:span></text:p>
      <text:p text:style-name="P643"/>
      <text:soft-page-break/>
      <text:p text:style-name="P644"><text:span text:style-name="T645">附件三：收支結算表</text:span></text:p>
      <text:p text:style-name="P646"><text:span text:style-name="T647">桃園市政府教育局補助或委辦經費收支結算表</text:span></text:p>
      <table:table table:style-name="Table648">
        <table:table-columns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機關名稱：</text:p>
          </table:table-cell>
          <table:table-cell table:style-name="TableCell654">
            <text:p text:style-name="P655"><text:span text:style-name="T656">　　　　　　　　　　　　　　</text:span><text:span text:style-name="T657">(學校全銜)</text:span></text:p>
          </table:table-cell>
        </table:table-row>
        <table:table-row table:style-name="TableRow658">
          <table:table-cell table:style-name="TableCell659">
            <text:p text:style-name="P660">計畫名稱：</text:p>
          </table:table-cell>
          <table:table-cell table:style-name="TableCell661">
            <text:p text:style-name="P662">114年度推展學生創意戲劇藝術活動</text:p>
          </table:table-cell>
        </table:table-row>
        <table:table-row table:style-name="TableRow663">
          <table:table-cell table:style-name="TableCell664">
            <text:p text:style-name="P665">桃園市政府教育局核定函<text:line-break/>日期及文號：</text:p>
          </table:table-cell>
          <table:table-cell table:style-name="TableCell666">
            <text:p text:style-name="P667">桃園市政府教育局114年<text:s text:c="2"/>月<text:s text:c="2"/>日</text:p>
            <text:p text:style-name="P668"><text:span text:style-name="T669">桃教終字第</text:span><text:span text:style-name="T670">○○○○○○○○○○</text:span><text:span text:style-name="T671">號函</text:span></text:p>
          </table:table-cell>
        </table:table-row>
        <table:table-row table:style-name="TableRow672">
          <table:table-cell table:style-name="TableCell673">
            <text:p text:style-name="P674">預算年度及科目：</text:p>
          </table:table-cell>
          <table:table-cell table:style-name="TableCell675">
            <text:p text:style-name="P676">教育局主管地方教育發展基金114年度預算教育局分基金「社會教育計畫－會費、捐助、補助、分攤、照護、救濟及交流活動費」6-(35)</text:p>
          </table:table-cell>
        </table:table-row>
        <table:table-row table:style-name="TableRow677">
          <table:table-cell table:style-name="TableCell678">
            <text:p text:style-name="P679">計畫預定完成日期：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計畫實際完成日期：</text:p>
          </table:table-cell>
          <table:table-cell table:style-name="TableCell685">
            <text:p text:style-name="P686"><text:span text:style-name="T687"><text:s text:c="18"/></text:span><text:span text:style-name="T688"><text:s text:c="2"/>(校內核銷完成日期)</text:span></text:p>
          </table:table-cell>
        </table:table-row>
        <table:table-row table:style-name="TableRow689">
          <table:table-cell table:style-name="TableCell690">
            <text:p text:style-name="P691">計畫概算金額：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教育局核定補助金額：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教育局實際撥付補助金額：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教育局補助實支金額：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結餘款：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結餘款繳回日期：</text:p>
            <text:p text:style-name="P717">(受補助單位勿填)</text:p>
          </table:table-cell>
          <table:table-cell table:style-name="TableCell718">
            <text:p text:style-name="P719"/>
          </table:table-cell>
        </table:table-row>
      </table:table>
      <text:p text:style-name="P720">說明：</text:p>
      <text:list text:style-name="LFO1" text:continue-numbering="true">
        <text:list-item>
          <text:p text:style-name="P721">受補助機關學校應於計畫結束15日內填報本表送本局備查。</text:p>
        </text:list-item>
        <text:list-item>
          <text:p text:style-name="P722">本表應由業務單位填報，會計單位複核。<text:s/></text:p>
        </text:list-item>
        <text:list-item>
          <text:p text:style-name="P723"><text:span text:style-name="T724">本表預算年度及科目，請依教育局核定補助函所列科目填列。</text:span></text:p>
        </text:list-item>
        <text:list-item>
          <text:p text:style-name="P725"><text:span text:style-name="T726">結餘款=教育局實際撥付補助金額 - 教育局補助實支金額 。</text:span></text:p>
        </text:list-item>
        <text:list-item>
          <text:p text:style-name="P727"><text:span text:style-name="T728">本表結餘款繳回日期，為收入繳款書日期，</text:span><text:span text:style-name="T729">由教育局業務單位填寫</text:span></text:p>
        </text:list-item>
      </text:list>
      <text:p text:style-name="P730"/>
      <text:p text:style-name="P731"><text:span text:style-name="T732">承辦人 <text:s text:c="6"/></text:span><text:span text:style-name="T733">　</text:span><text:span text:style-name="T734"><text:s text:c="3"/>單位主管 <text:s text:c="5"/></text:span><text:span text:style-name="T735">　</text:span><text:span text:style-name="T736"><text:s text:c="4"/></text:span><text:span text:style-name="T737">會計單位</text:span><text:span text:style-name="T738"><text:s text:c="3"/></text:span><text:span text:style-name="T739">　</text:span><text:span text:style-name="T740"><text:s text:c="7"/>機關首長</text:span></text:p>
      <text:soft-page-break/>
      <text:p text:style-name="P741"><text:span text:style-name="T742">附件四：成果報告</text:span><text:span text:style-name="T743">（</text:span><text:span text:style-name="T744">請雙面列印</text:span><text:span text:style-name="T745">）</text:span></text:p>
      <text:p text:style-name="P746"><text:span text:style-name="T747">　　　</text:span><text:span text:style-name="T748"><text:s text:c="20"/></text:span><text:span text:style-name="T749">（學校名稱）辦理</text:span><text:span text:style-name="T750"><text:s text:c="15"/></text:span><text:span text:style-name="T751">活動成果報告</text:span></text:p>
      <table:table table:style-name="Table752">
        <table:table-columns>
          <table:table-column table:style-name="TableColumn753"/>
        </table:table-columns>
        <table:table-row table:style-name="TableRow754">
          <table:table-cell table:style-name="TableCell755">
            <text:p text:style-name="P756"><text:tab/><text:tab/></text:p>
          </table:table-cell>
        </table:table-row>
        <table:table-row table:style-name="TableRow757">
          <table:table-cell table:style-name="TableCell758">
            <text:p text:style-name="P759"><text:span text:style-name="T760">活動地點：</text:span><text:span text:style-name="T761">　　　　　　　　　　</text:span><text:span text:style-name="T762">活動日期：　　　年　月 　日　</text:span></text:p>
            <text:p text:style-name="P763"><text:span text:style-name="T764">照片說明：<text:s/></text:span><text:span text:style-name="T765"><text:s text:c="39"/></text:span></text:p>
          </table:table-cell>
        </table:table-row>
        <table:table-row table:style-name="TableRow766"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<text:span text:style-name="T772">活動地點：</text:span><text:span text:style-name="T773">　　　　　　　　　　</text:span><text:span text:style-name="T774">活動日期：　　　年　月 　日　</text:span></text:p>
            <text:p text:style-name="P775"><text:span text:style-name="T776">照片說明：</text:span></text:p>
          </table:table-cell>
        </table:table-row>
      </table:table>
      <text:p text:style-name="P777"/>
      <text:p text:style-name="P778"/>
      <table:table table:style-name="Table779">
        <table:table-columns>
          <table:table-column table:style-name="TableColumn780"/>
        </table:table-columns>
        <table:table-row table:style-name="TableRow781">
          <table:table-cell table:style-name="TableCell782">
            <text:p text:style-name="P783"><text:tab/><text:tab/></text:p>
          </table:table-cell>
        </table:table-row>
        <table:table-row table:style-name="TableRow784">
          <table:table-cell table:style-name="TableCell785">
            <text:p text:style-name="P786"><text:span text:style-name="T787">活動地點：</text:span><text:span text:style-name="T788">　　　　　　　　　　</text:span><text:span text:style-name="T789">活動日期：　　　年　月 　日　</text:span></text:p>
            <text:p text:style-name="P790"><text:span text:style-name="T791">照片說明： <text:s/></text:span><text:span text:style-name="T792"><text:s text:c="38"/></text:span></text:p>
          </table:table-cell>
        </table:table-row>
        <table:table-row table:style-name="TableRow793"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<text:span text:style-name="T799">活動地點：</text:span><text:span text:style-name="T800">　　　　　　　　　　</text:span><text:span text:style-name="T801">活動日期：　　　年　月 　日　</text:span></text:p>
            <text:p text:style-name="P802"><text:span text:style-name="T803">照片說明：</text:span></text:p>
          </table:table-cell>
        </table:table-row>
      </table:table>
      <text:p text:style-name="P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0138in"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style:line-height-at-least="0.0138in" fo:margin-left="1.75in" fo:text-indent="-1.4166in">
        <style:tab-stops/>
      </style:paragraph-properties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4.0833in" fo:text-indent="-3.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fo:hyphenate="false"/>
    </style:style>
    <style:style style:name="註釋標題字元" style:display-name="註釋標題 字元" style:family="text">
      <style:text-properties style:letter-kerning="true" fo:font-size="16pt" style:font-size-asian="16pt" style:font-size-complex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style:font-weight-complex="normal" fo:font-size="14pt" style:font-size-asian="14pt" style:font-size-complex="14pt"/>
    </style:style>
    <style:style style:name="WW_CharLFO2LVL2" style:family="text">
      <style:text-properties style:use-window-font-color="true"/>
    </style:style>
    <style:style style:name="WW_CharLFO3LVL1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0194in" text:list-level-position-and-space-mode="label-alignment">
          <style:list-level-label-alignment text:label-followed-by="listtab" fo:margin-left="0.0194in" fo:text-indent="-0.0194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0194in" text:list-level-position-and-space-mode="label-alignment">
          <style:list-level-label-alignment text:label-followed-by="listtab" fo:margin-left="0.0194in" fo:text-indent="-0.0194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5</text:page-number></text:span><text:span text:style-name="T6"><text:s/></text:span><text:span text:style-name="T7">頁，共</text:span><text:span text:style-name="T8"><text:s/></text:span><text:span text:style-name="T9"><text:page-count>8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研商九十年推展社會藝術教育文化活動會議議程</dc:title>
    <meta:initial-creator>陳小蘭</meta:initial-creator>
    <dc:creator>admin</dc:creator>
    <meta:creation-date>2025-06-11T06:24:00Z</meta:creation-date>
    <dc:date>2025-06-11T06:24:00Z</dc:date>
    <meta:print-date>2019-05-20T07:17:00Z</meta:print-date>
    <meta:template xlink:href="Normal.dotm" xlink:type="simple"/>
    <meta:editing-cycles>2</meta:editing-cycles>
    <meta:editing-duration>PT0S</meta:editing-duration>
    <meta:document-statistic meta:page-count="8" meta:paragraph-count="6" meta:word-count="477" meta:character-count="3190" meta:row-count="22" meta:non-whitespace-character-count="2719"/>
  </office:meta>
</office:document-meta>
</file>