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334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16" style:parent-style-name="內文" style:family="paragraph">
      <style:paragraph-properties style:snap-to-layout-grid="false" fo:text-align="justify" fo:margin-bottom="0.1666in" fo:line-height="125%" fo:margin-left="-0.2951in" fo:margin-right="-0.2368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7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justify" fo:line-height="125%" fo:margin-left="0.8854in" fo:margin-right="-0.2368in" fo:text-indent="-1.180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justify" fo:line-height="125%" fo:margin-left="-0.295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65" style:parent-style-name="內文" style:family="paragraph">
      <style:paragraph-properties style:snap-to-layout-grid="false" fo:margin-left="0.8854in" fo:text-indent="-1.1805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73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6" style:parent-style-name="內文" style:family="paragraph">
      <style:paragraph-properties style:snap-to-layout-grid="false" fo:line-height="125%" fo:margin-left="-0.2951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<text:span text:style-name="T2">◇◇◇</text:span><text:span text:style-name="T3">「</text:span><text:span text:style-name="T4">一起同樂-</text:span><text:span text:style-name="T5">桃園藝企合作</text:span><text:span text:style-name="T6">藝術</text:span><text:span text:style-name="T7">平權計畫」</text:span><text:span text:style-name="T8">◇◇◇</text:span><text:span text:style-name="T9"><text:line-break/></text:span><text:span text:style-name="T10">大園場</text:span><text:span text:style-name="T11">社區巡演</text:span><text:span text:style-name="T12">-</text:span><text:span text:style-name="T13">狂美</text:span><text:span text:style-name="T14">交響管樂團</text:span><text:span text:style-name="T15"><text:line-break/></text:span></text:p>
      <text:p text:style-name="P16">114年4月20日（星期日）下午3點歡迎來大園區菓林三和天幕籃球場欣賞由「狂美交響管樂團」帶來的精彩演出！</text:p>
      <text:p text:style-name="P17"><text:span text:style-name="T18">◆ 演出簡介：</text:span><text:span text:style-name="T19">桃園市政府文化局與桃園市文化基金會</text:span><text:span text:style-name="T20">共同</text:span><text:span text:style-name="T21">推動「藝企合作藝術平權計畫」獲得台益豐股份有限公司及金寶電子工業股份有限公司支持贊助，將藝術生活化，以落實藝術平權的理念。114年3月正式啟動前往觀音區、新屋區、大園區、復興區及大溪區共有五場精彩演出。</text:span></text:p>
      <text:p text:style-name="P22"><text:span text:style-name="T23"><text:s text:c="12"/></text:span><text:span text:style-name="T24">4</text:span><text:span text:style-name="T25">月</text:span><text:span text:style-name="T26">2</text:span><text:span text:style-name="T27">0</text:span><text:span text:style-name="T28">日</text:span><text:span text:style-name="T29">特邀</text:span><text:span text:style-name="T30">「</text:span><text:span text:style-name="T31">狂美交響管樂團</text:span><text:span text:style-name="T32">」</text:span><text:span text:style-name="T33">以</text:span><text:span text:style-name="T34">銅管六重奏</text:span><text:span text:style-name="T35">形式</text:span><text:span text:style-name="T36">演出</text:span><text:span text:style-name="T37">臺灣民謠兒歌組曲</text:span><text:span text:style-name="T38">、經典電影動畫樂曲，希望</text:span><text:span text:style-name="T39">大園</text:span><text:span text:style-name="T40">區的愛樂朋友隨著音樂搖曳，投入音樂的美妙旋律</text:span><text:span text:style-name="T41">！</text:span></text:p>
      <text:p text:style-name="P42"><text:span text:style-name="T43">◆</text:span><text:span text:style-name="T44"><text:s/></text:span><text:span text:style-name="T45">活動時間：</text:span><text:span text:style-name="T46">11</text:span><text:span text:style-name="T47">4</text:span><text:span text:style-name="T48">年</text:span><text:span text:style-name="T49">4</text:span><text:span text:style-name="T50">月</text:span><text:span text:style-name="T51">2</text:span><text:span text:style-name="T52">0</text:span><text:span text:style-name="T53">日</text:span><text:span text:style-name="T54">(</text:span><text:span text:style-name="T55">日</text:span><text:span text:style-name="T56">)</text:span><text:span text:style-name="T57"><text:s/></text:span><text:span text:style-name="T58">1</text:span><text:span text:style-name="T59">5</text:span><text:span text:style-name="T60">:00-</text:span><text:span text:style-name="T61">16</text:span><text:span text:style-name="T62">:</text:span><text:span text:style-name="T63">0</text:span><text:span text:style-name="T64">0</text:span></text:p>
      <text:p text:style-name="P65"><text:span text:style-name="T66">◆ 活動地點：</text:span><text:span text:style-name="T67">大園</text:span><text:span text:style-name="T68">區</text:span><text:span text:style-name="T69">菓林三和天幕籃球場</text:span><text:span text:style-name="T70">（桃園市</text:span><text:span text:style-name="T71">大園區三和路5號</text:span><text:span text:style-name="T72">）</text:span></text:p>
      <text:p text:style-name="P73"><text:span text:style-name="T74">◆ 入場方式：</text:span><text:span text:style-name="T75">自由入場</text:span></text:p>
      <text:p text:style-name="P76"><text:span text:style-name="T77">◆ 活動詳情：</text:span><text:span text:style-name="T78">搜尋「</text:span><text:span text:style-name="T79">桃園市國樂團</text:span><text:span text:style-name="T80">」</text:span><text:span text:style-name="T81">(</text:span><text:span text:style-name="T82">https://www.facebook.com/TaoyuanChineseOrchestra/</text:span><text:span text:style-name="T83">)</text:span><text:span text:style-name="T84">、「桃演本舖」(</text:span><text:span text:style-name="T85">https://www.facebook.com/typerformanceart</text:span><text:span text:style-name="T86">)F</text:span><text:span text:style-name="T87">acebook</text:span><text:span text:style-name="T88">粉絲專頁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_40-3" style:display-name="style_40-3" style:family="text" style:parent-style-name="預設段落字型"/>
    <style:style style:name="style_40-4" style:display-name="style_40-4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明昇</meta:initial-creator>
    <dc:creator>admin</dc:creator>
    <meta:creation-date>2025-04-21T01:40:00Z</meta:creation-date>
    <dc:date>2025-04-21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