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olumn5" style:family="table-column">
      <style:table-column-properties style:column-width="1.534in"/>
    </style:style>
    <style:style style:name="TableColumn6" style:family="table-column">
      <style:table-column-properties style:column-width="1.7986in"/>
    </style:style>
    <style:style style:name="TableColumn7" style:family="table-column">
      <style:table-column-properties style:column-width="3.3993in"/>
    </style:style>
    <style:style style:name="Table4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snap-to-layout-grid="false" fo:line-height="0.3611in" fo:text-indent="0.1666in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 style:snap-to-layout-grid="false" fo:line-height="0.3611in" fo:text-indent="0.1666in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style:snap-to-layout-grid="false" fo:line-height="0.3611in" fo:text-indent="0.1666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style:snap-to-layout-grid="false" fo:line-height="150%" fo:text-indent="0.1666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style:snap-to-layout-grid="false" fo:line-height="150%" fo:text-indent="0.1666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0.456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456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olumn52" style:family="table-column">
      <style:table-column-properties style:column-width="1.534in"/>
    </style:style>
    <style:style style:name="TableColumn53" style:family="table-column">
      <style:table-column-properties style:column-width="1.7986in"/>
    </style:style>
    <style:style style:name="TableColumn54" style:family="table-column">
      <style:table-column-properties style:column-width="3.3993in"/>
    </style:style>
    <style:style style:name="Table51" style:family="table">
      <style:table-properties style:width="6.731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0.3611in" fo:text-indent="0.1666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style:snap-to-layout-grid="false" fo:line-height="0.3611in" fo:text-indent="0.1666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style:snap-to-layout-grid="false" fo:line-height="0.3611in" fo:text-indent="0.1666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style:snap-to-layout-grid="false" fo:line-height="150%" fo:text-indent="0.1666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style:snap-to-layout-grid="false" fo:line-height="150%" fo:text-indent="0.1666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456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456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38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【附件二】</text:p>
      <text:p text:style-name="P2">桃園市第十五屆書聖盃書法比賽報名表</text:p>
      <text:p text:style-name="P3">（請黏貼於參賽作品背面右上角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*學校（或才藝教室）名稱：</text:p>
            <text:p text:style-name="P11">*學校（或才藝教室）地址：</text:p>
            <text:p text:style-name="P12"/>
            <text:p text:style-name="P13">*指導老師：<text:s text:c="26"/>*指導老師聯絡電話：</text:p>
            <text:p text:style-name="P14"><text:span text:style-name="T15">*</text:span><text:span text:style-name="T16">參賽者</text:span><text:span text:style-name="T17">聯絡</text:span><text:span text:style-name="T18">電話：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*組別</text:p>
          </table:table-cell>
          <table:table-cell table:style-name="TableCell22">
            <text:p text:style-name="P23">*姓名</text:p>
          </table:table-cell>
          <table:table-cell table:style-name="TableCell24">
            <text:p text:style-name="P25">*就讀學校<text:s/>(社會組免填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以上報名資訊，若有 「 * 」記號者務必詳填以利審核及聯絡</text:p>
          </table:table-cell>
          <table:covered-table-cell/>
          <table:covered-table-cell/>
        </table:table-row>
      </table:table>
      <text:p text:style-name="P36"><text:span text:style-name="T37">【</text:span><text:span text:style-name="T38"><text:s/></text:span><text:span text:style-name="T39">備註說明：本報名表依需求自行列印</text:span><text:span text:style-name="T40">，</text:span><text:span text:style-name="T41">請以電腦字繕打，確保資料正確</text:span><text:span text:style-name="T42"><text:s/></text:span><text:span text:style-name="T43">】</text:span></text:p>
      <text:p text:style-name="P44"/>
      <text:p text:style-name="P45"/>
      <text:p text:style-name="P46">--------------------------------------------------------------------------------</text:p>
      <text:p text:style-name="P47"/>
      <text:p text:style-name="P48"/>
      <text:p text:style-name="P49">桃園市第十五屆書聖盃書法比賽報名表</text:p>
      <text:p text:style-name="P50">（請黏貼於參賽作品背面右上角）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*學校（或才藝教室）名稱：</text:p>
            <text:p text:style-name="P58">*學校（或才藝教室）地址：</text:p>
            <text:p text:style-name="P59"/>
            <text:p text:style-name="P60">*指導老師：<text:s text:c="26"/>*指導老師聯絡電話：</text:p>
            <text:p text:style-name="P61"><text:span text:style-name="T62">*</text:span><text:span text:style-name="T63">參賽者</text:span><text:span text:style-name="T64">聯絡電話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*組別</text:p>
          </table:table-cell>
          <table:table-cell table:style-name="TableCell68">
            <text:p text:style-name="P69">*姓名</text:p>
          </table:table-cell>
          <table:table-cell table:style-name="TableCell70">
            <text:p text:style-name="P71">*就讀學校<text:s/>(社會組免填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以上報名資訊，若有 「 * 」記號者務必詳填以利審核及聯絡</text:p>
          </table:table-cell>
          <table:covered-table-cell/>
          <table:covered-table-cell/>
        </table:table-row>
      </table:table>
      <text:p text:style-name="P82"><text:span text:style-name="T83">【</text:span><text:span text:style-name="T84"><text:s/></text:span><text:span text:style-name="T85">備註說明：本報名表依需求自行列印</text:span><text:span text:style-name="T86">，</text:span><text:span text:style-name="T87">請以電腦字繕打，確保資料正確</text:span><text:span text:style-name="T88"><text:s/></text:span><text:span text:style-name="T89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第四屆書聖杯書法比賽辦法</dc:title>
    <dc:subject/>
    <meta:initial-creator>Winiori</meta:initial-creator>
    <dc:creator>admin</dc:creator>
    <meta:creation-date>2025-02-27T01:50:00Z</meta:creation-date>
    <dc:date>2025-02-27T01:51:00Z</dc:date>
    <meta:print-date>2024-05-29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