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〈" style:num-suffix="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354in"/>
    </style:style>
    <style:style style:name="TableColumn17" style:family="table-column">
      <style:table-column-properties style:column-width="0.4062in"/>
    </style:style>
    <style:style style:name="TableColumn18" style:family="table-column">
      <style:table-column-properties style:column-width="0.654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43in"/>
    </style:style>
    <style:style style:name="Table15" style:family="table">
      <style:table-properties style:width="6.8673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3541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541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25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list-style-name="LFO25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list-style-name="LFO25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333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3541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541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8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內文" style:list-style-name="LFO28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list-style-name="LFO28" style:family="paragraph">
      <style:paragraph-properties fo:text-align="justify" style:line-height-at-least="0in"/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top="0.125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5" style:parent-style-name="內文" style:list-style-name="LFO15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內文" style:list-style-name="LFO15" style:family="paragraph">
      <style:paragraph-properties style:snap-to-layout-grid="false"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200%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0.4354in"/>
    </style:style>
    <style:style style:name="TableColumn253" style:family="table-column">
      <style:table-column-properties style:column-width="0.4062in"/>
    </style:style>
    <style:style style:name="TableColumn254" style:family="table-column">
      <style:table-column-properties style:column-width="0.6548in"/>
    </style:style>
    <style:style style:name="TableColumn255" style:family="table-column">
      <style:table-column-properties style:column-width="1.1812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0.0986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5312in"/>
    </style:style>
    <style:style style:name="TableColumn260" style:family="table-column">
      <style:table-column-properties style:column-width="0.3541in"/>
    </style:style>
    <style:style style:name="TableColumn261" style:family="table-column">
      <style:table-column-properties style:column-width="0.8861in"/>
    </style:style>
    <style:style style:name="TableColumn262" style:family="table-column">
      <style:table-column-properties style:column-width="0.843in"/>
    </style:style>
    <style:style style:name="Table251" style:family="table">
      <style:table-properties style:width="6.8673in" fo:margin-left="0in" table:align="lef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1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="標楷體" style:font-name-asian="標楷體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333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2" style:family="table-row">
      <style:table-row-properties style:min-row-height="0.3541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3541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3541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list-style-name="LFO25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list-style-name="LFO25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6" style:parent-style-name="內文" style:list-style-name="LFO25" style:family="paragraph">
      <style:paragraph-properties fo:text-align="justify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3333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92" style:family="table-row">
      <style:table-row-properties style:min-row-height="0.3541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541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541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list-style-name="LFO28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list-style-name="LFO28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6" style:parent-style-name="內文" style:list-style-name="LFO28" style:family="paragraph">
      <style:paragraph-properties fo:text-align="justify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top="0.125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3" style:parent-style-name="內文" style:list-style-name="LFO15" style:family="paragraph">
      <style:paragraph-properties style:snap-to-layout-grid="false" fo:line-height="0.2222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8" style:parent-style-name="內文" style:list-style-name="LFO15" style:family="paragraph">
      <style:paragraph-properties style:snap-to-layout-grid="false" fo:line-height="0.2222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<text:tab/></text:span><text:span text:style-name="T5"><text:tab/></text:span><text:span text:style-name="T6">桃園市1</text:span><text:span text:style-name="T7">1</text:span><text:span text:style-name="T8">3</text:span><text:span text:style-name="T9">年度</text:span><text:span text:style-name="T10">閱讀</text:span><text:span text:style-name="T11">故事志工培訓</text:span><text:span text:style-name="T12">研習</text:span><text:span text:style-name="T13">第一場次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校名稱</text:p>
          </table:table-cell>
          <table:covered-table-cell/>
          <table:table-cell table:style-name="TableCell30" table:number-columns-spanned="3">
            <text:p text:style-name="P31">_______區 <text:s/>________國小</text:p>
          </table:table-cell>
          <table:covered-table-cell/>
          <table:covered-table-cell/>
          <table:table-cell table:style-name="TableCell32" table:number-columns-spanned="2">
            <text:p text:style-name="P33">報名場次</text:p>
          </table:table-cell>
          <table:covered-table-cell/>
          <table:table-cell table:style-name="TableCell34" table:number-columns-spanned="2">
            <text:p text:style-name="P35"><text:span text:style-name="T36">□南區</text:span><text:span text:style-name="T37">7/12</text:span></text:p>
            <text:p text:style-name="P38"><text:span text:style-name="T39">□北區</text:span><text:span text:style-name="T40">7/</text:span><text:span text:style-name="T41">19</text:span></text:p>
          </table:table-cell>
          <table:covered-table-cell/>
          <table:table-cell table:style-name="TableCell42">
            <text:p text:style-name="P43">推薦名額</text:p>
          </table:table-cell>
          <table:table-cell table:style-name="TableCell44">
            <text:p text:style-name="P45">□1名</text:p>
            <text:p text:style-name="P46"><text:span text:style-name="T47">□</text:span><text:span text:style-name="T48">2名</text:span></text:p>
          </table:table-cell>
        </table:table-row>
        <table:table-row table:style-name="TableRow49">
          <table:table-cell table:style-name="TableCell50" table:number-columns-spanned="7">
            <text:p text:style-name="P51"><text:span text:style-name="T52"><text:s/></text:span><text:span text:style-name="T53">□</text:span><text:span text:style-name="T54">本</text:span><text:span text:style-name="T55">校</text:span><text:span text:style-name="T56">已</text:span><text:span text:style-name="T57">統一</text:span><text:span text:style-name="T58">報名</text:span><text:span text:style-name="T59">窗</text:span><text:span text:style-name="T60">口，</text:span><text:span text:style-name="T61">為</text:span><text:span text:style-name="T62">___</text:span><text:span text:style-name="T63">__</text:span><text:span text:style-name="T64">____</text:span><text:span text:style-name="T65">__</text:span><text:span text:style-name="T66"><text:s/></text:span><text:span text:style-name="T67">(請填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5">
            <text:p text:style-name="P74">推薦</text:p>
            <text:p text:style-name="P75">1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4">
            <text:p text:style-name="P81">聯絡電話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最高學歷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出生年月</text:p>
          </table:table-cell>
          <table:covered-table-cell/>
          <table:table-cell table:style-name="TableCell98">
            <text:p text:style-name="P99"><text:s text:c="3"/>年<text:s/><text:s/><text:s/>月<text:s/></text:p>
          </table:table-cell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身份別</text:p>
          </table:table-cell>
          <table:covered-table-cell/>
          <table:table-cell table:style-name="TableCell108" table:number-columns-spanned="8">
            <text:p text:style-name="P109"><text:s/>□本校志工 <text:s/><text:s/>□本校家長 <text:s text:c="2"/>□本校退休教職員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備 <text:s/>註</text:p>
          </table:table-cell>
          <table:covered-table-cell/>
          <table:table-cell table:style-name="TableCell114" table:number-columns-spanned="8">
            <text:list text:style-name="LFO25" text:continue-numbering="true">
              <text:list-item>
                <text:p text:style-name="P115">培訓結束後，是否有意願擔任故事志工，協助本校辦理親師、親子或班級說故事活動?<text:s text:c="2"/>□是 <text:s/>□否</text:p>
              </text:list-item>
              <text:list-item>
                <text:p text:style-name="P116"><text:span text:style-name="T117">您曾參加過</text:span><text:span text:style-name="T118">說故事培訓</text:span><text:span text:style-name="T119">嗎？（請大略說明時間？地點？多久？自我評</text:span><text:span text:style-name="T120"><text:s text:c="2"/></text:span><text:span text:style-name="T121">估？） □是</text:span><text:span text:style-name="T122"><text:s text:c="2"/></text:span><text:span text:style-name="T123">□否</text:span><text:span text:style-name="T124"><text:s text:c="4"/></text:span><text:span text:style-name="T125">是（請詳述）</text:span><text:span text:style-name="T126">　　　　　　　　　　　　</text:span></text:p>
              </text:list-item>
            </text:list>
            <text:p text:style-name="P127"><text:s text:c="57"/></text:p>
            <text:list text:style-name="LFO25" text:continue-numbering="true">
              <text:list-item>
                <text:p text:style-name="P128">您曾進行說故事活動過嗎？（請大略說明時間？地點？多久？）</text:p>
              </text:list-item>
            </text:list>
            <text:p text:style-name="P129"><text:span text:style-name="T130"><text:s text:c="3"/></text:span><text:span text:style-name="T131">□是</text:span><text:span text:style-name="T132"><text:s text:c="2"/></text:span><text:span text:style-name="T133">□否</text:span><text:span text:style-name="T134"><text:s text:c="4"/></text:span><text:span text:style-name="T135">是（請詳述）</text:span><text:span text:style-name="T136">　　　　　　　　　　　　</text:span></text:p>
            <text:p text:style-name="P137"><text:span text:style-name="T138"><text:s text:c="3"/></text:span><text:span text:style-name="T139"><text:s/></text:span><text:span text:style-name="T140"><text:s text:c="57"/></text:span><text:span text:style-name="T141"><text:s/>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推薦</text:p>
            <text:p text:style-name="P145">2</text:p>
          </table:table-cell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>
            <text:p text:style-name="P149">性別</text:p>
          </table:table-cell>
          <table:table-cell table:style-name="TableCell150" table:number-columns-spanned="4">
            <text:p text:style-name="P151">聯絡電話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最高學歷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出生年月</text:p>
          </table:table-cell>
          <table:covered-table-cell/>
          <table:table-cell table:style-name="TableCell168">
            <text:p text:style-name="P169"><text:s text:c="3"/>年 <text:s/><text:s/>月<text:s/></text:p>
          </table:table-cell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身份別</text:p>
          </table:table-cell>
          <table:covered-table-cell/>
          <table:table-cell table:style-name="TableCell178" table:number-columns-spanned="8">
            <text:p text:style-name="P179"><text:s/>□本校志工 <text:s/><text:s/>□本校家長 <text:s text:c="2"/>□本校退休教職員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備 <text:s/>註</text:p>
          </table:table-cell>
          <table:covered-table-cell/>
          <table:table-cell table:style-name="TableCell184" table:number-columns-spanned="8">
            <text:list text:style-name="LFO28" text:continue-numbering="true">
              <text:list-item>
                <text:p text:style-name="P185">培訓結束後，是否有意願擔任故事志工，協助本校辦理親師、親子或班級說故事活動?<text:s text:c="2"/>□是 <text:s/>□否</text:p>
              </text:list-item>
              <text:list-item>
                <text:p text:style-name="P186"><text:span text:style-name="T187">您曾參加過</text:span><text:span text:style-name="T188">說故事培訓</text:span><text:span text:style-name="T189">嗎？（請大略說明時間？地點？多久？自我評</text:span><text:span text:style-name="T190"><text:s text:c="2"/></text:span><text:span text:style-name="T191">估？） □是</text:span><text:span text:style-name="T192"><text:s text:c="2"/></text:span><text:span text:style-name="T193">□否</text:span><text:span text:style-name="T194"><text:s text:c="4"/></text:span><text:span text:style-name="T195">是（請詳述）</text:span><text:span text:style-name="T196">　　　　　　　　　　　　</text:span></text:p>
              </text:list-item>
            </text:list>
            <text:p text:style-name="P197"><text:s text:c="57"/></text:p>
            <text:list text:style-name="LFO28" text:continue-numbering="true">
              <text:list-item>
                <text:p text:style-name="P198">您曾進行說故事活動過嗎？（請大略說明時間？地點？多久？）</text:p>
              </text:list-item>
            </text:list>
            <text:p text:style-name="P199"><text:span text:style-name="T200"><text:s text:c="3"/></text:span><text:span text:style-name="T201">□是</text:span><text:span text:style-name="T202"><text:s text:c="2"/></text:span><text:span text:style-name="T203">□否</text:span><text:span text:style-name="T204"><text:s text:c="4"/></text:span><text:span text:style-name="T205">是（請詳述）</text:span><text:span text:style-name="T206">　　　　　　　　　　　　</text:span></text:p>
            <text:p text:style-name="P207"><text:span text:style-name="T208"><text:s text:c="2"/></text:span><text:span text:style-name="T209"><text:s/></text:span><text:span text:style-name="T210"><text:s text:c="57"/>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承辦人： <text:s text:c="10"/><text:s/><text:s text:c="4"/><text:s text:c="2"/><text:s text:c="2"/>單位主管： <text:s text:c="6"/><text:s/><text:s text:c="5"/><text:s text:c="2"/><text:s text:c="3"/>校長：</text:p>
      <text:p text:style-name="P213"/>
      <text:p text:style-name="P214">【注意事項】</text:p>
      <text:list text:style-name="LFO15" text:continue-numbering="true">
        <text:list-item>
          <text:p text:style-name="P215"><text:span text:style-name="T216">請於</text:span><text:span text:style-name="T217">報名截止日</text:span><text:span text:style-name="T218">前</text:span><text:span text:style-name="T219">核完章</text:span><text:span text:style-name="T220">，</text:span><text:span text:style-name="T221">將</text:span><text:span text:style-name="T222">本表</text:span><text:span text:style-name="T223">掃描上傳</text:span><text:span text:style-name="T224">至</text:span><text:span text:style-name="T225">南、北</text:span><text:span text:style-name="T226">區</text:span><text:span text:style-name="T227">承辦學校</text:span><text:span text:style-name="T228">，並</text:span><text:span text:style-name="T229">完成G</text:span><text:span text:style-name="T230">oogle</text:span><text:span text:style-name="T231">表單</text:span><text:span text:style-name="T232">，始完成報名</text:span><text:span text:style-name="T233">。</text:span><text:span text:style-name="T234"><text:s/></text:span><text:span text:style-name="T235">(網址請見報名方式)</text:span></text:p>
        </text:list-item>
        <text:list-item>
          <text:p text:style-name="P236">上課時請學員自備環保杯。</text:p>
        </text:list-item>
      </text:list>
      <text:soft-page-break/>
      <text:p text:style-name="P237"><text:span text:style-name="T238">附件二</text:span><text:span text:style-name="T239"><text:tab/></text:span><text:span text:style-name="T240"><text:tab/></text:span><text:span text:style-name="T241"><text:tab/></text:span><text:span text:style-name="T242">桃園市1</text:span><text:span text:style-name="T243">1</text:span><text:span text:style-name="T244">3</text:span><text:span text:style-name="T245">年度閱讀故事志工培訓</text:span><text:span text:style-name="T246">研習</text:span><text:span text:style-name="T247">第</text:span><text:span text:style-name="T248">二</text:span><text:span text:style-name="T249">場次</text:span><text:span text:style-name="T250">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學校名稱</text:p>
          </table:table-cell>
          <table:covered-table-cell/>
          <table:table-cell table:style-name="TableCell266" table:number-columns-spanned="3">
            <text:p text:style-name="P267">_______區 <text:s/>________國小</text:p>
          </table:table-cell>
          <table:covered-table-cell/>
          <table:covered-table-cell/>
          <table:table-cell table:style-name="TableCell268" table:number-columns-spanned="2">
            <text:p text:style-name="P269">報名場次</text:p>
          </table:table-cell>
          <table:covered-table-cell/>
          <table:table-cell table:style-name="TableCell270" table:number-columns-spanned="2">
            <text:p text:style-name="P271"><text:span text:style-name="T272">□南區</text:span><text:span text:style-name="T273">11/9</text:span></text:p>
            <text:p text:style-name="P274"><text:span text:style-name="T275">□北區</text:span><text:span text:style-name="T276">11/9</text:span></text:p>
          </table:table-cell>
          <table:covered-table-cell/>
          <table:table-cell table:style-name="TableCell277">
            <text:p text:style-name="P278">推薦名額</text:p>
          </table:table-cell>
          <table:table-cell table:style-name="TableCell279">
            <text:p text:style-name="P280">□1名</text:p>
            <text:p text:style-name="P281"><text:span text:style-name="T282">□</text:span><text:span text:style-name="T283">2名</text:span></text:p>
          </table:table-cell>
        </table:table-row>
        <table:table-row table:style-name="TableRow284">
          <table:table-cell table:style-name="TableCell285" table:number-columns-spanned="7">
            <text:p text:style-name="P286"><text:span text:style-name="T287"><text:s/></text:span><text:span text:style-name="T288">□</text:span><text:span text:style-name="T289">本校已統一報名窗口，</text:span><text:span text:style-name="T290">為</text:span><text:span text:style-name="T291">___</text:span><text:span text:style-name="T292">__</text:span><text:span text:style-name="T293">____</text:span><text:span text:style-name="T294">__</text:span><text:span text:style-name="T295"><text:s/>(請填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連絡電話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5">
            <text:p text:style-name="P302">推薦</text:p>
            <text:p text:style-name="P303">1</text:p>
          </table:table-cell>
          <table:table-cell table:style-name="TableCell304" table:number-columns-spanned="2">
            <text:p text:style-name="P305">姓名</text:p>
          </table:table-cell>
          <table:covered-table-cell/>
          <table:table-cell table:style-name="TableCell306">
            <text:p text:style-name="P307">性別</text:p>
          </table:table-cell>
          <table:table-cell table:style-name="TableCell308" table:number-columns-spanned="4">
            <text:p text:style-name="P309">聯絡電話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最高學歷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出生年月</text:p>
          </table:table-cell>
          <table:covered-table-cell/>
          <table:table-cell table:style-name="TableCell326">
            <text:p text:style-name="P327"><text:s text:c="3"/>年<text:s/><text:s/><text:s/>月<text:s/></text:p>
          </table:table-cell>
          <table:table-cell table:style-name="TableCell328" table:number-columns-spanned="2">
            <text:p text:style-name="P329">E-mail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身份別</text:p>
          </table:table-cell>
          <table:covered-table-cell/>
          <table:table-cell table:style-name="TableCell336" table:number-columns-spanned="8">
            <text:p text:style-name="P337"><text:s/>□本校志工 <text:s/><text:s/>□本校家長 <text:s text:c="2"/>□本校退休教職員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備 <text:s/>註</text:p>
          </table:table-cell>
          <table:covered-table-cell/>
          <table:table-cell table:style-name="TableCell342" table:number-columns-spanned="8">
            <text:list text:style-name="LFO25" text:continue-numbering="true">
              <text:list-item>
                <text:p text:style-name="P343">培訓結束後，是否有意願擔任故事志工，協助本校辦理親師、親子或班級說故事活動?<text:s text:c="2"/>□是 <text:s/>□否</text:p>
              </text:list-item>
              <text:list-item>
                <text:p text:style-name="P344"><text:span text:style-name="T345">您曾參加過</text:span><text:span text:style-name="T346">說故事培訓</text:span><text:span text:style-name="T347">嗎？（請大略說明時間？地點？多久？自我評</text:span><text:span text:style-name="T348"><text:s text:c="2"/></text:span><text:span text:style-name="T349">估？） □是</text:span><text:span text:style-name="T350"><text:s text:c="2"/></text:span><text:span text:style-name="T351">□否</text:span><text:span text:style-name="T352"><text:s text:c="4"/></text:span><text:span text:style-name="T353">是（請詳述）</text:span><text:span text:style-name="T354">　　　　　　　　　　　　</text:span></text:p>
              </text:list-item>
            </text:list>
            <text:p text:style-name="P355"><text:s text:c="57"/></text:p>
            <text:list text:style-name="LFO25" text:continue-numbering="true">
              <text:list-item>
                <text:p text:style-name="P356">您曾進行說故事活動過嗎？（請大略說明時間？地點？多久？）</text:p>
              </text:list-item>
            </text:list>
            <text:p text:style-name="P357"><text:span text:style-name="T358"><text:s text:c="3"/></text:span><text:span text:style-name="T359">□是</text:span><text:span text:style-name="T360"><text:s text:c="2"/></text:span><text:span text:style-name="T361">□否</text:span><text:span text:style-name="T362"><text:s text:c="4"/></text:span><text:span text:style-name="T363">是（請詳述）</text:span><text:span text:style-name="T364">　　　　　　　　　　　　</text:span></text:p>
            <text:p text:style-name="P365"><text:span text:style-name="T366"><text:s text:c="3"/></text:span><text:span text:style-name="T367"><text:s/></text:span><text:span text:style-name="T368"><text:s text:c="57"/></text:span><text:span text:style-name="T369"><text:s/>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5">
            <text:p text:style-name="P372">推薦</text:p>
            <text:p text:style-name="P373">2</text:p>
          </table:table-cell>
          <table:table-cell table:style-name="TableCell374" table:number-columns-spanned="2">
            <text:p text:style-name="P375">姓名</text:p>
          </table:table-cell>
          <table:covered-table-cell/>
          <table:table-cell table:style-name="TableCell376">
            <text:p text:style-name="P377">性別</text:p>
          </table:table-cell>
          <table:table-cell table:style-name="TableCell378" table:number-columns-spanned="4">
            <text:p text:style-name="P379">聯絡電話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最高學歷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出生年月</text:p>
          </table:table-cell>
          <table:covered-table-cell/>
          <table:table-cell table:style-name="TableCell396">
            <text:p text:style-name="P397"><text:s text:c="3"/>年 <text:s/><text:s/>月<text:s/></text:p>
          </table:table-cell>
          <table:table-cell table:style-name="TableCell398" table:number-columns-spanned="2">
            <text:p text:style-name="P399">E-mail</text:p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身份別</text:p>
          </table:table-cell>
          <table:covered-table-cell/>
          <table:table-cell table:style-name="TableCell406" table:number-columns-spanned="8">
            <text:p text:style-name="P407"><text:s/>□本校志工 <text:s/><text:s/>□本校家長 <text:s text:c="2"/>□本校退休教職員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備 <text:s/>註</text:p>
          </table:table-cell>
          <table:covered-table-cell/>
          <table:table-cell table:style-name="TableCell412" table:number-columns-spanned="8">
            <text:list text:style-name="LFO28" text:continue-numbering="true">
              <text:list-item>
                <text:p text:style-name="P413">培訓結束後，是否有意願擔任故事志工，協助本校辦理親師、親子或班級說故事活動?<text:s text:c="2"/>□是 <text:s/>□否</text:p>
              </text:list-item>
              <text:list-item>
                <text:p text:style-name="P414"><text:span text:style-name="T415">您曾參加過</text:span><text:span text:style-name="T416">說故事培訓</text:span><text:span text:style-name="T417">嗎？（請大略說明時間？地點？多久？自我評</text:span><text:span text:style-name="T418"><text:s text:c="2"/></text:span><text:span text:style-name="T419">估？） □是</text:span><text:span text:style-name="T420"><text:s text:c="2"/></text:span><text:span text:style-name="T421">□否</text:span><text:span text:style-name="T422"><text:s text:c="4"/></text:span><text:span text:style-name="T423">是（請詳述）</text:span><text:span text:style-name="T424">　　　　　　　　　　　　</text:span></text:p>
              </text:list-item>
            </text:list>
            <text:p text:style-name="P425"><text:s text:c="57"/></text:p>
            <text:list text:style-name="LFO28" text:continue-numbering="true">
              <text:list-item>
                <text:p text:style-name="P426">您曾進行說故事活動過嗎？（請大略說明時間？地點？多久？）</text:p>
              </text:list-item>
            </text:list>
            <text:p text:style-name="P427"><text:span text:style-name="T428"><text:s text:c="3"/></text:span><text:span text:style-name="T429">□是</text:span><text:span text:style-name="T430"><text:s text:c="2"/></text:span><text:span text:style-name="T431">□否</text:span><text:span text:style-name="T432"><text:s text:c="4"/></text:span><text:span text:style-name="T433">是（請詳述）</text:span><text:span text:style-name="T434">　　　　　　　　　　　　</text:span></text:p>
            <text:p text:style-name="P435"><text:span text:style-name="T436"><text:s text:c="2"/></text:span><text:span text:style-name="T437"><text:s/></text:span><text:span text:style-name="T438"><text:s text:c="57"/></text:span><text:span text:style-name="T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承辦人： <text:s text:c="10"/><text:s/><text:s text:c="4"/><text:s text:c="4"/>單位主管： <text:s text:c="6"/><text:s/><text:s text:c="5"/><text:s text:c="2"/><text:s text:c="3"/>校長：</text:p>
      <text:p text:style-name="P441"/>
      <text:p text:style-name="P442">【注意事項】</text:p>
      <text:list text:style-name="LFO15" text:continue-numbering="true">
        <text:list-item>
          <text:p text:style-name="P443"><text:span text:style-name="T444">請於報名截止日前</text:span><text:span text:style-name="T445">核完章</text:span><text:span text:style-name="T446">，</text:span><text:span text:style-name="T447">將</text:span><text:span text:style-name="T448">本表</text:span><text:span text:style-name="T449">掃描上傳</text:span><text:span text:style-name="T450">至</text:span><text:span text:style-name="T451">南、北</text:span><text:span text:style-name="T452">區承辦學校</text:span><text:span text:style-name="T453">，並完成G</text:span><text:span text:style-name="T454">oogle</text:span><text:span text:style-name="T455">表單，始完成報名</text:span><text:span text:style-name="T456">。<text:s/></text:span><text:span text:style-name="T457">(網址請見報名方式)</text:span></text:p>
        </text:list-item>
        <text:list-item>
          <text:p text:style-name="P458"><text:span text:style-name="T459">上課時請</text:span><text:span text:style-name="T460">學員</text:span><text:span text:style-name="T461">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6LVL1" style:family="text">
      <style:text-properties style:font-name-complex="新細明體" style:use-window-font-color="true"/>
    </style:style>
    <style:style style:name="WW_CharLFO12LVL1" style:family="text">
      <style:text-properties fo:font-weight="normal" style:font-weight-asian="normal"/>
    </style:style>
    <style:style style:name="WW_CharLFO36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〈" style:num-suffix="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 園 縣 教 育 志 工 閱 讀 推 廣 隊</dc:title>
    <dc:subject/>
    <meta:initial-creator>元大證券投資顧問公司</meta:initial-creator>
    <dc:creator>wh213</dc:creator>
    <meta:creation-date>2024-03-14T01:26:00Z</meta:creation-date>
    <dc:date>2024-03-14T01:26:00Z</dc:date>
    <meta:print-date>2024-02-20T09:37:00Z</meta:print-date>
    <meta:template xlink:href="Normal.dotm" xlink:type="simple"/>
    <meta:editing-cycles>2</meta:editing-cycles>
    <meta:editing-duration>PT60S</meta:editing-duration>
    <meta:user-defined meta:name="GrammarlyDocumentId">6b28d3b3c97f1e8908a081d1e1c2426604a01695e83239e61f1c6fcb3d0bbd69</meta:user-defined>
    <meta:document-statistic meta:page-count="2" meta:paragraph-count="4" meta:word-count="314" meta:character-count="2100" meta:row-count="14" meta:non-whitespace-character-count="1790"/>
  </office:meta>
</office:document-meta>
</file>