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line-height="0.2777in" fo:text-indent="0.1666in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P8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8" style:parent-style-name="內文" style:family="paragraph">
      <style:paragraph-properties fo:margin-bottom="0.125in" fo:line-height="0.2777in" fo:text-indent="0.1666in"/>
      <style:text-properties style:font-name="標楷體" style:font-name-asian="標楷體" fo:color="#000000"/>
    </style:style>
    <style:style style:name="P19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1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22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23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24" style:parent-style-name="清單段落" style:list-style-name="LFO2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25" style:parent-style-name="清單段落" style:list-style-name="LFO2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26" style:parent-style-name="清單段落" style:list-style-name="LFO2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27" style:parent-style-name="清單段落" style:list-style-name="LFO2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28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29" style:parent-style-name="清單段落" style:list-style-name="LFO3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30" style:parent-style-name="清單段落" style:list-style-name="LFO4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1" style:parent-style-name="清單段落" style:list-style-name="LFO4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2" style:parent-style-name="清單段落" style:list-style-name="LFO4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3" style:parent-style-name="清單段落" style:list-style-name="LFO4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4" style:parent-style-name="清單段落" style:list-style-name="LFO4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5" style:parent-style-name="清單段落" style:list-style-name="LFO3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36" style:parent-style-name="清單段落" style:list-style-name="LFO5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7" style:parent-style-name="清單段落" style:list-style-name="LFO5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8" style:parent-style-name="清單段落" style:list-style-name="LFO5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9" style:parent-style-name="清單段落" style:list-style-name="LFO5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40" style:parent-style-name="清單段落" style:list-style-name="LFO5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41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42" style:parent-style-name="清單段落" style:list-style-name="LFO6" style:family="paragraph">
      <style:paragraph-properties fo:line-height="0.2777in" fo:margin-left="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清單段落" style:list-style-name="LFO6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64" style:parent-style-name="清單段落" style:list-style-name="LFO6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65" style:parent-style-name="清單段落" style:list-style-name="LFO1" style:family="paragraph">
      <style:paragraph-properties fo:break-before="page" fo:line-height="0.2777in" fo:margin-left="0.666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清單段落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75" style:parent-style-name="清單段落" style:list-style-name="LFO8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list-style-name="LFO8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77" style:parent-style-name="清單段落" style:list-style-name="LFO8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78" style:parent-style-name="清單段落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79" style:parent-style-name="清單段落" style:list-style-name="LFO9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80" style:parent-style-name="清單段落" style:list-style-name="LFO10" style:family="paragraph">
      <style:paragraph-properties fo:line-height="0.2777in" fo:margin-left="1.6666in">
        <style:tab-stops/>
      </style:paragraph-properties>
      <style:text-properties style:font-name="標楷體" style:font-name-asian="標楷體" fo:color="#000000"/>
    </style:style>
    <style:style style:name="P81" style:parent-style-name="清單段落" style:list-style-name="LFO10" style:family="paragraph">
      <style:paragraph-properties fo:line-height="0.2777in" fo:margin-left="1.6666in">
        <style:tab-stops/>
      </style:paragraph-properties>
      <style:text-properties style:font-name="標楷體" style:font-name-asian="標楷體" fo:color="#000000"/>
    </style:style>
    <style:style style:name="P82" style:parent-style-name="清單段落" style:list-style-name="LFO9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83" style:parent-style-name="清單段落" style:list-style-name="LFO9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84" style:parent-style-name="清單段落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85" style:parent-style-name="清單段落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86" style:parent-style-name="清單段落" style:list-style-name="LFO11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87" style:parent-style-name="清單段落" style:list-style-name="LFO11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88" style:parent-style-name="清單段落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TableColumn91" style:family="table-column">
      <style:table-column-properties style:column-width="2.1937in"/>
    </style:style>
    <style:style style:name="TableColumn92" style:family="table-column">
      <style:table-column-properties style:column-width="0.4527in"/>
    </style:style>
    <style:style style:name="TableColumn93" style:family="table-column">
      <style:table-column-properties style:column-width="0.4548in"/>
    </style:style>
    <style:style style:name="TableColumn94" style:family="table-column">
      <style:table-column-properties style:column-width="0.4548in"/>
    </style:style>
    <style:style style:name="TableColumn95" style:family="table-column">
      <style:table-column-properties style:column-width="0.4534in"/>
    </style:style>
    <style:style style:name="TableColumn96" style:family="table-column">
      <style:table-column-properties style:column-width="0.4548in"/>
    </style:style>
    <style:style style:name="TableColumn97" style:family="table-column">
      <style:table-column-properties style:column-width="0.4548in"/>
    </style:style>
    <style:style style:name="TableColumn98" style:family="table-column">
      <style:table-column-properties style:column-width="0.4548in"/>
    </style:style>
    <style:style style:name="TableColumn99" style:family="table-column">
      <style:table-column-properties style:column-width="0.4534in"/>
    </style:style>
    <style:style style:name="TableColumn100" style:family="table-column">
      <style:table-column-properties style:column-width="0.4548in"/>
    </style:style>
    <style:style style:name="TableColumn101" style:family="table-column">
      <style:table-column-properties style:column-width="0.552in"/>
    </style:style>
    <style:style style:name="TableColumn102" style:family="table-column">
      <style:table-column-properties style:column-width="0.5479in"/>
    </style:style>
    <style:style style:name="Table90" style:family="table">
      <style:table-properties style:width="7.3826in" style:rel-width="110.42%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-asian="標楷體" fo:color="#000000" fo:letter-spacing="-0.0138i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-asian="標楷體" fo:color="#000000" fo:letter-spacing="-0.0138in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5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0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5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fo:line-height="0.2777in" fo:margin-left="0.8756in" fo:text-indent="-0.875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olumn366" style:family="table-column">
      <style:table-column-properties style:column-width="1.4736in"/>
    </style:style>
    <style:style style:name="TableColumn367" style:family="table-column">
      <style:table-column-properties style:column-width="2.6062in"/>
    </style:style>
    <style:style style:name="TableColumn368" style:family="table-column">
      <style:table-column-properties style:column-width="2.6062in"/>
    </style:style>
    <style:style style:name="Table365" style:family="table">
      <style:table-properties style:width="6.6861in" fo:margin-left="0in" table: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fo:color="#000000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374" style:parent-style-name="預設段落字型" style:family="text">
      <style:text-properties fo:color="#000000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382" style:family="table-row">
      <style:table-row-properties style:min-row-height="1.252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89" style:family="table-row">
      <style:table-row-properties style:min-row-height="0.5243in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96" style:family="table-row">
      <style:table-row-properties style:min-row-height="1.002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03" style:parent-style-name="內文" style:family="paragraph">
      <style:paragraph-properties fo:line-height="0.2777in" fo:margin-left="0.6388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0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405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fo:line-height="0.2777in" fo:margin-left="0.6388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text-properties fo:color="#000000"/>
    </style:style>
    <style:style style:name="P412" style:parent-style-name="內文" style:family="paragraph">
      <style:text-properties fo:color="#000000"/>
    </style:style>
    <style:style style:name="P413" style:parent-style-name="內文" style:master-page-name="MP1" style:family="paragraph">
      <style:paragraph-properties fo:break-before="page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18" style:family="table-column">
      <style:table-column-properties style:column-width="1.2694in"/>
    </style:style>
    <style:style style:name="TableColumn419" style:family="table-column">
      <style:table-column-properties style:column-width="1.375in"/>
    </style:style>
    <style:style style:name="TableColumn420" style:family="table-column">
      <style:table-column-properties style:column-width="1.625in"/>
    </style:style>
    <style:style style:name="TableColumn421" style:family="table-column">
      <style:table-column-properties style:column-width="2.375in"/>
    </style:style>
    <style:style style:name="Table417" style:family="table">
      <style:table-properties style:width="6.6444in" fo:margin-left="0in" table:align="left"/>
    </style:style>
    <style:style style:name="TableRow422" style:family="table-row">
      <style:table-row-properties style:row-height="0.3937in" fo:keep-together="always"/>
    </style:style>
    <style:style style:name="TableCell4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7" style:family="table-row">
      <style:table-row-properties style:row-height="0.4833in" fo:keep-together="always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2" style:family="table-row">
      <style:table-row-properties style:row-height="0.5041in" fo:keep-together="always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2" style:family="table-row">
      <style:table-row-properties style:row-height="0.5909in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2" style:family="table-row">
      <style:table-row-properties style:row-height="0.5909in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2" style:family="table-row">
      <style:table-row-properties style:row-height="0.5909in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1" style:family="table-row">
      <style:table-row-properties style:row-height="0.5909in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0" style:family="table-row">
      <style:table-row-properties style:row-height="0.5909in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text-properties style:font-name="標楷體" style:font-name-asian="標楷體" fo:color="#000000"/>
    </style:style>
    <style:style style:name="P490" style:parent-style-name="內文" style:family="paragraph">
      <style:text-properties style:font-name="標楷體" style:font-name-asian="標楷體" fo:color="#000000"/>
    </style:style>
    <style:style style:name="P49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olumn493" style:family="table-column">
      <style:table-column-properties style:column-width="2.2312in"/>
    </style:style>
    <style:style style:name="TableColumn494" style:family="table-column">
      <style:table-column-properties style:column-width="2.2305in"/>
    </style:style>
    <style:style style:name="TableColumn495" style:family="table-column">
      <style:table-column-properties style:column-width="2.2312in"/>
    </style:style>
    <style:style style:name="Table492" style:family="table">
      <style:table-properties style:width="6.693in" fo:margin-left="0in" table:align="left"/>
    </style:style>
    <style:style style:name="TableRow496" style:family="table-row">
      <style:table-row-properties style:min-row-height="0.5in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50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51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512" style:parent-style-name="內文" style:master-page-name="MP2" style:family="paragraph">
      <style:paragraph-properties fo:break-before="page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17" style:family="table-column">
      <style:table-column-properties style:column-width="1.1444in"/>
    </style:style>
    <style:style style:name="TableColumn518" style:family="table-column">
      <style:table-column-properties style:column-width="0.625in"/>
    </style:style>
    <style:style style:name="TableColumn519" style:family="table-column">
      <style:table-column-properties style:column-width="1.875in"/>
    </style:style>
    <style:style style:name="TableColumn520" style:family="table-column">
      <style:table-column-properties style:column-width="1in"/>
    </style:style>
    <style:style style:name="TableColumn521" style:family="table-column">
      <style:table-column-properties style:column-width="2.125in"/>
    </style:style>
    <style:style style:name="Table516" style:family="table">
      <style:table-properties style:width="6.7694in" fo:margin-left="0in" table:align="left"/>
    </style:style>
    <style:style style:name="TableRow522" style:family="table-row">
      <style:table-row-properties style: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0" style:family="table-row">
      <style:table-row-properties style: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5" style:family="table-row">
      <style:table-row-properties style:row-height="0.3937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4" style:family="table-row">
      <style:table-row-properties style:row-height="0.3937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3" style:family="table-row">
      <style:table-row-properties style: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4" style:family="table-row">
      <style:table-row-properties style: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9" style:family="table-row">
      <style:table-row-properties style:row-height="0.3937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4" style:family="table-row">
      <style:table-row-properties style:row-height="0.5847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9" style:family="table-row">
      <style:table-row-properties style:min-row-height="2.6687in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Row595" style:family="table-row">
      <style:table-row-properties style:min-row-height="1.2013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602" style:family="table-column">
      <style:table-column-properties style:column-width="2.2312in"/>
    </style:style>
    <style:style style:name="TableColumn603" style:family="table-column">
      <style:table-column-properties style:column-width="2.2305in"/>
    </style:style>
    <style:style style:name="TableColumn604" style:family="table-column">
      <style:table-column-properties style:column-width="2.2312in"/>
    </style:style>
    <style:style style:name="Table601" style:family="table">
      <style:table-properties style:width="6.693in" fo:margin-left="0in" table:align="left"/>
    </style:style>
    <style:style style:name="TableRow605" style:family="table-row">
      <style:table-row-properties style:min-row-height="0.3833in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08" style:family="table-cell">
      <style:table-cell-properties fo:border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612" style:family="table-row">
      <style:table-row-properties style:min-row-height="0.3833in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619" style:parent-style-name="內文" style:master-page-name="MP3" style:family="paragraph">
      <style:paragraph-properties fo:break-before="page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3" style:parent-style-name="內文" style:list-style-name="LFO12" style:family="paragraph">
      <style:paragraph-properties fo:text-align="justify"/>
      <style:text-properties style:font-name="標楷體" style:font-name-asian="標楷體" fo:color="#000000"/>
    </style:style>
    <style:style style:name="P6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6" style:parent-style-name="內文" style:list-style-name="LFO12" style:family="paragraph">
      <style:paragraph-properties fo:text-align="justify"/>
      <style:text-properties style:font-name="標楷體" style:font-name-asian="標楷體" fo:color="#000000"/>
    </style:style>
    <style:style style:name="P6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1" style:parent-style-name="內文" style:list-style-name="LFO12" style:family="paragraph">
      <style:paragraph-properties fo:text-align="justify"/>
      <style:text-properties style:font-name="標楷體" style:font-name-asian="標楷體" fo:color="#000000"/>
    </style:style>
    <style:style style:name="P6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7" style:parent-style-name="清單段落" style:list-style-name="LFO12" style:family="paragraph">
      <style:paragraph-properties fo:text-align="justify" fo:margin-left="0.3298in" fo:text-indent="-0.3298in">
        <style:tab-stops>
          <style:tab-stop style:type="left" style:position="0.1701in"/>
        </style:tab-stops>
      </style:paragraph-properties>
      <style:text-properties style:font-name="標楷體" style:font-name-asian="標楷體" fo:color="#000000"/>
    </style:style>
    <style:style style:name="P6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4" style:parent-style-name="清單段落" style:list-style-name="LFO12" style:family="paragraph">
      <style:paragraph-properties fo:text-align="justify" fo:margin-left="0.3298in" fo:text-indent="-0.3298in">
        <style:tab-stops>
          <style:tab-stop style:type="left" style:position="0.1701in"/>
        </style:tab-stops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6" style:parent-style-name="內文" style:family="paragraph">
      <style:paragraph-properties fo:text-align="end"/>
      <style:text-properties style:font-name="標楷體" style:font-name-asian="標楷體" fo:color="#000000"/>
    </style:style>
    <style:style style:name="P647" style:parent-style-name="內文" style:family="paragraph">
      <style:paragraph-properties fo:text-align="end"/>
      <style:text-properties style:font-name="標楷體" style:font-name-asian="標楷體" fo:color="#000000"/>
    </style:style>
    <style:style style:name="P648" style:parent-style-name="內文" style:family="paragraph">
      <style:paragraph-properties fo:text-align="end"/>
      <style:text-properties style:font-name="標楷體" style:font-name-asian="標楷體" fo:color="#000000"/>
    </style:style>
    <style:style style:name="P649" style:parent-style-name="內文" style:family="paragraph">
      <style:paragraph-properties fo:text-align="end"/>
      <style:text-properties style:font-name="標楷體" style:font-name-asian="標楷體" fo:color="#000000"/>
    </style:style>
    <style:style style:name="P650" style:parent-style-name="內文" style:family="paragraph">
      <style:paragraph-properties fo:text-align="end"/>
      <style:text-properties style:font-name="標楷體" style:font-name-asian="標楷體" fo:color="#000000"/>
    </style:style>
    <style:style style:name="P651" style:parent-style-name="內文" style:family="paragraph">
      <style:paragraph-properties fo:text-align="end"/>
      <style:text-properties style:font-name="標楷體" style:font-name-asian="標楷體" fo:color="#000000"/>
    </style:style>
    <style:style style:name="P652" style:parent-style-name="內文" style:family="paragraph">
      <style:paragraph-properties fo:text-align="end"/>
      <style:text-properties style:font-name="標楷體" style:font-name-asian="標楷體" fo:color="#000000"/>
    </style:style>
    <style:style style:name="P653" style:parent-style-name="內文" style:family="paragraph">
      <style:paragraph-properties fo:text-align="end"/>
      <style:text-properties style:font-name="標楷體" style:font-name-asian="標楷體" fo:color="#000000"/>
    </style:style>
    <style:style style:name="P654" style:parent-style-name="內文" style:family="paragraph">
      <style:paragraph-properties fo:text-align="end"/>
      <style:text-properties style:font-name="標楷體" style:font-name-asian="標楷體" fo:color="#000000"/>
    </style:style>
    <style:style style:name="P655" style:parent-style-name="內文" style:family="paragraph">
      <style:paragraph-properties fo:text-align="end"/>
      <style:text-properties style:font-name="標楷體" style:font-name-asian="標楷體" fo:color="#000000"/>
    </style:style>
    <style:style style:name="P65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657" style:parent-style-name="內文" style:family="paragraph">
      <style:paragraph-properties fo:break-before="page"/>
      <style:text-properties style:font-name="標楷體" style:font-name-asian="標楷體" fo:color="#000000" fo:font-size="10pt" style:font-size-asian="10pt"/>
    </style:style>
    <style:style style:name="P658" style:parent-style-name="內文" style:master-page-name="MP4" style:family="paragraph">
      <style:paragraph-properties fo:break-before="page" fo:text-align="justify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63" style:family="table-column">
      <style:table-column-properties style:column-width="1.2694in"/>
    </style:style>
    <style:style style:name="TableColumn664" style:family="table-column">
      <style:table-column-properties style:column-width="0.518in"/>
    </style:style>
    <style:style style:name="TableColumn665" style:family="table-column">
      <style:table-column-properties style:column-width="0.7319in"/>
    </style:style>
    <style:style style:name="TableColumn666" style:family="table-column">
      <style:table-column-properties style:column-width="0.825in"/>
    </style:style>
    <style:style style:name="TableColumn667" style:family="table-column">
      <style:table-column-properties style:column-width="0.55in"/>
    </style:style>
    <style:style style:name="TableColumn668" style:family="table-column">
      <style:table-column-properties style:column-width="0.4208in"/>
    </style:style>
    <style:style style:name="TableColumn669" style:family="table-column">
      <style:table-column-properties style:column-width="1.1062in"/>
    </style:style>
    <style:style style:name="TableColumn670" style:family="table-column">
      <style:table-column-properties style:column-width="1.4729in"/>
    </style:style>
    <style:style style:name="Table662" style:family="table">
      <style:table-properties style:width="6.8944in" fo:margin-left="0in" table:align="left"/>
    </style:style>
    <style:style style:name="TableRow671" style:family="table-row">
      <style:table-row-properties style:min-row-height="0.347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676" style:family="table-row">
      <style:table-row-properties style:min-row-height="0.3472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681" style:family="table-row">
      <style:table-row-properties style:min-row-height="0.3472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690" style:family="table-row">
      <style:table-row-properties style:min-row-height="0.347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699" style:family="table-row">
      <style:table-row-properties style:min-row-height="0.347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text-indent="0.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04" style:family="table-row">
      <style:table-row-properties style:min-row-height="0.2777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17" style:family="table-row">
      <style:table-row-properties style:min-row-height="0.2777i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20" style:family="table-row">
      <style:table-row-properties style:min-row-height="0.2777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33" style:family="table-row">
      <style:table-row-properties style:min-row-height="0.2777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46" style:family="table-row">
      <style:table-row-properties style:min-row-height="0.2777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49" style:family="table-row">
      <style:table-row-properties style:min-row-height="0.2777in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62" style:family="table-row">
      <style:table-row-properties style:min-row-height="0.2777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75" style:family="table-row">
      <style:table-row-properties style:min-row-height="0.2777i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88" style:family="table-row">
      <style:table-row-properties style:min-row-height="0.2777in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01" style:family="table-row">
      <style:table-row-properties style:min-row-height="0.2777in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14" style:family="table-row">
      <style:table-row-properties style:min-row-height="0.2777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27" style:family="table-row">
      <style:table-row-properties style:min-row-height="0.2777in"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834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83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olumn837" style:family="table-column">
      <style:table-column-properties style:column-width="2.2312in"/>
    </style:style>
    <style:style style:name="TableColumn838" style:family="table-column">
      <style:table-column-properties style:column-width="2.2305in"/>
    </style:style>
    <style:style style:name="TableColumn839" style:family="table-column">
      <style:table-column-properties style:column-width="2.2312in"/>
    </style:style>
    <style:style style:name="Table836" style:family="table">
      <style:table-properties style:width="6.693in" fo:margin-left="0in" table:align="left"/>
    </style:style>
    <style:style style:name="TableRow840" style:family="table-row">
      <style:table-row-properties style:min-row-height="0.3916in"/>
    </style:style>
    <style:style style:name="TableCell841" style:family="table-cell">
      <style:table-cell-properties fo:border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="none" style:writing-mode="lr-tb" fo:padding-top="0in" fo:padding-left="0.0194in" fo:padding-bottom="0in" fo:padding-right="0.0194in"/>
    </style:style>
    <style:style style:name="P844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47" style:family="table-row">
      <style:table-row-properties style:min-row-height="0.3916in"/>
    </style:style>
    <style:style style:name="TableCell848" style:family="table-cell">
      <style:table-cell-properties fo:border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none" style:writing-mode="lr-tb" fo:padding-top="0in" fo:padding-left="0.0194in" fo:padding-bottom="0in" fo:padding-right="0.0194in"/>
    </style:style>
    <style:style style:name="P853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54" style:family="table-row">
      <style:table-row-properties style:min-row-height="0.3916in"/>
    </style:style>
    <style:style style:name="TableCell855" style:family="table-cell">
      <style:table-cell-properties fo:border="none" style:writing-mode="lr-tb" fo:padding-top="0in" fo:padding-left="0.0194in" fo:padding-bottom="0in" fo:padding-right="0.0194in"/>
    </style:style>
    <style:style style:name="P85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59" style:family="table-cell">
      <style:table-cell-properties fo:border="none" style:writing-mode="lr-tb" fo:padding-top="0in" fo:padding-left="0.0194in" fo:padding-bottom="0in" fo:padding-right="0.0194in"/>
    </style:style>
    <style:style style:name="P86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86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862" style:parent-style-name="內文" style:master-page-name="MP5" style:family="paragraph">
      <style:paragraph-properties fo:break-before="page"/>
      <style:text-properties style:font-name="標楷體" style:font-name-asian="標楷體" fo:color="#000000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fo:text-indent="0.3888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fo:text-indent="1.4166in"/>
      <style:text-properties style:font-name="標楷體" style:font-name-asian="標楷體" fo:color="#000000" fo:font-size="14pt" style:font-size-asian="14pt" style:font-size-complex="14pt"/>
    </style:style>
    <style:style style:name="P8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113年度補助國民中小學教師進行科學教育專題研究計畫</text:p>
      <text:p text:style-name="P2">壹、計畫緣起：</text:p>
      <text:p text:style-name="P3"><text:span text:style-name="T4">一、依據：</text:span><text:span text:style-name="T5">桃園市11</text:span><text:span text:style-name="T6">3</text:span><text:span text:style-name="T7">年度推動科學教育實施計畫。</text:span></text:p>
      <text:p text:style-name="P8">貳、規劃理念與推動方向：</text:p>
      <text:p text:style-name="P9"><text:bookmark-start text:name="_Hlk91487987"/>一、藉由科學教育專題計畫的推動，提供桃園市各國中、小學校教師，整合科學教育相關領域知識，發展有趣且實用之科學學習課程，讓科學與生活結合，變得更有趣實用。</text:p>
      <text:p text:style-name="P10">二、處於資訊爆炸、多元變遷的社會環境、盤根錯節的網絡系統中，各級教師除了不斷吸收新知、累積自我實力外，解決問題的能力亦顯其重要性，本專題研究提供教師更多的科學教育學習機會。</text:p>
      <text:p text:style-name="P11"><text:bookmark-end text:name="_Hlk91487987"/>參、目的：</text:p>
      <text:p text:style-name="P12">一、鼓勵教師進行科學教育行動研究，增進教師之科學教育水準。</text:p>
      <text:p text:style-name="P13">二、推動教師同儕團隊合作，激勵教師成長。</text:p>
      <text:p text:style-name="P14">三、激勵師生積極參與科學教育專題探究，提高學生學習興趣。</text:p>
      <text:p text:style-name="P15">四、提供師生多元的資源，增進參與科學競賽的表現。</text:p>
      <text:p text:style-name="P16">肆、辦理單位：</text:p>
      <text:p text:style-name="P17">一、主辦單位：桃園市政府教育局。</text:p>
      <text:p text:style-name="P18">二、承辦單位：桃園市觀音國民中學<text:s/></text:p>
      <text:p text:style-name="P19">伍、辦理方式及內容：</text:p>
      <text:p text:style-name="P20">本計畫基於「科學探究實作」之核心理念，鼓勵各校教師利用課餘或假期針對科學教育專題進行研究與實作，透過科學知識的學習、科學實驗的操作、科學原理的驗證及科學探究的體驗，增進科學知識的累積，強化師生實驗操作能力的提升，激勵教師帶領學生主動探索科學的動機與意願，進而培養動手做的108課綱核心素養，並轉化成主動觀察、積極探索、解決問題的能力與態度。</text:p>
      <text:list text:style-name="LFO1" text:continue-numbering="true">
        <text:list-item>
          <text:p text:style-name="P21">申請單位：以學校單位提出申請，可一人或組織團隊工作坊，每隊最多以四人為限。</text:p>
        </text:list-item>
        <text:list-item>
          <text:p text:style-name="P22">辦理對象：本市各國民中小學在職教師(含代課、代理教師)。</text:p>
        </text:list-item>
        <text:list-item>
          <text:p text:style-name="P23">申請類別：</text:p>
        </text:list-item>
      </text:list>
      <text:list text:style-name="LFO2" text:continue-numbering="true">
        <text:list-item>
          <text:list>
            <text:list-item>
              <text:p text:style-name="P24">科學展覽活動研究與指導：擬定科學研究專題並輔導中小學生積極投入科學展覽研究活動。（優先錄取）</text:p>
            </text:list-item>
            <text:list-item>
              <text:p text:style-name="P25">108課綱相關研究：科學教育教材、教法及評量等專題研究。</text:p>
            </text:list-item>
            <text:list-item>
              <text:p text:style-name="P26">在地化科學教育課程之研發與推廣：各區域獨特性之科學教育資源調查、在地化科學教材的研究。</text:p>
            </text:list-item>
            <text:list-item>
              <text:p text:style-name="P27">其他有關科學教育專題之研究（如能源、生態調查、永續、數學、防災、海洋教育等）。</text:p>
            </text:list-item>
          </text:list>
        </text:list-item>
      </text:list>
      <text:soft-page-break/>
      <text:list text:style-name="LFO1" text:continue-numbering="true">
        <text:list-item>
          <text:p text:style-name="P28">申請初審方式：</text:p>
        </text:list-item>
      </text:list>
      <text:list text:style-name="LFO3" text:continue-numbering="true">
        <text:list-item>
          <text:list>
            <text:list-item>
              <text:p text:style-name="P29">各校申請計畫請於113年4月16日前(郵戳為憑逾時不候)逕送(寄)觀音國中教務處設備組，計畫須附下列書面資料（A4紙張、縱向橫書，字型為標楷體12)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0">報名表(附件一)</text:p>
                </text:list-item>
                <text:list-item>
                  <text:p text:style-name="P31">計畫主持人資料表(附件二)</text:p>
                </text:list-item>
                <text:list-item>
                  <text:p text:style-name="P32">計畫摘要(附件三)</text:p>
                </text:list-item>
                <text:list-item>
                  <text:p text:style-name="P33">經費概算表(附件四)</text:p>
                </text:list-item>
                <text:list-item>
                  <text:p text:style-name="P34">授權書(附件五)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5">初審於113年6月19日(星期三)上午9:00於觀音國中校史室進行，以口頭報告的方式辦理（口頭報告時間為5至10分鐘），審查重點如下：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6">計畫主題之適切性、多元性及創新性。</text:p>
                </text:list-item>
                <text:list-item>
                  <text:p text:style-name="P37">研究內容及方法之可行性。</text:p>
                </text:list-item>
                <text:list-item>
                  <text:p text:style-name="P38">預期完成之項目、具體成果及效益。</text:p>
                </text:list-item>
                <text:list-item>
                  <text:p text:style-name="P39">主持人研究表現、執行計畫能力及過去執行成效。</text:p>
                </text:list-item>
                <text:list-item>
                  <text:p text:style-name="P40">經費及人力之合理性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1">成果複審階段</text:p>
        </text:list-item>
      </text:list>
      <text:list text:style-name="LFO6" text:continue-numbering="true">
        <text:list-item>
          <text:list>
            <text:list-item>
              <text:p text:style-name="P42"><text:span text:style-name="T43">凡通過</text:span><text:span text:style-name="T44">初</text:span><text:span text:style-name="T45">審之</text:span><text:span text:style-name="T46">6所</text:span><text:span text:style-name="T47">學校，請於11</text:span><text:span text:style-name="T48">3</text:span><text:span text:style-name="T49">/1</text:span><text:span text:style-name="T50">1</text:span><text:span text:style-name="T51">/</text:span><text:span text:style-name="T52">3</text:span><text:span text:style-name="T53">0</text:span><text:span text:style-name="T54">前將成果冊、成果電子檔光碟（含ptt檔）及原始支出憑證簿，逕送桃園市立</text:span><text:span text:style-name="T55">觀音</text:span><text:span text:style-name="T56">國民中學</text:span><text:span text:style-name="T57">教務處設備組</text:span><text:span text:style-name="T58">(逾時取消補助)，</text:span><text:span text:style-name="T59">通過初審且於複審</text:span><text:span text:style-name="T60">後</text:span><text:span text:style-name="T61">如期完成書面成果與成果冊送件，將由桃園市立觀音國民中學辦理經費核撥核銷</text:span><text:span text:style-name="T62">。</text:span></text:p>
            </text:list-item>
            <text:list-item>
              <text:p text:style-name="P63">複審除書面成果及相關媒體資料外，並由各研究團隊進行成果報告，聘請評審進行評選。</text:p>
            </text:list-item>
            <text:list-item>
              <text:p text:style-name="P64">擇日辦理優秀作品成果發表及教師研習，參與研習活動之教師核發3小時研習時數；參與本活動人員在課務自理及不支領代課鐘點費原則下，准予公（差）假登記。</text:p>
            </text:list-item>
          </text:list>
        </text:list-item>
      </text:list>
      <text:soft-page-break/>
      <text:list text:style-name="LFO1" text:continue-numbering="true">
        <text:list-item>
          <text:p text:style-name="P65">補助標準</text:p>
        </text:list-item>
      </text:list>
      <text:p text:style-name="P66"><text:span text:style-name="T67">凡通過審查之計畫，依研究計畫性質每件補助經費新台幣</text:span><text:span text:style-name="T68">参萬伍仟元</text:span><text:span text:style-name="T69">為限</text:span><text:span text:style-name="T70">(</text:span><text:span text:style-name="T71">經費不預付</text:span><text:span text:style-name="T72">)</text:span><text:span text:style-name="T73">。各校所需費用依下列規定辦理。</text:span></text:p>
      <text:list text:style-name="LFO7" text:continue-numbering="true">
        <text:list-item>
          <text:p text:style-name="P74">教授指導費：含教授指導費及學者專家出席費(每人/次新台幣貳仟伍佰元整)。</text:p>
        </text:list-item>
      </text:list>
      <text:list text:style-name="LFO8" text:continue-numbering="true">
        <text:list-item>
          <text:list>
            <text:list-item>
              <text:p text:style-name="P75">依據各學校邀請學者專家出席會議支給出席費規定辦理。</text:p>
            </text:list-item>
            <text:list-item>
              <text:p text:style-name="P76">教授指導費應以專家學者參加具有該研究重要諮詢事項為限。</text:p>
            </text:list-item>
            <text:list-item>
              <text:p text:style-name="P77">核銷時應檢附諮詢會議簽到退紀錄。</text:p>
            </text:list-item>
          </text:list>
        </text:list-item>
      </text:list>
      <text:list text:style-name="LFO7" text:continue-numbering="true">
        <text:list-item>
          <text:p text:style-name="P78">業務費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9">資料蒐集費：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研究計畫實施所需購置或影印必須之參考圖書資料屬之。</text:p>
                    </text:list-item>
                    <text:list-item>
                      <text:p text:style-name="P81">圖書之購置以具有專業性且與研究計畫直接有關者為限。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2">材料費：以實際執行研究計畫案需要相關文具或業務物品為主。</text:p>
                </text:list-item>
                <text:list-item>
                  <text:p text:style-name="P83">印刷費：有關研究報告、研究資料、研究成果印刷、相關資料影印等費用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4">專題研究費：每件以新台幣壹萬柒仟伍佰元為限。</text:p>
        </text:list-item>
        <text:list-item>
          <text:p text:style-name="P85">差旅費：</text:p>
        </text:list-item>
      </text:list>
      <text:list text:style-name="LFO11" text:continue-numbering="true">
        <text:list-item>
          <text:p text:style-name="P86">實施研究計畫因公需出差旅運屬之。</text:p>
        </text:list-item>
        <text:list-item>
          <text:p text:style-name="P87">依實際需要編列，並依出差旅費報支要點辦理。</text:p>
        </text:list-item>
      </text:list>
      <text:list text:style-name="LFO7" text:continue-numbering="true">
        <text:list-item>
          <text:p text:style-name="P88">雜支：總經費百分之五（凡前項費用未列之研究事務費用屬之，如紙張、文具、光碟片、資料夾、郵資等）</text:p>
        </text:list-item>
      </text:list>
      <text:p text:style-name="P89">陸、實施期程：<text:s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工作項目</text:p>
          </table:table-cell>
          <table:table-cell table:style-name="TableCell106" table:number-columns-spanned="11">
            <text:p text:style-name="P107">期<text:s text:c="10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二月</text:p>
          </table:table-cell>
          <table:table-cell table:style-name="TableCell112">
            <text:p text:style-name="P113">三月</text:p>
          </table:table-cell>
          <table:table-cell table:style-name="TableCell114">
            <text:p text:style-name="P115">四月</text:p>
          </table:table-cell>
          <table:table-cell table:style-name="TableCell116">
            <text:p text:style-name="P117">五月</text:p>
          </table:table-cell>
          <table:table-cell table:style-name="TableCell118">
            <text:p text:style-name="P119">六月</text:p>
          </table:table-cell>
          <table:table-cell table:style-name="TableCell120">
            <text:p text:style-name="P121">七月</text:p>
          </table:table-cell>
          <table:table-cell table:style-name="TableCell122">
            <text:p text:style-name="P123">八月</text:p>
          </table:table-cell>
          <table:table-cell table:style-name="TableCell124">
            <text:p text:style-name="P125">九月</text:p>
          </table:table-cell>
          <table:table-cell table:style-name="TableCell126">
            <text:p text:style-name="P127">十月</text:p>
          </table:table-cell>
          <table:table-cell table:style-name="TableCell128">
            <text:p text:style-name="P129">十一月</text:p>
          </table:table-cell>
          <table:table-cell table:style-name="TableCell130">
            <text:p text:style-name="P131">十二月</text:p>
          </table:table-cell>
        </table:table-row>
        <table:table-row table:style-name="TableRow132">
          <table:table-cell table:style-name="TableCell133">
            <text:p text:style-name="P134">1.建立工作團隊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子計畫送府核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全市發文及申請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各校申請初審計畫審查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.各校通過初審之計畫執行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內文"><text:span text:style-name="T259">6.</text:span><text:span text:style-name="T260">成果冊送件與經費核銷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研究成果發表會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經費核銷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9.總檢討與修訂明年度計畫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柒、經費：</text:span><text:span text:style-name="T361">本案所需經費由桃園市科學教育專款項下支列</text:span><text:span text:style-name="T362">（經費概算表請於線上填寫，經審核通過後，始可列印核章，將核章概算報局核辦）。 <text:s/></text:span></text:p>
      <text:soft-page-break/>
      <text:p text:style-name="P363">捌、預期效益：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<draw:frame draw:z-index="251660288" draw:id="id0" draw:style-name="a0" draw:name="文字方塊 2" text:anchor-type="paragraph" svg:x="0.50417in" svg:y="0.00069in" svg:width="0.89167in" svg:height="0.33333in" style:rel-width="scale" style:rel-height="scale"><draw:text-box><text:p text:style-name="P373">課程解析</text:p></draw:text-box><svg:title/><svg:desc/></draw:frame></text:span><text:span text:style-name="T374"><draw:frame draw:z-index="251659264" draw:id="id1" draw:style-name="a1" draw:name="文字方塊 2" text:anchor-type="paragraph" svg:x="-0.03611in" svg:y="0.4375in" svg:width="0.89167in" svg:height="0.33333in" style:rel-width="scale" style:rel-height="scale"><draw:text-box><text:p text:style-name="P375">對象項目</text:p></draw:text-box><svg:title/><svg:desc/></draw:frame></text:span></text:p>
          </table:table-cell>
          <table:table-cell table:style-name="TableCell376">
            <text:p text:style-name="P377">課程創新解析</text:p>
            <text:p text:style-name="P378">(與前一年度計畫比較，今年度創新之處)</text:p>
          </table:table-cell>
          <table:table-cell table:style-name="TableCell379">
            <text:p text:style-name="P380">課程價值</text:p>
            <text:p text:style-name="P381">(對對象項目的影響程度)</text:p>
          </table:table-cell>
        </table:table-row>
        <table:table-row table:style-name="TableRow382">
          <table:table-cell table:style-name="TableCell383">
            <text:p text:style-name="P384">參與對象</text:p>
          </table:table-cell>
          <table:table-cell table:style-name="TableCell385">
            <text:p text:style-name="P386">全市學校踴躍申請本研究專題計畫，預期增加5%以上。</text:p>
          </table:table-cell>
          <table:table-cell table:style-name="TableCell387">
            <text:p text:style-name="P388">藉由研究資源的挹注經費，持續推動國中小科學教育的深根，奠定科學教育研究的基礎，強化未來發展與競爭力。</text:p>
          </table:table-cell>
        </table:table-row>
        <table:table-row table:style-name="TableRow389">
          <table:table-cell table:style-name="TableCell390">
            <text:p text:style-name="P391">歷程(含過程內容及反思)</text:p>
          </table:table-cell>
          <table:table-cell table:style-name="TableCell392">
            <text:p text:style-name="P393">教師與學生透過科學知識的學習、科學實驗的操作、科學原理的驗證，增進教師教學科學知識與學生科學知識的累積，建構科學素養，提升師生共同探究與實作的能力。</text:p>
          </table:table-cell>
          <table:table-cell table:style-name="TableCell394">
            <text:p text:style-name="P395">累積並強化教師科學教育課程設計與規劃能力，改變傳統自然領域教學模式，以「動手做」之生活素養的教學概念，有效達到活化教學之目標。</text:p>
          </table:table-cell>
        </table:table-row>
        <table:table-row table:style-name="TableRow396">
          <table:table-cell table:style-name="TableCell397">
            <text:p text:style-name="P398">環境或文化建置</text:p>
          </table:table-cell>
          <table:table-cell table:style-name="TableCell399">
            <text:p text:style-name="P400">提供全市國民中小學發展科學教育活動，提升教師科學教學知能，啟發學生科學學習力。</text:p>
          </table:table-cell>
          <table:table-cell table:style-name="TableCell401">
            <text:p text:style-name="P402">鼓勵中小學教師研究創意思考之教學策略，提供師生學習科學之創意空間與機會，提升師生科學力。</text:p>
          </table:table-cell>
        </table:table-row>
      </table:table>
      <text:p text:style-name="P403"/>
      <text:p text:style-name="P404">玖、獎勵：</text:p>
      <text:p text:style-name="P405">一、研究計畫成果經評定優秀者，依據「桃園市高級中等以下學校教育人員研究著作給分審查要點」規定第5點第1項第18款，由教育局專案核定，並參酌第11款核予前三名者，每則給0.1分，另依該要點第5點第2項，符合前項各款所列情形之一者，由數人合著之作品，依作者人數平均給分。</text:p>
      <text:p text:style-name="P406">二、承辦學校工作人員於活動辦理完成後，依據「公立高級中等以下學校教師成績考核辦法」及「桃園市國民中小學教職員獎勵標準」辦理四人獎勵，每人各嘉獎乙次。</text:p>
      <text:p text:style-name="P407"/>
      <text:p text:style-name="P408"><text:span text:style-name="T409">拾、</text:span><text:span text:style-name="T410">本實施計畫呈 市府核准後實施，如有未盡事宜，得另行補充修正。</text:span></text:p>
      <text:p text:style-name="P411"/>
      <text:p text:style-name="P412"/>
      <text:soft-page-break/>
      <text:p text:style-name="P413">附件一</text:p>
      <text:p text:style-name="P416">桃園市113年度補助國民中小學教師進行科學教育專題研究計畫報名表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學校名稱</text:p>
          </table:table-cell>
          <table:table-cell table:style-name="TableCell425" table:number-columns-spanned="3">
            <text:p text:style-name="P426">桃園市 <text:s text:c="15"/>國民中/小學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專題研究名稱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專題研究類別</text:p>
          </table:table-cell>
          <table:table-cell table:style-name="TableCell435" table:number-columns-spanned="3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團隊成員</text:p>
            <text:p text:style-name="P445">基本資料</text:p>
          </table:table-cell>
          <table:table-cell table:style-name="TableCell446">
            <text:p text:style-name="P447">姓名</text:p>
          </table:table-cell>
          <table:table-cell table:style-name="TableCell448">
            <text:p text:style-name="P449">聯絡電話</text:p>
          </table:table-cell>
          <table:table-cell table:style-name="TableCell450">
            <text:p text:style-name="P451">E-MAIL</text:p>
          </table:table-cell>
        </table:table-row>
        <table:table-row table:style-name="TableRow452">
          <table:table-cell table:style-name="TableCell453">
            <text:p text:style-name="P454">團隊成員</text:p>
            <text:p text:style-name="P455">(聯絡人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團隊成員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團隊成員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團隊成員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製表：</text:p>
          </table:table-cell>
          <table:table-cell table:style-name="TableCell499">
            <text:p text:style-name="P500">教學組長：</text:p>
          </table:table-cell>
          <table:table-cell table:style-name="TableCell501">
            <text:p text:style-name="P502">校長：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>教務主任：</text:p>
          </table:table-cell>
          <table:table-cell table:style-name="TableCell509">
            <text:p text:style-name="P510"/>
          </table:table-cell>
        </table:table-row>
      </table:table>
      <text:p text:style-name="P511"/>
      <text:soft-page-break/>
      <text:p text:style-name="P512">附件二</text:p>
      <text:p text:style-name="P515">桃園市113年度補助國民中小學教師進行科學教育專題研究計畫主持人資料表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姓 <text:s/>名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身分證字號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性 <text:s/>別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出生日期</text:p>
          </table:table-cell>
          <table:table-cell table:style-name="TableCell538">
            <text:p text:style-name="P539">民國 <text:s text:c="2"/>年 <text:s text:c="2"/>月 <text:s text:c="2"/>日</text:p>
          </table:table-cell>
        </table:table-row>
        <table:table-row table:style-name="TableRow540">
          <table:table-cell table:style-name="TableCell541">
            <text:p text:style-name="P542">聯絡地址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戶籍地址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行動電話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服務學校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職稱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聯絡電話</text:p>
          </table:table-cell>
          <table:table-cell table:style-name="TableCell566">
            <text:p text:style-name="P567">辦公室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傳真號碼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E-MAIL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最高學歷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專 <text:s/>長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過去執行或參與中小學科學教育情形</text:p>
            <text:p text:style-name="P592"/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備註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製表：</text:p>
          </table:table-cell>
          <table:table-cell table:style-name="TableCell608">
            <text:p text:style-name="P609">教學組長：</text:p>
          </table:table-cell>
          <table:table-cell table:style-name="TableCell610">
            <text:p text:style-name="P611">校長：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教務主任：</text:p>
          </table:table-cell>
          <table:table-cell table:style-name="TableCell617">
            <text:p text:style-name="P618"/>
          </table:table-cell>
        </table:table-row>
      </table:table>
      <text:soft-page-break/>
      <text:p text:style-name="P619">附件三</text:p>
      <text:p text:style-name="P622">桃園市113年度補助國民中小學教師進行科學教育專題研究計畫摘要</text:p>
      <text:list text:style-name="LFO12" text:continue-numbering="true">
        <text:list-item>
          <text:p text:style-name="P623">計畫名稱：</text:p>
        </text:list-item>
      </text:list>
      <text:p text:style-name="P624"/>
      <text:p text:style-name="P625"/>
      <text:list text:style-name="LFO12" text:continue-numbering="true">
        <text:list-item>
          <text:p text:style-name="P626">研究計畫之背景及目的(含動機)：</text:p>
        </text:list-item>
      </text:list>
      <text:p text:style-name="P627"/>
      <text:p text:style-name="P628"/>
      <text:p text:style-name="P629"/>
      <text:p text:style-name="P630"/>
      <text:list text:style-name="LFO12" text:continue-numbering="true">
        <text:list-item>
          <text:p text:style-name="P631">研究方法、步驟及預定進度</text:p>
        </text:list-item>
      </text:list>
      <text:p text:style-name="P632"/>
      <text:p text:style-name="P633"/>
      <text:p text:style-name="P634"/>
      <text:p text:style-name="P635"/>
      <text:p text:style-name="P636"/>
      <text:list text:style-name="LFO12" text:continue-numbering="true">
        <text:list-item>
          <text:p text:style-name="P637">預期完成之工作項目、具體成果及效益：</text:p>
        </text:list-item>
      </text:list>
      <text:p text:style-name="P638"/>
      <text:p text:style-name="P639"/>
      <text:p text:style-name="P640"/>
      <text:p text:style-name="P641"/>
      <text:p text:style-name="P642"/>
      <text:p text:style-name="P643"/>
      <text:list text:style-name="LFO12" text:continue-numbering="true">
        <text:list-item>
          <text:p text:style-name="P644">其他：</text:p>
        </text:list-item>
      </text:list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本頁如不敷填寫，得另加頁</text:p>
      <text:p text:style-name="P657"/>
      <text:soft-page-break/>
      <text:p text:style-name="P658">附件四</text:p>
      <text:p text:style-name="P661">桃園市113年度補助國民中小學教師進行科學教育專題研究計畫經費概算表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研究計畫名稱</text:p>
          </table:table-cell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服務學校</text:p>
          </table:table-cell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申請人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>地址</text:p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聯絡人</text:p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>電話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研究期程</text:p>
          </table:table-cell>
          <table:table-cell table:style-name="TableCell702" table:number-columns-spanned="7">
            <text:p text:style-name="P703">113年3月至113年1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申請補助項目</text:p>
          </table:table-cell>
          <table:covered-table-cell/>
          <table:table-cell table:style-name="TableCell707">
            <text:p text:style-name="P708">單位</text:p>
          </table:table-cell>
          <table:table-cell table:style-name="TableCell709">
            <text:p text:style-name="P710">單價</text:p>
          </table:table-cell>
          <table:table-cell table:style-name="TableCell711" table:number-columns-spanned="2">
            <text:p text:style-name="P712">數量</text:p>
          </table:table-cell>
          <table:covered-table-cell/>
          <table:table-cell table:style-name="TableCell713">
            <text:p text:style-name="P714">金額</text:p>
          </table:table-cell>
          <table:table-cell table:style-name="TableCell715">
            <text:p text:style-name="P716">說明</text:p>
          </table:table-cell>
        </table:table-row>
        <table:table-row table:style-name="TableRow717">
          <table:table-cell table:style-name="TableCell718" table:number-columns-spanned="8">
            <text:p text:style-name="P719">一、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教授指導費</text:p>
          </table:table-cell>
          <table:covered-table-cell/>
          <table:table-cell table:style-name="TableCell723">
            <text:p text:style-name="P724">時</text:p>
          </table:table-cell>
          <table:table-cell table:style-name="TableCell725">
            <text:p text:style-name="P726">2,000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專家出席費</text:p>
          </table:table-cell>
          <table:covered-table-cell/>
          <table:table-cell table:style-name="TableCell736">
            <text:p text:style-name="P737">人/次</text:p>
          </table:table-cell>
          <table:table-cell table:style-name="TableCell738">
            <text:p text:style-name="P739">2,500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8">
            <text:p text:style-name="P748">二、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文具、物品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資料蒐集費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印刷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三、專題研究費</text:p>
          </table:table-cell>
          <table:covered-table-cell/>
          <table:table-cell table:style-name="TableCell791">
            <text:p text:style-name="P792">人/月</text:p>
          </table:table-cell>
          <table:table-cell table:style-name="TableCell793">
            <text:p text:style-name="P794">3,500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四、差旅費</text:p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五、雜支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6">
            <text:p text:style-name="P82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<text:s text:c="3"/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製表：</text:p>
          </table:table-cell>
          <table:table-cell table:style-name="TableCell843">
            <text:p text:style-name="P844">教學組長：</text:p>
          </table:table-cell>
          <table:table-cell table:style-name="TableCell845">
            <text:p text:style-name="P846">校長：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教務主任：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會計：</text:p>
          </table:table-cell>
          <table:table-cell table:style-name="TableCell859">
            <text:p text:style-name="P860"/>
          </table:table-cell>
        </table:table-row>
      </table:table>
      <text:p text:style-name="P861"/>
      <text:soft-page-break/>
      <text:p text:style-name="P862">附件五</text:p>
      <text:p text:style-name="P865">【授 <text:s/>權 <text:s/>書】</text:p>
      <text:p text:style-name="P866"/>
      <text:p text:style-name="P867"><text:span text:style-name="T868">本人(團隊)參加桃園市11</text:span><text:span text:style-name="T869">3</text:span><text:span text:style-name="T870">年度補助國民中小學教師進行科學教育專題研究計畫，同意研究計畫：</text:span><text:span text:style-name="T871"><text:s text:c="37"/></text:span><text:span text:style-name="T872">(包含研究成果及其他相關內容圖文與電子檔)，授權桃園市政府教育局有使用權；得以運用至各類宣傳、推廣、展覽及一切出版品(含印製、發行等)，提供各級學校教學參考使用不另付酬勞或任何費用。</text:span></text:p>
      <text:p text:style-name="P873"/>
      <text:p text:style-name="P874"/>
      <text:p text:style-name="P875"/>
      <text:p text:style-name="P876"/>
      <text:p text:style-name="P877"/>
      <text:p text:style-name="P878">作者(或團隊代表人)簽章：</text:p>
      <text:p text:style-name="P879"/>
      <text:p text:style-name="P880"/>
      <text:p text:style-name="P881">中 <text:s/>華 <text:s/>民 <text:s/>國 <text:s text:c="11"/>年 <text:s text:c="10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41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1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51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1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62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62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659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66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86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6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414" text:anchor-type="paragraph" svg:y="0.0006in" draw:z-index="0"><draw:text-box fo:min-height="0in" fo:min-width="0in"><text:p text:style-name="頁尾"/></draw:text-box></draw:frame></text:p>
      </style:footer>
      <style:footer-left>
        <text:p text:style-name="頁尾"><draw:frame draw:style-name="F415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-left>
    </style:master-page>
    <style:master-page style:name="MP2" style:page-layout-name="PL2">
      <style:footer>
        <text:p text:style-name="頁尾"><draw:frame draw:style-name="F513" text:anchor-type="paragraph" svg:y="0.0006in" draw:z-index="0"><draw:text-box fo:min-height="0in" fo:min-width="0in"><text:p text:style-name="頁尾"/></draw:text-box></draw:frame></text:p>
      </style:footer>
      <style:footer-left>
        <text:p text:style-name="頁尾"><draw:frame draw:style-name="F51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-left>
    </style:master-page>
    <style:master-page style:name="MP3" style:page-layout-name="PL3">
      <style:footer>
        <text:p text:style-name="頁尾"><draw:frame draw:style-name="F620" text:anchor-type="paragraph" svg:y="0.0006in" draw:z-index="0"><draw:text-box fo:min-height="0in" fo:min-width="0in"><text:p text:style-name="頁尾"/></draw:text-box></draw:frame></text:p>
      </style:footer>
      <style:footer-left>
        <text:p text:style-name="頁尾"><draw:frame draw:style-name="F621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-left>
    </style:master-page>
    <style:master-page style:name="MP4" style:page-layout-name="PL4">
      <style:footer>
        <text:p text:style-name="頁尾"><draw:frame draw:style-name="F659" text:anchor-type="paragraph" svg:y="0.0006in" draw:z-index="0"><draw:text-box fo:min-height="0in" fo:min-width="0in"><text:p text:style-name="頁尾"/></draw:text-box></draw:frame></text:p>
      </style:footer>
      <style:footer-left>
        <text:p text:style-name="頁尾"><draw:frame draw:style-name="F660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-left>
    </style:master-page>
    <style:master-page style:name="MP5" style:page-layout-name="PL5">
      <style:footer>
        <text:p text:style-name="頁尾"><draw:frame draw:style-name="F863" text:anchor-type="paragraph" svg:y="0.0006in" draw:z-index="0"><draw:text-box fo:min-height="0in" fo:min-width="0in"><text:p text:style-name="頁尾"/></draw:text-box></draw:frame></text:p>
      </style:footer>
      <style:footer-left>
        <text:p text:style-name="頁尾"><draw:frame draw:style-name="F86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設備組</meta:initial-creator>
    <dc:creator>wh213</dc:creator>
    <meta:creation-date>2024-04-26T00:51:00Z</meta:creation-date>
    <dc:date>2024-04-26T00:51:00Z</dc:date>
    <meta:template xlink:href="Normal.dotm" xlink:type="simple"/>
    <meta:editing-cycles>2</meta:editing-cycles>
    <meta:editing-duration>PT0S</meta:editing-duration>
    <meta:document-statistic meta:page-count="9" meta:paragraph-count="7" meta:word-count="569" meta:character-count="3811" meta:row-count="27" meta:non-whitespace-character-count="3249"/>
  </office:meta>
</office:document-meta>
</file>