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3347in" text:min-label-width="0.3534in" text:list-level-position-and-space-mode="label-alignment">
          <style:list-level-label-alignment text:label-followed-by="listtab" fo:margin-left="0.6881in" fo:text-indent="-0.3534in"/>
        </style:list-level-properties>
      </text:list-level-style-number>
      <text:list-level-style-number text:level="2" style:num-prefix="(" style:num-suffix=")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4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8687in"/>
    </style:style>
    <style:style style:name="TableColumn13" style:family="table-column">
      <style:table-column-properties style:column-width="1.4722in"/>
    </style:style>
    <style:style style:name="TableColumn14" style:family="table-column">
      <style:table-column-properties style:column-width="1.4743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1687in"/>
    </style:style>
    <style:style style:name="TableColumn18" style:family="table-column">
      <style:table-column-properties style:column-width="1.3041in"/>
    </style:style>
    <style:style style:name="Table11" style:family="table">
      <style:table-properties style:width="6.7611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777in" fo:margin-right="0.1215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right="0.0333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right="0.1215in"/>
    </style:style>
    <style:style style:name="T2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29" style:family="table-row">
      <style:table-row-properties style:min-row-height="0.3055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right="0.1215in"/>
      <style:text-properties style:font-name="標楷體" style:font-name-asian="標楷體" fo:color="#000000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ableRow76" style:family="table-row">
      <style:table-row-properties style:min-row-height="0.3055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right="0.1215in"/>
    </style:style>
    <style:style style:name="T10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 style:min-row-height="0.3055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8" style:family="table-row">
      <style:table-row-properties style:min-row-height="6.3201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left="0.1013in" fo:margin-right="0.12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1944in" fo:margin-left="0.1486in" fo:margin-right="-0.5263in" fo:text-indent="-0.1472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14" style:parent-style-name="預設段落字型" style:family="text">
      <style:text-properties style:font-name-asian="標楷體" fo:font-size="10pt" style:font-size-asian="10pt" fo:background-color="#FFFFFF"/>
    </style:style>
    <style:style style:name="T115" style:parent-style-name="預設段落字型" style:family="text">
      <style:text-properties style:font-name-asian="標楷體" fo:font-size="10pt" style:font-size-asian="10pt" fo:background-color="#FFFFFF"/>
    </style:style>
    <style:style style:name="T116" style:parent-style-name="預設段落字型" style:family="text">
      <style:text-properties style:font-name-asian="標楷體" fo:font-size="10pt" style:font-size-asian="10pt" fo:background-color="#FFFFFF"/>
    </style:style>
    <style:style style:name="T117" style:parent-style-name="預設段落字型" style:family="text">
      <style:text-properties style:font-name-asian="標楷體" fo:font-size="10pt" style:font-size-asian="10pt" fo:background-color="#FFFFFF"/>
    </style:style>
    <style:style style:name="T118" style:parent-style-name="預設段落字型" style:family="text">
      <style:text-properties style:font-name-asian="標楷體" fo:font-size="10pt" style:font-size-asian="10pt" fo:background-color="#FFFFFF"/>
    </style:style>
    <style:style style:name="T119" style:parent-style-name="預設段落字型" style:family="text">
      <style:text-properties style:font-name-asian="標楷體" fo:font-size="10pt" style:font-size-asian="10pt" fo:background-color="#FFFFFF"/>
    </style:style>
    <style:style style:name="P120" style:parent-style-name="內文" style:family="paragraph">
      <style:paragraph-properties fo:text-align="justify" fo:line-height="0.1944in" fo:margin-left="0.1513in">
        <style:tab-stops/>
      </style:paragraph-properties>
      <style:text-properties style:font-name-asian="標楷體" fo:color="#0000FF" fo:font-size="10pt" style:font-size-asian="10pt"/>
    </style:style>
    <style:style style:name="P121" style:parent-style-name="內文" style:family="paragraph">
      <style:paragraph-properties fo:text-align="justify" fo:line-height="0.1944in" fo:margin-left="0.3305in" fo:text-indent="-0.1791in">
        <style:tab-stops>
          <style:tab-stop style:type="left" style:position="-0.080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944in" fo:margin-left="0.3305in" fo:text-indent="-0.1791in">
        <style:tab-stops>
          <style:tab-stop style:type="left" style:position="-0.080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 fo:margin-left="0.3305in" fo:text-indent="-0.1791in">
        <style:tab-stops>
          <style:tab-stop style:type="left" style:position="-0.08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1944in" fo:margin-left="0.4013in">
        <style:tab-stops>
          <style:tab-stop style:type="left" style:position="-0.15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1944in" fo:margin-left="0.4013in">
        <style:tab-stops>
          <style:tab-stop style:type="left" style:position="-0.15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944in" fo:margin-left="0.4013in">
        <style:tab-stops>
          <style:tab-stop style:type="left" style:position="-0.15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944in" fo:margin-left="0.6513in">
        <style:tab-stops/>
      </style:paragraph-properties>
      <style:text-properties style:font-name="標楷體" style:font-name-asian="標楷體" fo:color="#0000FF" fo:font-size="10pt" style:font-size-asian="10pt"/>
    </style:style>
    <style:style style:name="P150" style:parent-style-name="內文" style:family="paragraph">
      <style:paragraph-properties fo:text-align="justify" fo:line-height="0.1944in"/>
      <style:text-properties style:font-name-asian="標楷體" fo:font-weight="bold" style:font-weight-asian="bold" fo:color="#0000FF" fo:font-size="10pt" style:font-size-asian="10pt"/>
    </style:style>
    <style:style style:name="P151" style:parent-style-name="內文" style:family="paragraph">
      <style:paragraph-properties fo:text-align="justify" fo:line-height="0.1944in"/>
      <style:text-properties style:font-name-asian="標楷體" fo:font-weight="bold" style:font-weight-asian="bold" fo:color="#0000FF" fo:font-size="10pt" style:font-size-asian="10pt"/>
    </style:style>
    <style:style style:name="P152" style:parent-style-name="內文" style:family="paragraph">
      <style:paragraph-properties fo:text-align="justify" fo:line-height="0.1944in"/>
      <style:text-properties style:font-name-asian="標楷體" fo:font-weight="bold" style:font-weight-asian="bold" fo:color="#0000FF" fo:font-size="10pt" style:font-size-asian="10pt"/>
    </style:style>
    <style:style style:name="P153" style:parent-style-name="內文" style:family="paragraph">
      <style:paragraph-properties fo:text-align="justify" fo:line-height="0.1944in"/>
      <style:text-properties style:font-name-asian="標楷體" fo:font-weight="bold" style:font-weight-asian="bold" fo:color="#0000FF" fo:font-size="10pt" style:font-size-asian="10pt"/>
    </style:style>
    <style:style style:name="P154" style:parent-style-name="內文" style:family="paragraph">
      <style:paragraph-properties fo:text-align="justify" fo:line-height="0.1944in"/>
      <style:text-properties style:font-name-asian="標楷體" fo:font-weight="bold" style:font-weight-asian="bold" fo:color="#0000FF" fo:font-size="10pt" style:font-size-asian="10pt"/>
    </style:style>
    <style:style style:name="P15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line-height="0.2777in" fo:margin-left="0.1013in" fo:margin-right="0.12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line-height="0.2777in" fo:margin-left="0.1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justify" fo:line-height="0.2777in" fo:margin-left="0.1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777in" fo:margin-left="0.1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line-height="0.2777in" fo:margin-left="0.1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0.2777in" fo:margin-left="0.1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0.2777in" fo:margin-left="0.1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0.2777in" fo:margin-left="0.1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0.2777in" fo:margin-left="0.1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line-height="0.2777in" fo:margin-left="0.1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77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center" fo:line-height="150%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87" style:family="table-column">
      <style:table-column-properties style:column-width="0.8687in"/>
    </style:style>
    <style:style style:name="TableColumn188" style:family="table-column">
      <style:table-column-properties style:column-width="1.4729in"/>
    </style:style>
    <style:style style:name="TableColumn189" style:family="table-column">
      <style:table-column-properties style:column-width="1.4729in"/>
    </style:style>
    <style:style style:name="TableColumn190" style:family="table-column">
      <style:table-column-properties style:column-width="0.552in"/>
    </style:style>
    <style:style style:name="TableColumn191" style:family="table-column">
      <style:table-column-properties style:column-width="0.9076in"/>
    </style:style>
    <style:style style:name="TableColumn192" style:family="table-column">
      <style:table-column-properties style:column-width="0.0131in"/>
    </style:style>
    <style:style style:name="TableColumn193" style:family="table-column">
      <style:table-column-properties style:column-width="1.4736in"/>
    </style:style>
    <style:style style:name="Table186" style:family="table">
      <style:table-properties style:width="6.7611in" fo:margin-left="0in" table:align="center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margin-left="0.1048in" fo:margin-right="0.121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777in" fo:margin-right="0.1215in"/>
      <style:text-properties style:font-name="標楷體" style:font-name-asian="標楷體" fo:color="#000000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777in" fo:margin-right="0.1215in"/>
      <style:text-properties style:font-name="標楷體" style:font-name-asian="標楷體" fo:color="#000000"/>
    </style:style>
    <style:style style:name="TableRow203" style:family="table-row">
      <style:table-row-properties style:min-row-height="0.3055in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 fo:margin-right="0.1215in"/>
      <style:text-properties style:font-name="標楷體" style:font-name-asian="標楷體" fo:color="#000000"/>
    </style:style>
    <style:style style:name="TableRow208" style:family="table-row">
      <style:table-row-properties style:min-row-height="0.5902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ableRow250" style:family="table-row">
      <style:table-row-properties style:min-row-height="0.3055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 fo:margin-right="0.1215in"/>
    </style:style>
    <style:style style:name="T27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9" style:family="table-row">
      <style:table-row-properties style:min-row-height="0.3055in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style:min-row-height="6.85in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 fo:margin-right="0.1201in"/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master-page-name="MP1" style:family="paragraph">
      <style:paragraph-properties fo:break-before="page" fo:text-align="justify" fo:line-height="0.2777in">
        <style:tab-stops>
          <style:tab-stop style:type="left" style:position="1.0312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4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6" style:parent-style-name="內文" style:family="paragraph">
      <style:paragraph-properties fo:text-align="justify" fo:line-height="0.2777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98" style:parent-style-name="內文" style:family="paragraph">
      <style:paragraph-properties fo:text-align="justify"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99" style:parent-style-name="內文" style:family="paragraph">
      <style:paragraph-properties style:line-height-at-least="0.3333in">
        <style:tab-stops>
          <style:tab-stop style:type="left" style:position="1.0312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300" style:parent-style-name="內文" style:family="paragraph">
      <style:text-properties fo:color="#000000"/>
    </style:style>
    <style:style style:name="P301" style:parent-style-name="內文" style:family="paragraph">
      <style:text-properties fo:color="#000000"/>
    </style:style>
    <style:style style:name="P302" style:parent-style-name="內文" style:family="paragraph">
      <style:text-properties fo:color="#000000"/>
    </style:style>
    <style:style style:name="P303" style:parent-style-name="內文" style:family="paragraph">
      <style:text-properties fo:color="#000000"/>
    </style:style>
    <style:style style:name="T3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05" style:parent-style-name="內文" style:family="paragraph">
      <style:paragraph-properties style:snap-to-layout-grid="false" fo:text-align="justify" fo:line-height="0.25in" fo:text-indent="0.0972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5in" fo:text-indent="0.0972in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5in" fo:text-indent="0.0972in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內文" style:family="paragraph">
      <style:paragraph-properties style:snap-to-layout-grid="false" fo:text-align="justify" fo:line-height="0.25in" fo:text-indent="0.4166in"/>
    </style:style>
    <style:style style:name="P325" style:parent-style-name="內文" style:family="paragraph">
      <style:text-properties fo:color="#000000"/>
    </style:style>
    <style:style style:name="P326" style:parent-style-name="內文" style:family="paragraph">
      <style:text-properties fo:color="#000000"/>
    </style:style>
    <style:style style:name="P327" style:parent-style-name="內文" style:family="paragraph">
      <style:text-properties fo:color="#000000"/>
    </style:style>
    <style:style style:name="T3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29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margin-left="0.175in" fo:text-indent="-0.1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22752" draw:id="id0" draw:style-name="a0" draw:name="Text Box 18" text:anchor-type="paragraph" svg:x="6.32083in" svg:y="-0.09583in" svg:width="0.79167in" svg:height="0.325in" style:rel-width="scale" style:rel-height="scale"><draw:text-box><text:p text:style-name="P4">附件八</text:p></draw:text-box><svg:title/><svg:desc/></draw:frame></text:span><text:span text:style-name="T5">桃園市</text:span><text:span text:style-name="T6">11</text:span><text:span text:style-name="T7">3</text:span><text:span text:style-name="T8">年中小學發明展</text:span><text:span text:style-name="T9">複審完整</text:span><text:span text:style-name="T10">說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作品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複審編號</text:p>
          </table:table-cell>
          <table:covered-table-cell/>
          <table:table-cell table:style-name="TableCell26">
            <text:p text:style-name="P27"><text:span text:style-name="T28">參考初審通過名單填寫</text:span></text:p>
          </table:table-cell>
        </table:table-row>
        <table:table-row table:style-name="TableRow29">
          <table:table-cell table:style-name="TableCell30">
            <text:p text:style-name="P31">學籍分組</text:p>
          </table:table-cell>
          <table:table-cell table:style-name="TableCell32" table:number-columns-spanned="6">
            <text:p text:style-name="P33">□國小組<text:s/><text:s text:c="6"/><text:s/>□ 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類組</text:p>
          </table:table-cell>
          <table:table-cell table:style-name="TableCell37" table:number-columns-spanned="6">
            <text:p text:style-name="P38"><text:span text:style-name="T39">□ A類：</text:span><text:span text:style-name="T40">災害應變</text:span><text:span text:style-name="T41"><text:s/></text:span><text:span text:style-name="T42"><text:s/></text:span><text:span text:style-name="T43">□ B類：</text:span><text:span text:style-name="T44">運動</text:span><text:span text:style-name="T45">休閒<text:s/></text:span><text:span text:style-name="T46"><text:s/></text:span><text:span text:style-name="T47">□ C類：</text:span><text:span text:style-name="T48">農糧技術<text:s/></text:span><text:span text:style-name="T49">□ D類：</text:span><text:span text:style-name="T50">綠能科技</text:span><text:span text:style-name="T51">　　　</text:span><text:span text:style-name="T52">□ E類：</text:span><text:span text:style-name="T53">安全健康<text:s/></text:span><text:span text:style-name="T54"><text:s/></text:span><text:span text:style-name="T55">□ F類：</text:span><text:span text:style-name="T56">社會照顧 <text:s/></text:span><text:span text:style-name="T57">□<text:s/></text:span><text:span text:style-name="T58">G</text:span><text:span text:style-name="T59">類：</text:span><text:span text:style-name="T60">教育</text:span><text:span text:style-name="T61">　　</text:span><text:span text:style-name="T62">□<text:s/></text:span><text:span text:style-name="T63">H</text:span><text:span text:style-name="T64">類：</text:span><text:span text:style-name="T65">高齡照護</text:span><text:span text:style-name="T66">　　　</text:span><text:span text:style-name="T67">□<text:s/></text:span><text:span text:style-name="T68">I</text:span><text:span text:style-name="T69">類：</text:span><text:span text:style-name="T70">便利生活<text:s/></text:span><text:span text:style-name="T71"><text:s/></text:span><text:span text:style-name="T72">□<text:s/></text:span><text:span text:style-name="T73">J</text:span><text:span text:style-name="T74">類：</text:span><text:span text:style-name="T75">太空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作品規格</text:p>
          </table:table-cell>
          <table:table-cell table:style-name="TableCell79">
            <text:p text:style-name="P80"><text:span text:style-name="T81">長</text:span><text:span text:style-name="T82">： <text:s text:c="3"/></text:span><text:span text:style-name="T83"><text:s/></text:span><text:span text:style-name="T84"><text:s/></text:span><text:span text:style-name="T85"><text:s text:c="3"/></text:span><text:span text:style-name="T86"><text:s text:c="2"/>cm</text:span></text:p>
          </table:table-cell>
          <table:table-cell table:style-name="TableCell87">
            <text:p text:style-name="P88"><text:span text:style-name="T89">寬</text:span><text:span text:style-name="T90">：<text:s/></text:span><text:span text:style-name="T91"><text:s text:c="5"/></text:span><text:span text:style-name="T92"><text:s text:c="5"/>cm</text:span></text:p>
          </table:table-cell>
          <table:table-cell table:style-name="TableCell93" table:number-columns-spanned="2">
            <text:p text:style-name="P94"><text:span text:style-name="T95">高</text:span><text:span text:style-name="T96">： <text:s text:c="4"/></text:span><text:span text:style-name="T97"><text:s text:c="2"/></text:span><text:span text:style-name="T98"><text:s text:c="4"/>cm</text:span></text:p>
          </table:table-cell>
          <table:covered-table-cell/>
          <table:table-cell table:style-name="TableCell99" table:number-columns-spanned="2">
            <text:p text:style-name="P100"><text:span text:style-name="T101">重量：</text:span><text:span text:style-name="T102"><text:s/></text:span><text:span text:style-name="T103"><text:s text:c="3"/></text:span><text:span text:style-name="T104"><text:s text:c="6"/>kg</text:span></text:p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作<text:s/>品<text:s/>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<draw:custom-shape svg:x="0.03611in" svg:y="0.07292in" svg:width="6.575in" svg:height="3.075in" draw:z-index="251726848" draw:id="id1" draw:style-name="a2" draw:name="Rectangle 15" text:anchor-type="paragraph"><svg:title/><svg:desc/><text:p text:style-name="P112"><text:span text:style-name="T113">填寫說明</text:span><text:span text:style-name="T114">：</text:span><text:span text:style-name="T115">（</text:span><text:span text:style-name="T116">閱讀本填寫說明後，請刪除，</text:span><text:span text:style-name="T117">以免</text:span><text:span text:style-name="T118">佔用版面</text:span><text:span text:style-name="T119">）</text:span></text:p><text:p text:style-name="P120"/><text:list text:style-name="LFO3" text:continue-numbering="true"><text:list-item><text:p text:style-name="P121"><text:span text:style-name="T122">複審編號請參考公文</text:span><text:span text:style-name="T123">（</text:span><text:span text:style-name="T124">或活動網站公告</text:span><text:span text:style-name="T125">）之</text:span><text:span text:style-name="T126">複審編號自行填寫。</text:span><text:span text:style-name="T127">複審完整說</text:span><text:span text:style-name="T128">明</text:span><text:span text:style-name="T129">表(</text:span><text:span text:style-name="T130">附件八)</text:span><text:span text:style-name="T131">作品</text:span><text:span text:style-name="T132">歷程紀錄(附件九)</text:span><text:span text:style-name="T133">請以Word製作完成後，轉換成PDF檔後上傳。</text:span></text:p></text:list-item><text:list-item><text:p text:style-name="P134"><text:span text:style-name="T135">作品完整</text:span><text:span text:style-name="T136">說明表</text:span><text:span text:style-name="T137">以10頁為限，第11頁起不予審查</text:span><text:span text:style-name="T138">。</text:span></text:p></text:list-item><text:list-item><text:p text:style-name="P139">作品完整說明表請使用文字及照片或圖片方式呈現。</text:p></text:list-item><text:list-item><text:p text:style-name="P140">字型設定：中文標楷體 英文與數字Times New Roman 大小12pt 顏色黑色</text:p></text:list-item><text:list-item><text:p text:style-name="P141">段落設定：行距1.5倍行高</text:p></text:list-item><text:list-item><text:p text:style-name="P142">作品完整說明表內容應包含</text:p><text:list text:continue-numbering="true"><text:list-item><text:p text:style-name="P143">作品名稱</text:p></text:list-item><text:list-item><text:p text:style-name="P144">作品內容與參賽類別的關聯</text:p></text:list-item><text:list-item><text:p text:style-name="P145">作品設計/創作動機與目的</text:p></text:list-item><text:list-item><text:p text:style-name="P146">作品效用與操作方法</text:p></text:list-item><text:list-item><text:p text:style-name="P147">作品的傑出特性與創意特質</text:p></text:list-item><text:list-item><text:p text:style-name="P148">其他考量因素</text:p></text:list-item></text:list></text:list-item></text:list><text:p text:style-name="P149"/><text:p text:style-name="P150"/><text:p text:style-name="P151"/><text:p text:style-name="P152"/><text:p text:style-name="P153"/><text:list text:style-name="LFO4" text:continue-numbering="true"><text:list-item><text:p text:style-name="P154">其他考量因素</text:p></text:list-item></text:list><text:p text:style-name="P155"/><text:p text:style-name="內文"/><draw:enhanced-geometry draw:type="non-primitive" svg:viewBox="0 0 21600 21600" draw:enhanced-path="M 0 0 L 21600 0 21600 21600 0 21600 Z N"/></draw:custom-shape>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一.作品名稱</text:p>
            <text:p text:style-name="P168">二.作品內容與參賽類別的關聯</text:p>
            <text:p text:style-name="P169">三.作品設計/創作動機與目的</text:p>
            <text:p text:style-name="P170">四.作品效用與操作方法</text:p>
            <text:p text:style-name="P171">五.作品的傑出特性與創意特質</text:p>
            <text:p text:style-name="P172">六.其他考量因素</text:p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soft-page-break/>
      <text:p text:style-name="P178"><text:span text:style-name="T179"><draw:frame draw:z-index="251723776" draw:id="id2" draw:style-name="a3" draw:name="Text Box 21" text:anchor-type="paragraph" svg:x="6.34583in" svg:y="-0.12083in" svg:width="0.76736in" svg:height="0.33333in" style:rel-width="scale" style:rel-height="scale"><draw:text-box><text:p text:style-name="P180">附件九</text:p></draw:text-box><svg:title/><svg:desc/></draw:frame></text:span><text:span text:style-name="T181">桃園市</text:span><text:span text:style-name="T182">11</text:span><text:span text:style-name="T183">3</text:span><text:span text:style-name="T184">年中小學發明展</text:span><text:span text:style-name="T185">作品歷程紀錄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作品名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複審編號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學籍分組</text:p>
          </table:table-cell>
          <table:table-cell table:style-name="TableCell206" table:number-columns-spanned="6">
            <text:p text:style-name="P207">□國小組<text:s/><text:s text:c="6"/><text:s/>□ 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參賽類組</text:p>
          </table:table-cell>
          <table:table-cell table:style-name="TableCell211" table:number-columns-spanned="6">
            <text:p text:style-name="P212"><text:span text:style-name="T213">□ A類：</text:span><text:span text:style-name="T214">災害應變</text:span><text:span text:style-name="T215"><text:s/></text:span><text:span text:style-name="T216"><text:s/></text:span><text:span text:style-name="T217">□ B類：</text:span><text:span text:style-name="T218">運動</text:span><text:span text:style-name="T219">休閒<text:s/></text:span><text:span text:style-name="T220"><text:s/></text:span><text:span text:style-name="T221">□ C類：</text:span><text:span text:style-name="T222">農糧技術<text:s/></text:span><text:span text:style-name="T223">□ D類：</text:span><text:span text:style-name="T224">綠能科技</text:span><text:span text:style-name="T225">　　　</text:span><text:span text:style-name="T226">□ E類：</text:span><text:span text:style-name="T227">安全健康<text:s/></text:span><text:span text:style-name="T228"><text:s/></text:span><text:span text:style-name="T229">□ F類：</text:span><text:span text:style-name="T230">社會照顧 <text:s/></text:span><text:span text:style-name="T231">□<text:s/></text:span><text:span text:style-name="T232">G</text:span><text:span text:style-name="T233">類：</text:span><text:span text:style-name="T234">教育</text:span><text:span text:style-name="T235">　　</text:span><text:span text:style-name="T236">□<text:s/></text:span><text:span text:style-name="T237">H</text:span><text:span text:style-name="T238">類：</text:span><text:span text:style-name="T239">高齡照護</text:span><text:span text:style-name="T240">　　　</text:span><text:span text:style-name="T241">□<text:s/></text:span><text:span text:style-name="T242">I</text:span><text:span text:style-name="T243">類：</text:span><text:span text:style-name="T244">便利生活<text:s/></text:span><text:span text:style-name="T245"><text:s/></text:span><text:span text:style-name="T246">□<text:s/></text:span><text:span text:style-name="T247">J</text:span><text:span text:style-name="T248">類：</text:span><text:span text:style-name="T249">太空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作品規格</text:p>
          </table:table-cell>
          <table:table-cell table:style-name="TableCell253">
            <text:p text:style-name="P254"><text:span text:style-name="T255">長</text:span><text:span text:style-name="T256">： <text:s text:c="3"/></text:span><text:span text:style-name="T257"><text:s/></text:span><text:span text:style-name="T258"><text:s/></text:span><text:span text:style-name="T259"><text:s text:c="3"/></text:span><text:span text:style-name="T260"><text:s text:c="2"/>cm</text:span></text:p>
          </table:table-cell>
          <table:table-cell table:style-name="TableCell261">
            <text:p text:style-name="P262"><text:span text:style-name="T263">寬</text:span><text:span text:style-name="T264">：<text:s/></text:span><text:span text:style-name="T265"><text:s text:c="5"/></text:span><text:span text:style-name="T266"><text:s text:c="5"/>cm</text:span></text:p>
          </table:table-cell>
          <table:table-cell table:style-name="TableCell267" table:number-columns-spanned="3">
            <text:p text:style-name="P268"><text:span text:style-name="T269">高</text:span><text:span text:style-name="T270">： <text:s text:c="4"/></text:span><text:span text:style-name="T271"><text:s text:c="2"/></text:span><text:span text:style-name="T272"><text:s text:c="4"/>cm</text:span></text:p>
          </table:table-cell>
          <table:covered-table-cell/>
          <table:covered-table-cell/>
          <table:table-cell table:style-name="TableCell273">
            <text:p text:style-name="P274"><text:span text:style-name="T275">重量：</text:span><text:span text:style-name="T276"><text:s/></text:span><text:span text:style-name="T277"><text:s text:c="3"/></text:span><text:span text:style-name="T278"><text:s text:c="6"/>kg</text:span></text:p>
          </table:table-cell>
        </table:table-row>
        <table:table-row table:style-name="TableRow279">
          <table:table-cell table:style-name="TableCell280" table:number-columns-spanned="7">
            <text:p text:style-name="P281"><text:span text:style-name="T282">作 品 歷 程 紀 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"><text:span text:style-name="T288"><draw:frame draw:z-index="251724800" draw:id="id3" draw:style-name="a5" draw:name="Text Box 14" text:anchor-type="paragraph" svg:x="9.75in" svg:y="-0.01667in" svg:width="0.76667in" svg:height="0.325in" style:rel-width="scale" style:rel-height="scale"><draw:text-box><text:p text:style-name="P289">附件十</text:p></draw:text-box><svg:title/><svg:desc/></draw:frame></text:span><text:span text:style-name="T290">寄件人</text:span></text:p>
      <text:p text:style-name="P291">單位：</text:p>
      <text:p text:style-name="P292">地址：</text:p>
      <text:p text:style-name="P293">電話：</text:p>
      <text:p text:style-name="P294"/>
      <text:p text:style-name="P295"/>
      <text:p text:style-name="P296"/>
      <text:p text:style-name="P297">　　　　　　　　　　32448</text:p>
      <text:p text:style-name="P298">　　　　　　　　　　桃園市平鎮區環南路300號</text:p>
      <text:p text:style-name="P299">　　　　　　　　　　　　平興國中　教務處</text:p>
      <text:p text:style-name="P300"/>
      <text:p text:style-name="P301"/>
      <text:p text:style-name="P302"/>
      <text:p text:style-name="P303"/>
      <text:p text:style-name="內文"><text:span text:style-name="T304"><draw:frame draw:z-index="251708416" draw:id="id4" draw:style-name="a6" draw:name="Text Box 22" text:anchor-type="paragraph" svg:x="2.82569in" svg:y="0.23958in" svg:width="7.75in" svg:height="2.16667in" style:rel-width="scale" style:rel-height="scale"><draw:text-box><text:p text:style-name="P305"><text:span text:style-name="T306">※ 隊伍編號</text:span><text:span text:style-name="T307">（</text:span><text:span text:style-name="T308">請參閱公告資料</text:span><text:span text:style-name="T309">填寫）</text:span><text:span text:style-name="T310">:________________</text:span></text:p><text:p text:style-name="P311"><text:span text:style-name="T312">※ 階段項目：■複審(含1</text:span><text:span text:style-name="T313">-</text:span><text:span text:style-name="T314">2</text:span><text:span text:style-name="T315">項)<text:s/></text:span></text:p><text:p text:style-name="P316"><text:span text:style-name="T317">※ 檢附</text:span><text:span text:style-name="T318">（</text:span><text:span text:style-name="T319">請</text:span><text:span text:style-name="T320">寄件單位勾選</text:span><text:span text:style-name="T321">，</text:span><text:span text:style-name="T322">相關資料請依序裝訂</text:span><text:span text:style-name="T323">）</text:span></text:p><text:p text:style-name="P324"/></draw:text-box><svg:title/><svg:desc/></draw:frame></text:span></text:p>
      <text:p text:style-name="P325"/>
      <text:p text:style-name="P326"/>
      <text:p text:style-name="P327"/>
      <text:p text:style-name="內文"><text:span text:style-name="T328"><draw:frame draw:z-index="251709440" draw:id="id5" draw:style-name="a7" draw:name="Text Box 23" text:anchor-type="paragraph" svg:x="3.22153in" svg:y="0.19792in" svg:width="6.74028in" svg:height="0.675in" style:rel-width="scale" style:rel-height="scale"><draw:text-box><text:p text:style-name="P329"><text:span text:style-name="T330">□</text:span><text:span text:style-name="T331">1</text:span><text:span text:style-name="T332">.</text:span><text:span text:style-name="T333">作品完整說明表</text:span><text:span text:style-name="T334">（</text:span><text:span text:style-name="T335">紙本</text:span><text:span text:style-name="T336">）</text:span><text:span text:style-name="T337">一式4份</text:span><text:span text:style-name="T338">（</text:span><text:span text:style-name="T339">附件八）</text:span></text:p><text:p text:style-name="P340"><text:span text:style-name="T341">□</text:span><text:span text:style-name="T342">2</text:span><text:span text:style-name="T343">.</text:span><text:span text:style-name="T344">作品歷程紀錄表</text:span><text:span text:style-name="T345">（</text:span><text:span text:style-name="T346">紙本</text:span><text:span text:style-name="T347">）</text:span><text:span text:style-name="T348">一式4份</text:span><text:span text:style-name="T349">（</text:span><text:span text:style-name="T350">附件九）</text:span></text:p></draw:text-box><svg:title/><svg:desc/></draw:frame>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word1" style:display-name="content_word1" style:family="text" style:parent-style-name="預設段落字型"/>
    <style:style style:name="本文縮排2" style:display-name="本文縮排 2" style:family="paragraph" style:parent-style-name="內文">
      <style:paragraph-properties fo:margin-left="0.6666in" fo:text-indent="-0.329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3" style:display-name="本文縮排 3" style:family="paragraph" style:parent-style-name="內文">
      <style:paragraph-properties fo:margin-bottom="0.125in"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內文段落三" style:display-name="內文段落(三)" style:family="paragraph" style:parent-style-name="內文" style:list-style-name="LFO1">
      <style:paragraph-properties fo:text-align="justify" fo:line-height="150%"/>
      <style:text-properties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l" style:display-name="il" style:family="text"/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suffix="." style:num-format="1">
        <style:list-level-properties text:space-before="0.3347in" text:min-label-width="0.3534in" text:list-level-position-and-space-mode="label-alignment">
          <style:list-level-label-alignment text:label-followed-by="listtab" fo:margin-left="0.6881in" fo:text-indent="-0.3534in"/>
        </style:list-level-properties>
      </text:list-level-style-number>
      <text:list-level-style-number text:level="2" style:num-prefix="(" style:num-suffix=")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一〇, 一〇〇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4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center" style:position="3.625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909in" fo:margin-left="0.5909in" fo:margin-bottom="0.6694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F287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28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推動國民中小學科學教育中程計畫（93至95年度）</dc:title>
    <dc:subject/>
    <meta:initial-creator>csps</meta:initial-creator>
    <dc:creator>wh213</dc:creator>
    <meta:creation-date>2024-09-09T01:18:00Z</meta:creation-date>
    <dc:date>2024-09-09T01:18:00Z</dc:date>
    <meta:print-date>2023-03-27T02:0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