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3347in" text:min-label-width="0.3534in" text:list-level-position-and-space-mode="label-alignment">
          <style:list-level-label-alignment text:label-followed-by="listtab" fo:margin-left="0.6881in" fo:text-indent="-0.3534in"/>
        </style:list-level-properties>
      </text:list-level-style-number>
      <text:list-level-style-number text:level="2" style:num-prefix="(" style:num-suffix=")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4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10" style:family="table-column">
      <style:table-column-properties style:column-width="1.3118in"/>
    </style:style>
    <style:style style:name="TableColumn11" style:family="table-column">
      <style:table-column-properties style:column-width="0.9368in"/>
    </style:style>
    <style:style style:name="TableColumn12" style:family="table-column">
      <style:table-column-properties style:column-width="0.1034in"/>
    </style:style>
    <style:style style:name="TableColumn13" style:family="table-column">
      <style:table-column-properties style:column-width="0.4451in"/>
    </style:style>
    <style:style style:name="TableColumn14" style:family="table-column">
      <style:table-column-properties style:column-width="1.4201in"/>
    </style:style>
    <style:style style:name="TableColumn15" style:family="table-column">
      <style:table-column-properties style:column-width="0.484in"/>
    </style:style>
    <style:style style:name="TableColumn16" style:family="table-column">
      <style:table-column-properties style:column-width="2.3527in"/>
    </style:style>
    <style:style style:name="Table9" style:family="table">
      <style:table-properties style:width="7.0541in" fo:margin-left="0in" table:align="lef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66FF" fo:font-size="8pt" style:font-size-asian="8pt"/>
    </style:style>
    <style:style style:name="T24" style:parent-style-name="預設段落字型" style:family="text">
      <style:text-properties style:font-name="標楷體" style:font-name-asian="標楷體" fo:color="#FF66FF" fo:font-size="8pt" style:font-size-asian="8pt"/>
    </style:style>
    <style:style style:name="T25" style:parent-style-name="預設段落字型" style:family="text">
      <style:text-properties style:font-name="標楷體" style:font-name-asian="標楷體" fo:color="#FF66FF" fo:font-size="8pt" style:font-size-asian="8pt"/>
    </style:style>
    <style:style style:name="TableRow26" style:family="table-row">
      <style:table-row-properties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fo:line-height="0.2777in" fo:margin-right="0.08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777in" fo:margin-right="0.08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0.2777in" fo:margin-right="0.08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0.5805in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 fo:margin-left="0.0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 fo:margin-left="0.0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 fo:margin-left="0.0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4416in"/>
    </style:style>
    <style:style style:name="TableCell13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4583in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0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P151" style:parent-style-name="內文" style:master-page-name="MPF1" style:family="paragraph">
      <style:paragraph-properties fo:break-before="page" fo:text-align="justify" fo:line-height="0.2777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P160" style:parent-style-name="內文" style:family="paragraph">
      <style:paragraph-properties fo:text-align="justify" fo:margin-top="0.25in" fo:line-height="0.2777in" fo:text-indent="0.4444in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808080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5" style:parent-style-name="內文" style:family="paragraph">
      <style:paragraph-properties fo:text-align="justify" fo:margin-top="0.25in" fo:line-height="0.2777in" fo:text-indent="0.4444in"/>
      <style:text-properties style:font-name="標楷體" style:font-name-asian="標楷體" fo:color="#000000" fo:font-size="16pt" style:font-size-asian="16pt"/>
    </style:style>
    <style:style style:name="P166" style:parent-style-name="內文" style:family="paragraph">
      <style:paragraph-properties fo:text-align="justify" fo:margin-top="0.25in" fo:line-height="0.2777in" fo:text-indent="0.4444in"/>
      <style:text-properties style:font-name="標楷體" style:font-name-asian="標楷體" fo:color="#000000" fo:font-size="16pt" style:font-size-asian="16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line-height="0.2777in" fo:text-indent="0.6666in"/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170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fo:text-align="justify" fo:line-height="0.4444in" fo:margin-right="0.4451in" fo:text-indent="1.6243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75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76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77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78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79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80" style:parent-style-name="內文" style:family="paragraph">
      <style:paragraph-properties fo:text-align="end" fo:line-height="0.4444in" fo:margin-right="1.0555in">
        <style:tab-stops>
          <style:tab-stop style:type="left" style:position="1.8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letter-spacing="0.0277in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6" style:parent-style-name="內文" style:family="paragraph">
      <style:paragraph-properties style:snap-to-layout-grid="false" fo:text-align="justify" fo:line-height="0.2777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7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188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189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91" style:parent-style-name="內文" style:family="paragraph">
      <style:paragraph-properties fo:break-before="page" fo:text-align="justify" fo:line-height="0.2777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22pt" style:font-size-asian="22pt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22pt" style:font-size-asian="22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P199" style:parent-style-name="內文" style:family="paragraph">
      <style:paragraph-properties style:snap-to-layout-grid="false" fo:margin-top="0.125in" fo:margin-bottom="0.125in" style:line-height-at-least="0.1666in" fo:margin-left="0.4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0" style:parent-style-name="內文" style:family="paragraph">
      <style:paragraph-properties fo:margin-top="0.125in" fo:line-height="0.2777in" fo:margin-left="0.4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fo:margin-top="0.125in" fo:line-height="0.2777in" fo:margin-left="0.4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margin-top="0.125in" fo:line-height="0.2777in" fo:margin-left="0.4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style:snap-to-layout-grid="false" fo:margin-top="0.125in" fo:margin-bottom="0.125in" style:line-height-at-least="0.1666in" fo:margin-left="0.4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2777in" fo:margin-left="0.6652in" fo:margin-right="0.1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5" style:parent-style-name="內文" style:family="paragraph">
      <style:paragraph-properties fo:text-align="justify" fo:margin-top="0.25in" fo:line-height="0.2777in" fo:text-indent="0.4444in"/>
      <style:text-properties style:font-name="標楷體" style:font-name-asian="標楷體" fo:color="#000000" fo:font-size="16pt" style:font-size-asian="16pt"/>
    </style:style>
    <style:style style:name="P206" style:parent-style-name="內文" style:family="paragraph">
      <style:paragraph-properties fo:text-align="justify" fo:margin-top="0.25in" fo:line-height="0.2777in" fo:text-indent="0.4444in"/>
      <style:text-properties style:font-name="標楷體" style:font-name-asian="標楷體" fo:color="#000000" fo:font-size="16pt" style:font-size-asian="16pt"/>
    </style:style>
    <style:style style:name="P207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208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209" style:parent-style-name="內文" style:family="paragraph">
      <style:paragraph-properties style:snap-to-layout-grid="false" fo:text-align="justify" fo:line-height="0.2777in" fo:text-indent="2.5555in"/>
      <style:text-properties style:font-name="標楷體" style:font-name-asian="標楷體" fo:color="#000000" fo:font-size="16pt" style:font-size-asian="16pt"/>
    </style:style>
    <style:style style:name="P210" style:parent-style-name="內文" style:family="paragraph">
      <style:paragraph-properties fo:text-align="justify" fo:line-height="0.4444in" fo:margin-right="0.4451in" fo:text-indent="1.6243in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2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14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15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16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17" style:parent-style-name="內文" style:family="paragraph">
      <style:paragraph-properties fo:text-align="end" fo:line-height="0.4444in" fo:margin-right="1.0555in">
        <style:tab-stops>
          <style:tab-stop style:type="left" style:position="1.87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letter-spacing="0.0277in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1" style:parent-style-name="本文縮排" style:family="paragraph">
      <style:paragraph-properties fo:text-align="justify" fo:line-height="0.2777in" fo:margin-left="0.3333in">
        <style:tab-stops/>
      </style:paragraph-properties>
      <style:text-properties fo:color="#000000"/>
    </style:style>
    <style:style style:name="P222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P232" style:parent-style-name="內文" style:family="paragraph">
      <style:paragraph-properties fo:margin-top="0.0694in" fo:margin-bottom="0.0694in" fo:line-height="0.2777in" fo:margin-left="0.3333in" fo:margin-right="0.3333in" fo:text-indent="0.4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P239" style:parent-style-name="內文" style:family="paragraph">
      <style:paragraph-properties fo:margin-top="0.0833in" fo:margin-bottom="0.0833in" fo:line-height="0.2777in" fo:margin-left="0.5833in" fo:margin-right="0.3333in">
        <style:tab-stops>
          <style:tab-stop style:type="left" style:position="-0.333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fo:margin-top="0.0833in" fo:margin-bottom="0.0833in" fo:line-height="0.2777in" fo:margin-left="0.3333in" fo:margin-right="0.3333in" fo:text-indent="0.44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fo:margin-top="0.0833in" fo:margin-bottom="0.0833in" fo:line-height="0.2777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255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256" style:parent-style-name="內文" style:family="paragraph">
      <style:paragraph-properties style:snap-to-layout-grid="false" fo:text-align="justify" fo:line-height="0.2777in" fo:text-indent="2.5555in"/>
      <style:text-properties style:font-name="標楷體" style:font-name-asian="標楷體" fo:color="#000000" fo:font-size="16pt" style:font-size-asian="16pt"/>
    </style:style>
    <style:style style:name="P257" style:parent-style-name="內文" style:family="paragraph">
      <style:paragraph-properties fo:text-align="justify" fo:line-height="0.4444in" fo:margin-right="0.4451in" fo:text-indent="1.6243in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9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60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61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62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63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64" style:parent-style-name="內文" style:family="paragraph">
      <style:paragraph-properties style:snap-to-layout-grid="false" fo:text-align="end" fo:line-height="0.4444in" fo:margin-right="1.0555in">
        <style:tab-stops>
          <style:tab-stop style:type="left" style:position="1.8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letter-spacing="0.0277in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8" style:parent-style-name="本文縮排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fo:color="#000000" fo:font-size="16pt" style:font-size-asian="16pt"/>
    </style:style>
    <style:style style:name="P269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270" style:parent-style-name="內文" style:family="paragraph">
      <style:paragraph-properties fo:break-before="page" fo:text-align="justify" fo:line-height="0.2777in"/>
    </style:style>
    <style:style style:name="P271" style:parent-style-name="本文縮排" style:family="paragraph">
      <style:paragraph-properties style:snap-to-layout-grid="false" fo:text-align="center" style:line-height-at-least="0.1666in" fo:margin-left="0.6701in" fo:text-indent="-0.3368in">
        <style:tab-stops>
          <style:tab-stop style:type="left" style:position="0.1736in"/>
        </style:tab-stops>
      </style:paragraph-properties>
    </style:style>
    <style:style style:name="T272" style:parent-style-name="預設段落字型" style:family="text">
      <style:text-properties style:font-name="標楷體" fo:color="#000000" style:text-position="-25% 100%"/>
    </style:style>
    <style:style style:name="T273" style:parent-style-name="預設段落字型" style:family="text">
      <style:text-properties style:font-name="標楷體" fo:color="#000000" fo:font-size="26pt" style:font-size-asian="26pt" style:font-size-complex="26pt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本文縮排" style:family="paragraph">
      <style:paragraph-properties style:snap-to-layout-grid="false" fo:text-align="center" style:line-height-at-least="0.1666in" fo:margin-left="0.8381in" fo:text-indent="-0.5048in">
        <style:tab-stops>
          <style:tab-stop style:type="left" style:position="0.0055in"/>
        </style:tab-stops>
      </style:paragraph-properties>
      <style:text-properties style:font-name="標楷體" fo:color="#000000" fo:font-size="18pt" style:font-size-asian="18pt" style:font-size-complex="22pt"/>
    </style:style>
    <style:style style:name="P276" style:parent-style-name="本文縮排" style:family="paragraph">
      <style:paragraph-properties style:snap-to-layout-grid="false" fo:text-align="center" style:line-height-at-least="0.1666in" fo:margin-left="0.9506in" fo:text-indent="-0.6173in">
        <style:tab-stops>
          <style:tab-stop style:type="left" style:position="-0.1069in"/>
        </style:tab-stops>
      </style:paragraph-properties>
      <style:text-properties style:font-name="標楷體" fo:color="#000000" fo:font-size="22pt" style:font-size-asian="22pt" style:font-size-complex="22pt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22pt" style:font-size-asian="22pt" style:font-size-complex="22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 style:font-size-complex="22pt"/>
    </style:style>
    <style:style style:name="TableColumn280" style:family="table-column">
      <style:table-column-properties style:column-width="1.5937in"/>
    </style:style>
    <style:style style:name="TableColumn281" style:family="table-column">
      <style:table-column-properties style:column-width="4.425in"/>
    </style:style>
    <style:style style:name="Table279" style:family="table">
      <style:table-properties style:width="6.0187in" fo:margin-left="0.5687in" table:align="left"/>
    </style:style>
    <style:style style:name="TableRow282" style:family="table-row">
      <style:table-row-properties style:min-row-height="0.288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fo:color="#000000"/>
    </style:style>
    <style:style style:name="TableRow287" style:family="table-row">
      <style:table-row-properties style:min-row-height="0.299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fo:color="#000000"/>
    </style:style>
    <style:style style:name="TableRow292" style:family="table-row">
      <style:table-row-properties style:min-row-height="0.288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fo:color="#000000"/>
    </style:style>
    <style:style style:name="TableRow297" style:family="table-row">
      <style:table-row-properties style:min-row-height="0.881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縮排" style:family="paragraph">
      <style:paragraph-properties fo:text-align="center" fo:line-height="0.2777in" fo:margin-left="0.3333in">
        <style:tab-stops/>
      </style:paragraph-properties>
    </style:style>
    <style:style style:name="T300" style:parent-style-name="預設段落字型" style:family="text">
      <style:text-properties style:font-name="標楷體" style:font-weight-complex="bold" fo:color="#000000"/>
    </style:style>
    <style:style style:name="T301" style:parent-style-name="預設段落字型" style:family="text">
      <style:text-properties style:font-name="標楷體" style:font-weight-complex="bold" fo:color="#000000"/>
    </style:style>
    <style:style style:name="T302" style:parent-style-name="預設段落字型" style:family="text">
      <style:text-properties style:font-name="標楷體" fo:color="#000000"/>
    </style:style>
    <style:style style:name="P303" style:parent-style-name="本文縮排" style:family="paragraph">
      <style:paragraph-properties fo:line-height="0.2777in"/>
    </style:style>
    <style:style style:name="T304" style:parent-style-name="預設段落字型" style:family="text">
      <style:text-properties style:font-name="標楷體" fo:color="#000000"/>
    </style:style>
    <style:style style:name="T305" style:parent-style-name="預設段落字型" style:family="text">
      <style:text-properties style:font-name="標楷體" style:font-weight-complex="bold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縮排" style:family="paragraph">
      <style:paragraph-properties fo:text-align="justify" fo:line-height="0.2777in" fo:margin-left="0.5in" fo:text-indent="-0.3784in">
        <style:tab-stops/>
      </style:paragraph-properties>
    </style:style>
    <style:style style:name="T308" style:parent-style-name="預設段落字型" style:family="text">
      <style:text-properties style:font-name="標楷體" style:font-weight-complex="bold" fo:color="#000000"/>
    </style:style>
    <style:style style:name="T309" style:parent-style-name="預設段落字型" style:family="text">
      <style:text-properties style:font-name="標楷體" style:font-weight-complex="bold" fo:color="#000000"/>
    </style:style>
    <style:style style:name="T310" style:parent-style-name="預設段落字型" style:family="text">
      <style:text-properties style:font-name="標楷體" fo:color="#000000"/>
    </style:style>
    <style:style style:name="P311" style:parent-style-name="本文縮排" style:family="paragraph">
      <style:paragraph-properties fo:text-align="justify" fo:line-height="0.2777in" fo:margin-left="0.5in" fo:text-indent="-0.3784in">
        <style:tab-stops/>
      </style:paragraph-properties>
    </style:style>
    <style:style style:name="T312" style:parent-style-name="預設段落字型" style:family="text">
      <style:text-properties style:font-name="標楷體" fo:color="#000000"/>
    </style:style>
    <style:style style:name="T31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color="#000000"/>
    </style:style>
    <style:style style:name="T31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fo:color="#000000"/>
    </style:style>
    <style:style style:name="T31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color="#000000"/>
    </style:style>
    <style:style style:name="P319" style:parent-style-name="本文縮排" style:family="paragraph">
      <style:paragraph-properties fo:text-align="justify" fo:line-height="0.2777in" fo:margin-left="0.5in" fo:text-indent="-0.3784in">
        <style:tab-stops/>
      </style:paragraph-properties>
      <style:text-properties style:font-name="標楷體" fo:color="#000000"/>
    </style:style>
    <style:style style:name="TableRow320" style:family="table-row">
      <style:table-row-properties style:min-row-height="4.722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31" style:parent-style-name="本文縮排" style:family="paragraph">
      <style:paragraph-properties fo:text-align="justify" fo:line-height="0.2777in"/>
      <style:text-properties style:font-name="標楷體" fo:color="#000000"/>
    </style:style>
    <style:style style:name="P332" style:parent-style-name="內文" style:family="paragraph">
      <style:paragraph-properties fo:text-align="justify" fo:line-height="0.2777in" fo:text-indent="0.7638in"/>
      <style:text-properties style:font-name="標楷體" style:font-name-asian="標楷體" fo:color="#000000" fo:font-size="11pt" style:font-size-asian="11pt" style:font-size-complex="10pt"/>
    </style:style>
    <style:style style:name="P333" style:parent-style-name="內文" style:family="paragraph">
      <style:paragraph-properties fo:text-align="justify" fo:line-height="0.2777in" fo:text-indent="0.7638in"/>
      <style:text-properties style:font-name="標楷體" style:font-name-asian="標楷體" fo:color="#000000" fo:font-size="11pt" style:font-size-asian="11pt" style:font-size-complex="10pt"/>
    </style:style>
    <style:style style:name="P334" style:parent-style-name="內文" style:family="paragraph">
      <style:paragraph-properties fo:text-align="justify" fo:line-height="0.2777in" fo:text-indent="0.7638in"/>
      <style:text-properties style:font-name="標楷體" style:font-name-asian="標楷體" fo:color="#000000" fo:font-size="11pt" style:font-size-asian="11pt" style:font-size-complex="10pt"/>
    </style:style>
    <style:style style:name="P335" style:parent-style-name="內文" style:family="paragraph">
      <style:paragraph-properties fo:line-height="0.2777in" fo:margin-left="0.9847in" fo:text-indent="-0.98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2777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6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fo:break-before="page" fo:text-align="end" fo:line-height="0.2777in" fo:margin-left="0.8333in" fo:text-indent="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center" fo:margin-top="0.125in" fo:margin-bottom="0.125in" style:line-height-at-least="0.1666in" fo:margin-left="0.8333in" fo:text-indent="-0.8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57" style:family="table-column">
      <style:table-column-properties style:column-width="0.8694in"/>
    </style:style>
    <style:style style:name="TableColumn358" style:family="table-column">
      <style:table-column-properties style:column-width="1.4729in"/>
    </style:style>
    <style:style style:name="TableColumn359" style:family="table-column">
      <style:table-column-properties style:column-width="1.4729in"/>
    </style:style>
    <style:style style:name="TableColumn360" style:family="table-column">
      <style:table-column-properties style:column-width="0.6472in"/>
    </style:style>
    <style:style style:name="TableColumn361" style:family="table-column">
      <style:table-column-properties style:column-width="0.8256in"/>
    </style:style>
    <style:style style:name="TableColumn362" style:family="table-column">
      <style:table-column-properties style:column-width="1.4729in"/>
    </style:style>
    <style:style style:name="Table356" style:family="table">
      <style:table-properties style:width="6.7611in" fo:margin-left="0in" table:align="center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 fo:margin-right="0.1215in"/>
      <style:text-properties style:font-name="標楷體" style:font-name-asian="標楷體" fo:color="#000000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 fo:margin-right="0.1215in"/>
      <style:text-properties style:font-name="標楷體" style:font-name-asian="標楷體" fo:color="#FF66FF" fo:font-size="8pt" style:font-size-asian="8pt"/>
    </style:style>
    <style:style style:name="TableRow373" style:family="table-row">
      <style:table-row-properties style:min-row-height="0.3055in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 fo:margin-right="0.1215in"/>
      <style:text-properties style:font-name="標楷體" style:font-name-asian="標楷體" fo:color="#000000"/>
    </style:style>
    <style:style style:name="TableRow378" style:family="table-row">
      <style:table-row-properties style:min-row-height="0.5902in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Row421" style:family="table-row">
      <style:table-row-properties style:min-row-height="0.3055in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 fo:margin-right="0.1215in"/>
    </style:style>
    <style:style style:name="T446" style:parent-style-name="預設段落字型" style:family="text">
      <style:text-properties style:font-name="標楷體" style:font-name-asian="標楷體" fo:color="#000000" fo:letter-spacing="-0.0083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Row448" style:family="table-row">
      <style:table-row-properties style:min-row-height="0.3055in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51" style:family="table-row">
      <style:table-row-properties style:min-row-height="7.4381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777in" fo:margin-left="0.1013in" fo:margin-right="0.12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 fo:line-height="0.1944in" fo:margin-left="0.1486in" fo:margin-right="-0.5263in" fo:text-indent="-0.1472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457" style:parent-style-name="預設段落字型" style:family="text">
      <style:text-properties style:font-name-asian="標楷體" fo:font-size="10pt" style:font-size-asian="10pt" fo:background-color="#FFFFFF"/>
    </style:style>
    <style:style style:name="T458" style:parent-style-name="預設段落字型" style:family="text">
      <style:text-properties style:font-name-asian="標楷體" fo:font-size="10pt" style:font-size-asian="10pt" fo:background-color="#FFFFFF"/>
    </style:style>
    <style:style style:name="T459" style:parent-style-name="預設段落字型" style:family="text">
      <style:text-properties style:font-name-asian="標楷體" fo:font-size="10pt" style:font-size-asian="10pt" fo:background-color="#FFFFFF"/>
    </style:style>
    <style:style style:name="T460" style:parent-style-name="預設段落字型" style:family="text">
      <style:text-properties style:font-name-asian="標楷體" fo:font-size="10pt" style:font-size-asian="10pt" fo:background-color="#FFFFFF"/>
    </style:style>
    <style:style style:name="T461" style:parent-style-name="預設段落字型" style:family="text">
      <style:text-properties style:font-name-asian="標楷體" fo:font-size="10pt" style:font-size-asian="10pt" fo:background-color="#FFFFFF"/>
    </style:style>
    <style:style style:name="T462" style:parent-style-name="預設段落字型" style:family="text">
      <style:text-properties style:font-name-asian="標楷體" fo:font-size="10pt" style:font-size-asian="10pt" fo:background-color="#FFFFFF"/>
    </style:style>
    <style:style style:name="P463" style:parent-style-name="內文" style:family="paragraph">
      <style:paragraph-properties fo:text-align="justify" fo:line-height="0.1944in" fo:margin-left="0.1513in">
        <style:tab-stops/>
      </style:paragraph-properties>
      <style:text-properties style:font-name-asian="標楷體" fo:font-size="10pt" style:font-size-asian="10pt"/>
    </style:style>
    <style:style style:name="P4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fo:text-align="justify" fo:line-height="0.1944in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text-align="justify" fo:line-height="0.1944in" fo:margin-left="0.4569in" fo:text-indent="0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text-align="justify" fo:line-height="0.1944in" fo:margin-left="0.4569in" fo:text-indent="0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fo:text-align="justify" fo:line-height="0.1944in" fo:margin-left="0.4569in" fo:text-indent="0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P482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83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84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85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86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87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88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89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90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1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2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paragraph-properties fo:line-height="0.2777in" fo:margin-left="0.1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99" style:parent-style-name="內文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master-page-name="MPF2" style:family="paragraph">
      <style:paragraph-properties fo:break-before="page" fo:text-align="justify" fo:line-height="0.2777in">
        <style:tab-stops>
          <style:tab-stop style:type="left" style:position="1.0312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4" style:parent-style-name="內文" style:family="paragraph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6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7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8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9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0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1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2" style:parent-style-name="內文" style:family="paragraph">
      <style:paragraph-properties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513" style:parent-style-name="內文" style:family="paragraph">
      <style:paragraph-properties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514" style:parent-style-name="內文" style:family="paragraph">
      <style:paragraph-properties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515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6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18" style:parent-style-name="內文" style:family="paragraph">
      <style:paragraph-properties style:snap-to-layout-grid="false" fo:text-align="justify" fo:line-height="0.25in" fo:text-indent="0.0972in"/>
    </style:style>
    <style:style style:name="T5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 fo:line-height="0.25in" fo:text-indent="0.0972in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line-height="0.25in" fo:text-indent="0.0972in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P540" style:parent-style-name="內文" style:family="paragraph">
      <style:paragraph-properties style:snap-to-layout-grid="false" fo:text-align="justify" fo:line-height="0.25in" fo:text-indent="0.4166in"/>
    </style:style>
    <style:style style:name="P541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2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3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45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/>
      <style:text-properties style:font-name="Arial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72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73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74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75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76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77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78" style:parent-style-name="內文" style:master-page-name="MP3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05344" draw:id="id0" draw:style-name="a0" draw:name="Text Box 9" text:anchor-type="paragraph" svg:x="6.62361in" svg:y="-0.09097in" svg:width="0.72431in" svg:height="0.31458in" style:rel-width="scale" style:rel-height="scale"><draw:text-box><text:p text:style-name="P4">附件一</text:p></draw:text-box><svg:title/><svg:desc/></draw:frame></text:span><text:span text:style-name="T5">桃園市1</text:span><text:span text:style-name="T6">13</text:span><text:span text:style-name="T7">年</text:span><text:span text:style-name="T8">中小學發明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學籍分組：□國小組 <text:s/>□國中組</text:span><text:span text:style-name="T21">　　　　　　</text:span><text:span text:style-name="T22">隊伍編號：</text:span><text:span text:style-name="T23">由主辦單位</text:span><text:span text:style-name="T24">電子郵件回覆後請</text:span><text:span text:style-name="T25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校名</text:p>
          </table:table-cell>
          <table:covered-table-cell/>
          <table:table-cell table:style-name="TableCell29" table:number-columns-spanned="5">
            <text:p text:style-name="P30">作品名稱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作者姓名</text:p>
          </table:table-cell>
          <table:table-cell table:style-name="TableCell39" table:number-columns-spanned="3">
            <text:p text:style-name="P40">班級</text:p>
          </table:table-cell>
          <table:covered-table-cell/>
          <table:covered-table-cell/>
          <table:table-cell table:style-name="TableCell41" table:number-columns-spanned="3">
            <text:p text:style-name="P42">是否跨校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 table:number-columns-spanned="3">
            <text:p text:style-name="P47">年 <text:s text:c="4"/>班</text:p>
          </table:table-cell>
          <table:covered-table-cell/>
          <table:covered-table-cell/>
          <table:table-cell table:style-name="TableCell48" table:number-columns-spanned="3">
            <text:p text:style-name="P49">　□否　　□跨校，就讀學校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 table:number-columns-spanned="3">
            <text:p text:style-name="P54">年 <text:s text:c="4"/>班</text:p>
          </table:table-cell>
          <table:covered-table-cell/>
          <table:covered-table-cell/>
          <table:table-cell table:style-name="TableCell55" table:number-columns-spanned="3">
            <text:p text:style-name="P56">　□否　　□跨校，就讀學校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 table:number-columns-spanned="3">
            <text:p text:style-name="P61">年 <text:s text:c="4"/>班</text:p>
          </table:table-cell>
          <table:covered-table-cell/>
          <table:covered-table-cell/>
          <table:table-cell table:style-name="TableCell62" table:number-columns-spanned="3">
            <text:p text:style-name="P63">　□否　　□跨校，就讀學校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指導老師</text:p>
          </table:table-cell>
          <table:table-cell table:style-name="TableCell67" table:number-columns-spanned="3">
            <text:p text:style-name="P68">任教學校</text:p>
          </table:table-cell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>e-mail</text:p>
          </table:table-cell>
          <table:covered-table-cell/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參賽類別</text:p>
            <text:p text:style-name="P103">請於下方A至I類中勾選一項（僅能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list text:style-name="LFO8" text:continue-numbering="true">
              <text:list-item>
                <text:p text:style-name="P106"><text:span text:style-name="T107">A類：</text:span><text:span text:style-name="T108">災害應變</text:span></text:p>
              </text:list-item>
            </text:list>
          </table:table-cell>
          <table:covered-table-cell/>
          <table:covered-table-cell/>
          <table:table-cell table:style-name="TableCell109" table:number-columns-spanned="3">
            <text:p text:style-name="P110"><text:span text:style-name="T111">□ B類：</text:span><text:span text:style-name="T112">運動休閒</text:span></text:p>
          </table:table-cell>
          <table:covered-table-cell/>
          <table:covered-table-cell/>
          <table:table-cell table:style-name="TableCell113">
            <text:p text:style-name="P114"><text:span text:style-name="T115">□ C類：</text:span><text:span text:style-name="T116">農糧技術</text:span>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 D類：</text:span><text:span text:style-name="T121">綠能科技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□ E類：</text:span><text:span text:style-name="T125">安全健康</text:span></text:p>
          </table:table-cell>
          <table:covered-table-cell/>
          <table:covered-table-cell/>
          <table:table-cell table:style-name="TableCell126">
            <text:p text:style-name="P127"><text:span text:style-name="T128">□ F類：</text:span><text:span text:style-name="T129">社會照護</text:span></text:p>
          </table:table-cell>
        </table:table-row>
        <table:table-row table:style-name="TableRow130">
          <table:table-cell table:style-name="TableCell131" table:number-columns-spanned="3">
            <text:p text:style-name="P132">□ G類：教育</text:p>
          </table:table-cell>
          <table:covered-table-cell/>
          <table:covered-table-cell/>
          <table:table-cell table:style-name="TableCell133" table:number-columns-spanned="3">
            <text:p text:style-name="P134">□ H類：高齡照護</text:p>
          </table:table-cell>
          <table:covered-table-cell/>
          <table:covered-table-cell/>
          <table:table-cell table:style-name="TableCell135">
            <text:p text:style-name="P136">□<text:s/>I類：便利生活</text:p>
          </table:table-cell>
        </table:table-row>
        <table:table-row table:style-name="TableRow137">
          <table:table-cell table:style-name="TableCell138" table:number-columns-spanned="7">
            <text:p text:style-name="P139">是否需要110V電源？是□否□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學校承辦人簽章： <text:s text:c="26"/>學校校長簽章：</text:p>
            <text:p text:style-name="P143"/>
            <text:p text:style-name="P144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備註：</text:p>
            <text:p text:style-name="P148">1.相關報名表單內容(作品名稱、組/類別、選手/指導人數及姓名等)須與網路資料一致。</text:p>
            <text:p text:style-name="P149"><text:span text:style-name="T150">2.以上資料經報名後，不得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1"><text:span text:style-name="T153"><draw:custom-shape svg:x="0.075in" svg:y="0.27778in" svg:width="6.875in" svg:height="9.625in" draw:z-index="251711488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54"><draw:frame draw:z-index="251712512" draw:id="id2" draw:style-name="a2" draw:name="Text Box 5" text:anchor-type="paragraph" svg:x="6.61736in" svg:y="-0.10486in" svg:width="0.72431in" svg:height="0.31458in" style:rel-width="scale" style:rel-height="scale"><draw:text-box><text:p text:style-name="P155">附件二</text:p><text:p text:style-name="P156">附件二</text:p></draw:text-box><svg:title/><svg:desc/></draw:frame></text:span></text:p>
      <text:p text:style-name="P157"/>
      <text:p text:style-name="P158"/>
      <text:p text:style-name="P159">智 <text:s text:c="2"/>慧 <text:s text:c="2"/>財 <text:s text:c="2"/>產 <text:s text:c="2"/>切 <text:s text:c="2"/>結 <text:s text:c="2"/>書</text:p>
      <text:p text:style-name="P160"><text:span text:style-name="T161">本作品</text:span><text:span text:style-name="T162">（名稱）</text:span><text:span text:style-name="T163">　　　　　　　　　　　　　　</text:span><text:span text:style-name="T164">確係立書人及其</text:span></text:p>
      <text:p text:style-name="P165">團隊所創作設計，未違反智慧財產之相關問題；若有違反得由</text:p>
      <text:p text:style-name="P166">貴會取消得獎資格，並收回所得獎狀、奬金及相關補助經費。</text:p>
      <text:p text:style-name="P167"/>
      <text:p text:style-name="P168">此致</text:p>
      <text:p text:style-name="P169">桃園市中小學發明展</text:p>
      <text:p text:style-name="P170">桃園市平興國民中學</text:p>
      <text:p text:style-name="P171"><text:tab/></text:p>
      <text:p text:style-name="P172"><text:span text:style-name="T173">立書人： <text:s text:c="25"/>簽章</text:span></text:p>
      <text:p text:style-name="P174">身份證字號：</text:p>
      <text:p text:style-name="P175">監護人： <text:s text:c="25"/>簽章</text:p>
      <text:p text:style-name="P176">身份證字號：</text:p>
      <text:p text:style-name="P177">指導老師： <text:s text:c="23"/>簽章</text:p>
      <text:p text:style-name="P178">身份證字號：</text:p>
      <text:p text:style-name="P179"/>
      <text:p text:style-name="P180"><text:span text:style-name="T181">立書日期</text:span><text:span text:style-name="T182">：</text:span><text:span text:style-name="T183"><text:s text:c="2"/></text:span><text:span text:style-name="T184"><text:s text:c="2"/></text:span><text:span text:style-name="T185">年 <text:s text:c="3"/>月 <text:s text:c="4"/>日</text:span></text:p>
      <text:p text:style-name="P186"/>
      <text:p text:style-name="P187"><text:s text:c="6"/>註1：每隊推派一名作者代表立書人。</text:p>
      <text:p text:style-name="P188"><text:s text:c="3"/><text:s text:c="3"/>註2：若作品有涉及智慧財產（或使用權）之相關問題，請參選者於報名前自行取得</text:p>
      <text:p text:style-name="P189"><text:s text:c="6"/><text:s text:c="3"/><text:s text:c="2"/>該單位之同意書或授權書後參選之。</text:p>
      <text:p text:style-name="P190"/>
      <text:p text:style-name="P191"/>
      <text:soft-page-break/>
      <text:p text:style-name="P192"><text:span text:style-name="T193"><draw:frame draw:z-index="251713536" draw:id="id3" draw:style-name="a3" draw:name="Text Box 6" text:anchor-type="paragraph" svg:x="6.60903in" svg:y="-0.11389in" svg:width="0.725in" svg:height="0.31458in" style:rel-width="scale" style:rel-height="scale"><draw:text-box><text:p text:style-name="P194">附件三</text:p></draw:text-box><svg:title/><svg:desc/></draw:frame></text:span><text:span text:style-name="T195"><draw:custom-shape svg:x="0.10903in" svg:y="0.27569in" svg:width="6.85694in" svg:height="9.89167in" draw:z-index="251710464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96"/>
      <text:p text:style-name="P197"/>
      <text:p text:style-name="P198">作 <text:s text:c="2"/>品 <text:s text:c="2"/>聲 <text:s text:c="2"/>明 <text:s text:c="2"/>書</text:p>
      <text:p text:style-name="P199">□作品原創聲明</text:p>
      <text:p text:style-name="P200">　本作品確係本人及所屬團隊所創作設計，並對於該作品具備有</text:p>
      <text:p text:style-name="P201">　組裝能力。除零件機械加工、鑄造、開模、射出等等加工程序</text:p>
      <text:p text:style-name="P202">　外，為本人及其團隊親自組裝作品，並無他人代勞。</text:p>
      <text:p text:style-name="P203">□作品安全性確保聲明</text:p>
      <text:p text:style-name="P204">本作品經本人及所屬團隊測試，並不具有危險性。</text:p>
      <text:p text:style-name="P205"/>
      <text:p text:style-name="P206">　此致</text:p>
      <text:p text:style-name="P207">桃園市中小學發明展</text:p>
      <text:p text:style-name="P208">桃園市平興國民中學</text:p>
      <text:p text:style-name="P209"><text:tab/><text:s text:c="14"/></text:p>
      <text:p text:style-name="P210"><text:span text:style-name="T211">立書人： <text:s text:c="25"/>簽章</text:span></text:p>
      <text:p text:style-name="P212">身份證字號：</text:p>
      <text:p text:style-name="P213">監護人： <text:s text:c="25"/>簽章</text:p>
      <text:p text:style-name="P214">身份證字號：</text:p>
      <text:p text:style-name="P215">指導老師： <text:s text:c="23"/>簽章</text:p>
      <text:p text:style-name="P216">身份證字號：</text:p>
      <text:p text:style-name="P217"><text:span text:style-name="T218">立書日期</text:span><text:span text:style-name="T219">：</text:span><text:span text:style-name="T220"><text:s text:c="2"/>年 <text:s text:c="3"/>月 <text:s text:c="4"/>日</text:span></text:p>
      <text:p text:style-name="P221"/>
      <text:p text:style-name="P222"><text:s text:c="12"/>註1：每隊推派一名作者代表立書人。</text:p>
      <text:p text:style-name="P223"/>
      <text:p text:style-name="P224"/>
      <text:p text:style-name="P225"/>
      <text:soft-page-break/>
      <text:p text:style-name="P226"><text:span text:style-name="T227"><draw:custom-shape svg:x="0.09236in" svg:y="0.17569in" svg:width="6.875in" svg:height="9.93333in" draw:z-index="251714560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28"><draw:frame draw:z-index="251715584" draw:id="id6" draw:style-name="a6" draw:name="Text Box 8" text:anchor-type="paragraph" svg:x="6.60903in" svg:y="-0.10486in" svg:width="0.73333in" svg:height="0.31458in" style:rel-width="scale" style:rel-height="scale"><draw:text-box><text:p text:style-name="P229">附件四</text:p></draw:text-box><svg:title/><svg:desc/></draw:frame></text:span></text:p>
      <text:p text:style-name="P230"/>
      <text:p text:style-name="P231">作 <text:s text:c="2"/>品 <text:s text:c="2"/>公 <text:s text:c="2"/>開 <text:s text:c="2"/>授 <text:s text:c="2"/>權 <text:s text:c="2"/>書</text:p>
      <text:p text:style-name="P232"><text:span text:style-name="T233">立授權</text:span><text:span text:style-name="T234">書人申請參與「</text:span><text:span text:style-name="T235">桃園市中小學發明展</text:span><text:span text:style-name="T236">」之甄選，除願遵守各項</text:span><text:span text:style-name="T237">公告</text:span><text:span text:style-name="T238">之規定外，並承諾下列事項︰</text:span></text:p>
      <text:list text:style-name="LFO6" text:continue-numbering="true">
        <text:list-item>
          <text:p text:style-name="P239"><text:span text:style-name="T240">立授權書人參加之作品之著作權皆悉歸於立授權書人所有，惟立授權書人授權或負責向他人取得授權，使主</text:span><text:span text:style-name="T241">辦</text:span><text:span text:style-name="T242">單位「</text:span><text:span text:style-name="T243">桃園市中小學發</text:span><text:span text:style-name="T244">明展」、「桃園市立平興國民中學」得基於非營利之目的，永久、無償、於全世界行使一切著作財產權之權利，包括於印刷、宣傳、展覽、刊登、網路、製成光碟、書籍發表、手冊印製及其他方式之使用等。</text:span></text:p>
        </text:list-item>
      </text:list>
      <text:p text:style-name="P245"><text:span text:style-name="T246">立授權書人茲明瞭並同意，主</text:span><text:span text:style-name="T247">辦</text:span><text:span text:style-name="T248">單位「</text:span><text:span text:style-name="T249">桃園市中小學發</text:span><text:span text:style-name="T250">明展」、「</text:span><text:span text:style-name="T251">桃園市立平興國民中學</text:span><text:span text:style-name="T252">」有權將參賽作品放置於網站上供民眾自由下載。</text:span></text:p>
      <text:p text:style-name="P253">此致</text:p>
      <text:p text:style-name="P254">桃園市中小學發明展</text:p>
      <text:p text:style-name="P255">桃園市平興國民中學<text:s/></text:p>
      <text:p text:style-name="P256"><text:tab/><text:s text:c="14"/></text:p>
      <text:p text:style-name="P257"><text:span text:style-name="T258">立書人： <text:s text:c="25"/>簽章</text:span></text:p>
      <text:p text:style-name="P259">身份證字號：</text:p>
      <text:p text:style-name="P260">監護人： <text:s text:c="25"/>簽章</text:p>
      <text:p text:style-name="P261">身份證字號：</text:p>
      <text:p text:style-name="P262">指導老師： <text:s text:c="23"/>簽章</text:p>
      <text:p text:style-name="P263">身份證字號：</text:p>
      <text:p text:style-name="P264"><text:span text:style-name="T265">立書日期</text:span><text:span text:style-name="T266">：</text:span><text:span text:style-name="T267"><text:s text:c="2"/>年 <text:s text:c="3"/>月 <text:s text:c="4"/>日</text:span></text:p>
      <text:p text:style-name="P268"/>
      <text:p text:style-name="P269"><text:s text:c="12"/>註1：每隊推派一名作者代表立書人。</text:p>
      <text:p text:style-name="P270"/>
      <text:soft-page-break/>
      <text:p text:style-name="P271"><text:span text:style-name="T272"><draw:custom-shape svg:x="0.09236in" svg:y="0.30069in" svg:width="6.875in" svg:height="9.74167in" draw:z-index="251716608" draw:id="id7" draw:style-name="a7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73"><draw:frame draw:z-index="251717632" draw:id="id8" draw:style-name="a8" draw:name="Text Box 11" text:anchor-type="paragraph" svg:x="6.60903in" svg:y="-0.08264in" svg:width="0.73333in" svg:height="0.31667in" style:rel-width="scale" style:rel-height="scale"><draw:text-box><text:p text:style-name="P274">附件五</text:p></draw:text-box><svg:title/><svg:desc/></draw:frame></text:span></text:p>
      <text:p text:style-name="P275"/>
      <text:p text:style-name="P276">桃園市113年中小學發明展</text:p>
      <text:p text:style-name="P277"><text:s text:c="2"/>國內外專利相關之查詢資料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作 品 名 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作 <text:s text:c="6"/>者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指 導 老 師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檢索</text:span><text:span text:style-name="T301">國內外</text:span><text:span text:style-name="T302">專利</text:span></text:p>
            <text:p text:style-name="P303"><text:span text:style-name="T304">相關</text:span><text:span text:style-name="T305">關鍵字</text:span></text:p>
          </table:table-cell>
          <table:table-cell table:style-name="TableCell306">
            <text:p text:style-name="P307"><text:span text:style-name="T308">關鍵字</text:span><text:span text:style-name="T309">字串</text:span><text:span text:style-name="T310">之查詢資料</text:span></text:p>
            <text:p text:style-name="P311"><text:span text:style-name="T312">1.</text:span><text:span text:style-name="T313"><text:s text:c="13"/></text:span><text:span text:style-name="T314"><text:s text:c="2"/>2.</text:span><text:span text:style-name="T315"><text:s text:c="11"/></text:span><text:span text:style-name="T316"><text:s text:c="2"/>3.</text:span><text:span text:style-name="T317"><text:s text:c="12"/></text:span><text:span text:style-name="T318"><text:s/></text:span></text:p>
            <text:p text:style-name="P319">4._____________ <text:s/>5.___________ <text:s/>6.____________</text:p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搜尋檢索結果內容摘要</text:span><text:span text:style-name="T324">（</text:span><text:span text:style-name="T325">需附上資料檢索網址）</text:span><text:span text:style-name="T326">，若</text:span><text:span text:style-name="T327">「</text:span><text:span text:style-name="T328">無搜尋結果</text:span><text:span text:style-name="T329">」</text:span><text:span text:style-name="T330">也請將網頁截圖貼於下處。</text:span></text:p>
            <text:p text:style-name="P331"/>
          </table:table-cell>
          <table:covered-table-cell/>
        </table:table-row>
      </table:table>
      <text:p text:style-name="P332">註1 請廣泛且深入查詢專利相關資料，以免造成疏漏。本欄不足使用時可自行增列之。</text:p>
      <text:p text:style-name="P333">註2 關鍵字串作為日後於智財局網路搜尋用，關鍵字串必須確實反應在作品名稱中。</text:p>
      <text:p text:style-name="P334">註3 智慧財產檢索相關網站：</text:p>
      <text:p text:style-name="P335"><text:span text:style-name="T336"><text:s text:c="12"/></text:span><text:span text:style-name="T337"><text:s text:c="2"/></text:span><text:span text:style-name="T338">※中華民國專利資訊檢索系統</text:span><text:span text:style-name="T339">http://twpat.tipo.gov.tw/tipotwoc/tipotwkm</text:span></text:p>
      <text:p text:style-name="P340"><text:span text:style-name="T341"><text:s text:c="7"/></text:span><text:span text:style-name="T342"><text:s text:c="2"/></text:span><text:span text:style-name="T343">※</text:span><text:span text:style-name="T344">財團法人亞太智慧財產權發展基金會</text:span><text:span text:style-name="T345"><text:s/></text:span><text:a xlink:href="http://www.apipa.org.tw/" office:target-frame-name="_top" xlink:show="replace"><text:span text:style-name="T346">http://www.apipa.org.tw/</text:span></text:a><text:span text:style-name="T347"><text:s/></text:span></text:p>
      <text:p text:style-name="P348"/>
      <text:soft-page-break/>
      <text:p text:style-name="P349"><text:span text:style-name="T350"><draw:frame draw:z-index="251719680" draw:id="id9" draw:style-name="a9" draw:name="Text Box 14" text:anchor-type="paragraph" svg:x="6.60069in" svg:y="-0.12431in" svg:width="0.76667in" svg:height="0.325in" style:rel-width="scale" style:rel-height="scale"><draw:text-box><text:p text:style-name="P351">附件六</text:p></draw:text-box><svg:title/><svg:desc/></draw:frame></text:span><text:span text:style-name="T352">桃園市1</text:span><text:span text:style-name="T353">1</text:span><text:span text:style-name="T354">3</text:span><text:span text:style-name="T355">年中小學發明展初審作品摘要說明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作品名稱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<text:span text:style-name="T370">隊伍編號</text:span></text:p>
          </table:table-cell>
          <table:table-cell table:style-name="TableCell371">
            <text:p text:style-name="P372">由主辦單位電子郵件回覆後請填寫</text:p>
          </table:table-cell>
        </table:table-row>
        <table:table-row table:style-name="TableRow373">
          <table:table-cell table:style-name="TableCell374">
            <text:p text:style-name="P375">學籍分組</text:p>
          </table:table-cell>
          <table:table-cell table:style-name="TableCell376" table:number-columns-spanned="5">
            <text:p text:style-name="P377">□ 國小組<text:s/><text:s text:c="6"/><text:s/>□ 國中組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參賽類組</text:p>
          </table:table-cell>
          <table:table-cell table:style-name="TableCell381" table:number-columns-spanned="5">
            <text:p text:style-name="P382"><text:span text:style-name="T383">　</text:span><text:span text:style-name="T384">□ A類：</text:span><text:span text:style-name="T385">災害應變</text:span><text:span text:style-name="T386">　　　</text:span><text:span text:style-name="T387">□ B類：</text:span><text:span text:style-name="T388">運動</text:span><text:span text:style-name="T389">休閒</text:span><text:span text:style-name="T390">　　　</text:span><text:span text:style-name="T391">□ C類：</text:span><text:span text:style-name="T392">農糧技術</text:span></text:p>
            <text:p text:style-name="P393"><text:span text:style-name="T394">　</text:span><text:span text:style-name="T395">□ D類：</text:span><text:span text:style-name="T396">綠能科技</text:span><text:span text:style-name="T397">　　　</text:span><text:span text:style-name="T398">□ E類：</text:span><text:span text:style-name="T399">安全健康</text:span><text:span text:style-name="T400">　　　</text:span><text:span text:style-name="T401">□ F類：</text:span><text:span text:style-name="T402">社會照顧</text:span></text:p>
            <text:p text:style-name="P403"><text:span text:style-name="T404">　</text:span><text:span text:style-name="T405">□<text:s/></text:span><text:span text:style-name="T406">G</text:span><text:span text:style-name="T407">類：</text:span><text:span text:style-name="T408">教育</text:span><text:span text:style-name="T409">　</text:span><text:span text:style-name="T410">　　</text:span><text:span text:style-name="T411">　　</text:span><text:span text:style-name="T412">□<text:s/></text:span><text:span text:style-name="T413">H</text:span><text:span text:style-name="T414">類：</text:span><text:span text:style-name="T415">高齡照護</text:span><text:span text:style-name="T416">　　　</text:span><text:span text:style-name="T417">□<text:s/></text:span><text:span text:style-name="T418">I</text:span><text:span text:style-name="T419">類：</text:span><text:span text:style-name="T420">便利生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作品規格</text:p>
          </table:table-cell>
          <table:table-cell table:style-name="TableCell424">
            <text:p text:style-name="P425"><text:span text:style-name="T426">長</text:span><text:span text:style-name="T427">：<text:s/></text:span><text:span text:style-name="T428"><text:s/></text:span><text:span text:style-name="T429"><text:s/></text:span><text:span text:style-name="T430"><text:s text:c="2"/></text:span><text:span text:style-name="T431"><text:s text:c="2"/>cm</text:span></text:p>
          </table:table-cell>
          <table:table-cell table:style-name="TableCell432">
            <text:p text:style-name="P433"><text:span text:style-name="T434">寬</text:span><text:span text:style-name="T435">：<text:s/></text:span><text:span text:style-name="T436"><text:s/></text:span><text:span text:style-name="T437"><text:s text:c="5"/>cm</text:span></text:p>
          </table:table-cell>
          <table:table-cell table:style-name="TableCell438" table:number-columns-spanned="2">
            <text:p text:style-name="P439"><text:span text:style-name="T440">高</text:span><text:span text:style-name="T441">： <text:s/></text:span><text:span text:style-name="T442"><text:s/></text:span><text:span text:style-name="T443"><text:s text:c="4"/>cm</text:span></text:p>
          </table:table-cell>
          <table:covered-table-cell/>
          <table:table-cell table:style-name="TableCell444">
            <text:p text:style-name="P445"><text:span text:style-name="T446">重量：</text:span><text:span text:style-name="T447"><text:s text:c="6"/>kg</text:span></text:p>
          </table:table-cell>
        </table:table-row>
        <table:table-row table:style-name="TableRow448">
          <table:table-cell table:style-name="TableCell449" table:number-columns-spanned="6">
            <text:p text:style-name="P450">作<text:s/>品 摘 要<text:s/>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<text:span text:style-name="T454"><draw:custom-shape svg:x="0.10625in" svg:y="0.06528in" svg:width="6.5in" svg:height="3.38333in" draw:z-index="251718656" draw:id="id10" draw:style-name="a11" draw:name="Rectangle 12" text:anchor-type="paragraph"><svg:title/><svg:desc/><text:p text:style-name="P455"><text:span text:style-name="T456">填寫說明</text:span><text:span text:style-name="T457">：</text:span><text:span text:style-name="T458">（</text:span><text:span text:style-name="T459">閱讀本填寫說明後，請刪除，</text:span><text:span text:style-name="T460">以免</text:span><text:span text:style-name="T461">佔用版面</text:span><text:span text:style-name="T462">）</text:span></text:p><text:p text:style-name="P463"/><text:list text:style-name="LFO7" text:continue-numbering="true"><text:list-item><text:p text:style-name="P464">作品摘要說明表請以Word製作完成後，轉換成PDF檔後上傳。上傳檔案大小請勿超過10M。如需修改檔案，請逕與承辦人聯繫。</text:p></text:list-item><text:list-item><text:p text:style-name="P465">隊伍編號在報名成功後會再以email回覆。</text:p></text:list-item><text:list-item><text:p text:style-name="P466"><text:span text:style-name="T467">作品摘要</text:span><text:span text:style-name="T468">說明表</text:span><text:span text:style-name="T469">以2頁為限，第3頁起不予審查</text:span><text:span text:style-name="T470">。</text:span></text:p></text:list-item><text:list-item><text:p text:style-name="P471">作品摘要說明表請使用文字及照片或圖片方式呈現。</text:p></text:list-item><text:list-item><text:p text:style-name="P472">字型設定：中文標楷體 英文與數字Times New Roman 大小12pt 顏色黑色。</text:p></text:list-item><text:list-item><text:p text:style-name="P473">段落設定：行距1.5倍行高。</text:p></text:list-item><text:list-item><text:p text:style-name="P474">作品摘要說明表內容應包含：</text:p><text:list text:continue-numbering="true"><text:list-item><text:p text:style-name="P475">作品名稱</text:p></text:list-item><text:list-item><text:p text:style-name="P476">作品內容與參賽類別的關聯</text:p></text:list-item><text:list-item><text:p text:style-name="P477">作品設計/創作動機與目的</text:p></text:list-item><text:list-item><text:p text:style-name="P478">作品效用與操作方法</text:p></text:list-item><text:list-item><text:p text:style-name="P479">作品的傑出特性與創意特質</text:p></text:list-item><text:list-item><text:p text:style-name="P480">其他考量因素</text:p></text:list-item></text:list></text:list-item></text:list><text:p text:style-name="P481"/><text:p text:style-name="內文"/><draw:enhanced-geometry draw:type="non-primitive" svg:viewBox="0 0 21600 21600" draw:enhanced-path="M 0 0 L 21600 0 21600 21600 0 21600 Z N"/></draw:custom-shape></text:span>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list text:style-name="LFO5" text:continue-numbering="true">
              <text:list-item>
                <text:p text:style-name="P494">作品名稱</text:p>
              </text:list-item>
              <text:list-item>
                <text:p text:style-name="P495">作品內容與參賽類別的關聯</text:p>
              </text:list-item>
              <text:list-item>
                <text:p text:style-name="P496">作品設計/創作動機與目的</text:p>
              </text:list-item>
              <text:list-item>
                <text:p text:style-name="P497">作品效用與操作方法</text:p>
              </text:list-item>
              <text:list-item>
                <text:p text:style-name="P498">作品的傑出特性與創意特質</text:p>
              </text:list-item>
              <text:list-item>
                <text:p text:style-name="P499"><text:span text:style-name="T500">其他考量因素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1"><text:span text:style-name="T503"><draw:frame draw:z-index="251720704" draw:id="id11" draw:style-name="a12" draw:name="Text Box 14" text:anchor-type="paragraph" svg:x="9.75in" svg:y="-0.01667in" svg:width="0.76667in" svg:height="0.325in" style:rel-width="scale" style:rel-height="scale"><draw:text-box><text:p text:style-name="P504">附件七</text:p></draw:text-box><svg:title/><svg:desc/></draw:frame></text:span><text:span text:style-name="T505">寄件人</text:span></text:p>
      <text:p text:style-name="P506">單位：</text:p>
      <text:p text:style-name="P507">地址：</text:p>
      <text:p text:style-name="P508">電話：</text:p>
      <text:p text:style-name="P509"/>
      <text:p text:style-name="P510"/>
      <text:p text:style-name="P511"/>
      <text:p text:style-name="P512">　　　　　　　　　　32448</text:p>
      <text:p text:style-name="P513">　　　　　　　　　　桃園市平鎮區環南路300號</text:p>
      <text:p text:style-name="P514">　　　　　　　　　　　　平興國中　教務處</text:p>
      <text:p text:style-name="P515"/>
      <text:p text:style-name="P516"><text:span text:style-name="T517"><draw:frame draw:z-index="251706368" draw:id="id12" draw:style-name="a13" draw:name="Text Box 19" text:anchor-type="paragraph" svg:x="2.58819in" svg:y="0.05069in" svg:width="7.75in" svg:height="2.46667in" style:rel-width="scale" style:rel-height="scale"><draw:text-box><text:p text:style-name="P518"><text:span text:style-name="T519">※ 隊伍編號</text:span><text:span text:style-name="T520">（</text:span><text:span text:style-name="T521">請依回覆email之內容</text:span><text:span text:style-name="T522">填寫）</text:span><text:span text:style-name="T523">:________________</text:span></text:p><text:p text:style-name="P524"><text:span text:style-name="T525">※ 階段項目：</text:span><text:span text:style-name="T526">■</text:span><text:span text:style-name="T527">初審(含1-</text:span><text:span text:style-name="T528">6</text:span><text:span text:style-name="T529">項)<text:s/></text:span></text:p><text:p text:style-name="P530"><text:span text:style-name="T531">※ 檢附</text:span><text:span text:style-name="T532">（</text:span><text:span text:style-name="T533">請</text:span><text:span text:style-name="T534">寄件單位勾選</text:span><text:span text:style-name="T535">，</text:span><text:span text:style-name="T536">相關資料</text:span><text:span text:style-name="T537">請依順序裝訂</text:span><text:span text:style-name="T538">，以長尾夾固定</text:span><text:span text:style-name="T539">）</text:span></text:p><text:p text:style-name="P540"/></draw:text-box><svg:title/><svg:desc/></draw:frame></text:span></text:p>
      <text:p text:style-name="P541"/>
      <text:p text:style-name="P542"/>
      <text:p text:style-name="P543"><text:span text:style-name="T544"><draw:frame draw:z-index="251707392" draw:id="id13" draw:style-name="a14" draw:name="Text Box 20" text:anchor-type="paragraph" svg:x="3.02767in" svg:y="0.05121in" svg:width="6.71667in" svg:height="1.92361in" style:rel-width="scale" style:rel-height="scale"><draw:text-box><text:p text:style-name="P545"><text:span text:style-name="T546">□</text:span><text:span text:style-name="T547">1</text:span><text:span text:style-name="T548">.</text:span><text:span text:style-name="T549">報名表1份</text:span><text:span text:style-name="T550">（</text:span><text:span text:style-name="T551">附件一，</text:span><text:span text:style-name="T552">需完成核章</text:span><text:span text:style-name="T553">）</text:span></text:p><text:p text:style-name="P554">□2.智慧財產切結書1份（附件二）</text:p><text:p text:style-name="P555"><text:span text:style-name="T556">□3.作品原創聲明書1份</text:span><text:span text:style-name="T557">（</text:span><text:span text:style-name="T558">附件</text:span><text:span text:style-name="T559">三）</text:span></text:p><text:p text:style-name="P560">□4.作品公開授權書1份（附件四）</text:p><text:p text:style-name="P561">□5.國內外專利相關之查詢資料1份（附件五）</text:p><text:p text:style-name="P562"><text:span text:style-name="T563">□</text:span><text:span text:style-name="T564">6</text:span><text:span text:style-name="T565">.</text:span><text:span text:style-name="T566">初審作品摘要說明表1份（附件六）</text:span></text:p><text:p text:style-name="P567"/><text:p text:style-name="P568"/><text:p text:style-name="P569"/><text:p text:style-name="P570"/></draw:text-box><svg:title/><svg:desc/></draw:frame>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word1" style:display-name="content_word1" style:family="text" style:parent-style-name="預設段落字型"/>
    <style:style style:name="本文縮排2" style:display-name="本文縮排 2" style:family="paragraph" style:parent-style-name="內文">
      <style:paragraph-properties fo:margin-left="0.6666in" fo:text-indent="-0.329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3" style:display-name="本文縮排 3" style:family="paragraph" style:parent-style-name="內文">
      <style:paragraph-properties fo:margin-bottom="0.125in"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內文段落三" style:display-name="內文段落(三)" style:family="paragraph" style:parent-style-name="內文" style:list-style-name="LFO1">
      <style:paragraph-properties fo:text-align="justify" fo:line-height="150%"/>
      <style:text-properties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l" style:display-name="il" style:family="text"/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標楷體" fo:color="#000000"/>
    </style:style>
    <style:default-page-layout>
      <style:page-layout-properties style:layout-grid-standard-mode="true"/>
    </style:default-page-layout>
    <style:style style:family="graphic" style:name="a1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suffix="." style:num-format="1">
        <style:list-level-properties text:space-before="0.3347in" text:min-label-width="0.3534in" text:list-level-position-and-space-mode="label-alignment">
          <style:list-level-label-alignment text:label-followed-by="listtab" fo:margin-left="0.6881in" fo:text-indent="-0.3534in"/>
        </style:list-level-properties>
      </text:list-level-style-number>
      <text:list-level-style-number text:level="2" style:num-prefix="(" style:num-suffix=")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4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center" style:position="3.625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2" style:parent-style-name="頁尾" style:family="paragraph">
      <style:paragraph-properties fo:text-align="center" fo:margin-right="0.25in">
        <style:tab-stops>
          <style:tab-stop style:type="center" style:position="3.625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5909in" fo:margin-left="0.5909in" fo:margin-bottom="0.5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502" style:parent-style-name="頁尾" style:family="paragraph">
      <style:paragraph-properties fo:text-align="center" fo:margin-right="0.25in">
        <style:tab-stops>
          <style:tab-stop style:type="center" style:position="3.625in"/>
          <style:tab-stop style:type="right" style:position="5.768in"/>
        </style:tab-stops>
      </style:paragraph-properties>
    </style:style>
    <style:page-layout style:name="PL3">
      <style:page-layout-properties fo:page-width="11.693in" fo:page-height="8.268in" style:print-orientation="landscape" fo:margin-top="0.5909in" fo:margin-left="0.5909in" fo:margin-bottom="0.6694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F579" style:parent-style-name="a15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152"/>
      </style:footer>
    </style:master-page>
    <style:master-page style:next-style-name="MP1" style:name="MPF1" style:page-layout-name="PL1"/>
    <style:master-page style:name="MP2" style:page-layout-name="PL2">
      <style:footer>
        <text:p text:style-name="P502"/>
      </style:footer>
    </style:master-page>
    <style:master-page style:next-style-name="MP2" style:name="MPF2" style:page-layout-name="PL2"/>
    <style:master-page style:name="MP3" style:page-layout-name="PL3">
      <style:footer>
        <text:p text:style-name="頁尾"><draw:frame draw:style-name="F579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推動國民中小學科學教育中程計畫（93至95年度）</dc:title>
    <dc:subject/>
    <meta:initial-creator>csps</meta:initial-creator>
    <dc:creator>wh213</dc:creator>
    <meta:creation-date>2024-09-03T02:16:00Z</meta:creation-date>
    <dc:date>2024-09-03T02:16:00Z</dc:date>
    <meta:print-date>2023-03-27T02:05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395" meta:character-count="2645" meta:row-count="18" meta:non-whitespace-character-count="2255"/>
  </office:meta>
</office:document-meta>
</file>