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ableColumn10" style:family="table-column">
      <style:table-column-properties style:column-width="0.8486in"/>
    </style:style>
    <style:style style:name="TableColumn11" style:family="table-column">
      <style:table-column-properties style:column-width="0.9881in"/>
    </style:style>
    <style:style style:name="TableColumn12" style:family="table-column">
      <style:table-column-properties style:column-width="1.8368in"/>
    </style:style>
    <style:style style:name="TableColumn13" style:family="table-column">
      <style:table-column-properties style:column-width="1.7951in"/>
    </style:style>
    <style:style style:name="TableColumn14" style:family="table-column">
      <style:table-column-properties style:column-width="1.7951in"/>
    </style:style>
    <style:style style:name="Table9" style:family="table">
      <style:table-properties style:width="7.263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63" style:family="table-column">
      <style:table-column-properties style:column-width="0.8618in"/>
    </style:style>
    <style:style style:name="TableColumn64" style:family="table-column">
      <style:table-column-properties style:column-width="6.3951in"/>
    </style:style>
    <style:style style:name="Table62" style:family="table">
      <style:table-properties style:width="7.2569in" fo:margin-left="0in" table:align="left"/>
    </style:style>
    <style:style style:name="TableRow65" style:family="table-row">
      <style:table-row-properties style:min-row-height="1.725in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color="#FF0000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letter-kerning="true" style:font-size-complex="11pt"/>
    </style:style>
    <style:style style:name="P115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16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17" style:parent-style-name="內文" style:family="paragraph">
      <style:paragraph-properties fo:text-align="center" fo:margin-left="-0.0833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18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19" style:parent-style-name="內文" style:family="paragraph">
      <style:paragraph-properties style:snap-to-layout-grid="false" fo:line-height="75%" fo:margin-left="-0.0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color="#000000" fo:font-size="8pt" style:font-size-asian="8pt"/>
    </style:style>
    <style:style style:name="P121" style:parent-style-name="內文" style:family="paragraph">
      <style:paragraph-properties fo:text-align="center" fo:margin-left="-0.08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22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23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24" style:parent-style-name="內文" style:family="paragraph">
      <style:paragraph-properties fo:text-align="center" fo:margin-left="-0.098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25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26" style:parent-style-name="內文" style:family="paragraph">
      <style:paragraph-properties style:snap-to-layout-grid="false" fo:line-height="75%" fo:margin-left="-0.0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000000" fo:font-size="8pt" style:font-size-asian="8pt"/>
    </style:style>
    <style:style style:name="P128" style:parent-style-name="內文" style:family="paragraph">
      <style:paragraph-properties fo:text-align="center" fo:margin-left="-0.08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29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30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31" style:parent-style-name="內文" style:family="paragraph">
      <style:paragraph-properties fo:text-align="center" fo:margin-left="-0.08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32" style:parent-style-name="內文" style:family="paragraph">
      <style:paragraph-properties style:snap-to-layout-grid="false" fo:line-height="75%" fo:margin-left="-0.05in">
        <style:tab-stops/>
      </style:paragraph-properties>
      <style:text-properties style:font-name="微軟正黑體" style:font-name-asian="微軟正黑體" fo:color="#000000" fo:font-size="8pt" style:font-size-asian="8pt"/>
    </style:style>
    <style:style style:name="P133" style:parent-style-name="內文" style:family="paragraph">
      <style:paragraph-properties style:snap-to-layout-grid="false" fo:line-height="75%" fo:margin-left="-0.0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color="#000000" fo:font-size="8pt" style:font-size-asian="8pt"/>
    </style:style>
    <style:style style:name="P135" style:parent-style-name="內文" style:family="paragraph">
      <style:paragraph-properties fo:text-align="center" fo:margin-left="-0.098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etter-kerning="true" style:font-size-complex="11pt"/>
    </style:style>
    <style:style style:name="T140" style:parent-style-name="預設段落字型" style:family="text">
      <style:text-properties style:font-name="標楷體" style:font-name-asian="標楷體" style:letter-kerning="true" style:font-size-complex="11pt"/>
    </style:style>
    <style:style style:name="T141" style:parent-style-name="預設段落字型" style:family="text">
      <style:text-properties style:font-name="標楷體" style:font-name-asian="標楷體" style:letter-kerning="true" style:font-size-complex="11pt"/>
    </style:style>
    <style:style style:name="P142" style:parent-style-name="內文" style:family="paragraph">
      <style:paragraph-properties fo:text-align="justify"/>
      <style:text-properties style:font-name="標楷體" style:font-name-asian="標楷體" style:letter-kerning="true" style:font-size-complex="11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letter-kerning="true" style:font-size-complex="11pt"/>
    </style:style>
    <style:style style:name="T145" style:parent-style-name="預設段落字型" style:family="text">
      <style:text-properties style:font-name="標楷體" style:font-name-asian="標楷體" style:letter-kerning="true" style:font-size-complex="11pt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62" style:family="table-column">
      <style:table-column-properties style:column-width="1.0597in" style:use-optimal-column-width="false"/>
    </style:style>
    <style:style style:name="TableColumn163" style:family="table-column">
      <style:table-column-properties style:column-width="6.2215in" style:use-optimal-column-width="false"/>
    </style:style>
    <style:style style:name="Table161" style:family="table">
      <style:table-properties style:width="7.2812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713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FF0000"/>
    </style:style>
    <style:style style:name="P17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7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76" style:parent-style-name="內文Web" style:family="paragraph">
      <style:paragraph-properties style:vertical-align="baseline" fo:margin-top="0in" fo:margin-bottom="0in" style:line-height-at-least="0.2666in" fo:background-color="#FFFFFF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/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ffffff" draw:opacity="100%" draw:stroke="solid" svg:stroke-width="0.03472in" svg:stroke-color="#afabab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-0in, 0.03538in, 0.01656in, 0.03026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-0in, 0.05344in, 0.02585in, 0.04571in)" style:mirror="vertical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學校</text:span><text:span text:style-name="T18">　　　　　　　　</text:span></text:p>
          </table:table-cell>
          <table:covered-table-cell/>
          <table:table-cell table:style-name="TableCell19">
            <text:p text:style-name="內文"><text:span text:style-name="T20">班級</text:span><text:span text:style-name="T21">　　　　　　　　</text:span></text:p>
          </table:table-cell>
          <table:table-cell table:style-name="TableCell22">
            <text:p text:style-name="內文"><text:span text:style-name="T23">座號</text:span><text:span text:style-name="T24">　　　　　　　　</text:span></text:p>
          </table:table-cell>
          <table:table-cell table:style-name="TableCell25">
            <text:p text:style-name="內文"><text:span text:style-name="T26">姓名</text:span><text:span text:style-name="T27">　　　　　　　　</text:span>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標題</text:p>
          </table:table-cell>
          <table:table-cell table:style-name="TableCell40" table:number-columns-spanned="4">
            <text:p text:style-name="P41">有冷氣 未必好空氣、舒適與節能 兩難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刊登日期</text:p>
          </table:table-cell>
          <table:table-cell table:style-name="TableCell45" table:number-columns-spanned="4">
            <text:p text:style-name="P46">2023/09/04</text:p>
          </table:table-cell>
          <table:covered-table-cell/>
          <table:covered-table-cell/>
          <table:covered-table-cell/>
        </table:table-row>
      </table:table>
      <text:p text:style-name="P47"/>
      <text:p text:style-name="內文"><text:span text:style-name="T48">一</text:span><text:span text:style-name="T49">、</text:span><text:span text:style-name="T50">根據好讀</text:span><text:span text:style-name="T51">「</text:span><text:span text:style-name="T52">聯合學苑閱讀</text:span><text:span text:style-name="T53">任務」</text:span><text:span text:style-name="T54">文章</text:span><text:span text:style-name="T55">，</text:span><text:span text:style-name="T56">回答下列問題</text:span><text:span text:style-name="T57">（</text:span><text:span text:style-name="T58">本大題為</text:span><text:span text:style-name="T59">選</text:span><text:span text:style-name="T60">填</text:span><text:span text:style-name="T61">）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內文"><text:span text:style-name="T67">(</text:span><text:span text:style-name="T68"><text:s text:c="2"/></text:span><text:span text:style-name="T69">C</text:span><text:span text:style-name="T70"><text:s/></text:span><text:span text:style-name="T71"><text:s/></text:span><text:span text:style-name="T72">)</text:span></text:p>
          </table:table-cell>
          <table:table-cell table:style-name="TableCell73">
            <text:p text:style-name="P74">1.<text:s/>關於「室內二氧化碳濃度」的規範，環保署建議不得超過的標準值是：</text:p>
            <text:p text:style-name="P75">（A）800ppm</text:p>
            <text:p text:style-name="P76">（B）965ppm</text:p>
            <text:p text:style-name="P77">（C）1000ppm</text:p>
            <text:p text:style-name="P78">（D）1091ppm</text:p>
            <text:p text:style-name="P79">（C）9間教室二氧化碳異常，每小時平均值落在1091至2026ppm之間，明顯超過1000ppm的法規標準。</text:p>
          </table:table-cell>
        </table:table-row>
        <table:table-row table:style-name="TableRow80">
          <table:table-cell table:style-name="TableCell81">
            <text:p text:style-name="P82"><text:span text:style-name="T83">( <text:s/></text:span><text:span text:style-name="T84">B</text:span><text:span text:style-name="T85"><text:s text:c="2"/></text:span><text:span text:style-name="T86">)<text:s/></text:span></text:p>
          </table:table-cell>
          <table:table-cell table:style-name="TableCell87">
            <text:p text:style-name="P88">2.<text:s/>關於新竹市環保局在2022年國中小室內空品抽樣健檢，下列敘述較適當的是：</text:p>
            <text:p text:style-name="P89">（A）在室內開冷氣環境下，受檢教室的PM2.5與PM10數值皆超標。</text:p>
            <text:p text:style-name="P90">（B）在抽檢教室中，僅有一成的教室二氧化碳濃度低於法規標準值。</text:p>
            <text:p text:style-name="P91">（C）目前在關窗的情形下，仍然缺乏減低二氧化碳濃度的因應措施。</text:p>
            <text:p text:style-name="P92">（D）「智能新風系統」已為去年各間抽檢不合格的教室改善空氣品質。</text:p>
            <text:p text:style-name="P93">（B）抽檢十間國中小教室，監測在室內開冷氣環境，沒超標的一間國小教室也落在965ppm，逼近超標邊緣。</text:p>
          </table:table-cell>
        </table:table-row>
        <table:table-row table:style-name="TableRow94">
          <table:table-cell table:style-name="TableCell95">
            <text:p text:style-name="內文"><text:span text:style-name="T96">( <text:s/></text:span><text:span text:style-name="T97">D</text:span><text:span text:style-name="T98"><text:s/></text:span><text:span text:style-name="T99"><text:s/>)<text:s/></text:span></text:p>
          </table:table-cell>
          <table:table-cell table:style-name="TableCell100">
            <text:p text:style-name="P101">3.<text:s/>根據文章內容，下列使用的詞語與說法較適恰的是：</text:p>
            <text:p text:style-name="P102">（A）教育部提供的開窗規範「朝令夕改」，讓人無所適從。</text:p>
            <text:p text:style-name="P103">（B）二氧化碳濃度過高易使人「嘔啞嘲哳」身體不適。</text:p>
            <text:p text:style-name="P104">（C）環保署和教育部的指示「南船北馬」，令教師感到為難。</text:p>
            <text:p text:style-name="P105">（D）若想兼顧涼爽舒適與空氣清新，新風系統無疑是「解絃更張」之計。</text:p>
            <text:p text:style-name="P106">（D）「解絃更張」比喻變更計策或法度。</text:p>
          </table:table-cell>
        </table:table-row>
        <table:table-row table:style-name="TableRow107">
          <table:table-cell table:style-name="TableCell108">
            <text:p text:style-name="內文"><text:span text:style-name="T109">( <text:s/></text:span><text:span text:style-name="T110">C</text:span><text:span text:style-name="T111"><text:s/></text:span><text:span text:style-name="T112"><text:s/>)<text:s/></text:span></text:p>
          </table:table-cell>
          <table:table-cell table:style-name="TableCell113">
            <text:p text:style-name="內文"><text:span text:style-name="T114"><draw:g draw:z-index="251673600" draw:name="群組 14" draw:id="id9" draw:style-name="a9" text:anchor-type="paragraph"><svg:title/><svg:desc/><draw:custom-shape svg:x="4.81975in" svg:y="0.07232in" svg:width="1.40439in" svg:height="1.82602in" draw:id="id0" draw:style-name="a0" draw:name="矩形 3"><svg:title/><svg:desc/><draw:enhanced-geometry draw:type="non-primitive" svg:viewBox="0 0 21600 21600" draw:enhanced-path="M 0 0 L 21600 0 21600 21600 0 21600 Z N"/></draw:custom-shape><draw:frame draw:id="id1" draw:style-name="a1" draw:transform="translate(-0.17879in -0.08424in) rotate(-4.71239) translate(4.77243in 1.70607in)" draw:name="圖片 6" svg:width="0.35758in" svg:height="0.16848in" style:rel-width="scale" style:rel-height="scale"><draw:image xlink:href="media/image1.png" xlink:type="simple" xlink:show="embed" xlink:actuate="onLoad"/><svg:title/><svg:desc/></draw:frame><draw:frame draw:id="id2" draw:style-name="a2" draw:transform="translate(-0.17879in -0.08424in) rotate(-1.5708) translate(4.77243in 0.26842in)" draw:name="圖片 7" svg:width="0.35758in" svg:height="0.16848in" style:rel-width="scale" style:rel-height="scale"><draw:image xlink:href="media/image2.png" xlink:type="simple" xlink:show="embed" xlink:actuate="onLoad"/><svg:title/><svg:desc/></draw:frame><draw:custom-shape svg:x="4.72348in" svg:y="0.44695in" svg:width="0.2in" svg:height="0.35939in" draw:id="id3" draw:style-name="a3" draw:name="矩形 5"><svg:title/><svg:desc/><text:p text:style-name="P115">窗</text:p><text:p text:style-name="P116">Ａ</text:p><text:p text:style-name="P117"/><draw:enhanced-geometry draw:type="non-primitive" svg:viewBox="0 0 21600 21600" draw:enhanced-path="M 0 0 L 21600 0 21600 21600 0 21600 Z N"/></draw:custom-shape><draw:custom-shape svg:x="4.72348in" svg:y="0.80754in" svg:width="0.2in" svg:height="0.35939in" draw:id="id4" draw:style-name="a4" draw:name="矩形 8"><svg:title/><svg:desc/><text:p text:style-name="P118">窗</text:p><text:p text:style-name="P119"><text:span text:style-name="T120">Ｂ</text:span></text:p><text:p text:style-name="P121"/><draw:enhanced-geometry draw:type="non-primitive" svg:viewBox="0 0 21600 21600" draw:enhanced-path="M 0 0 L 21600 0 21600 21600 0 21600 Z N"/></draw:custom-shape><draw:custom-shape svg:x="4.72348in" svg:y="1.16812in" svg:width="0.2in" svg:height="0.35939in" draw:id="id5" draw:style-name="a5" draw:name="矩形 9"><svg:title/><svg:desc/><text:p text:style-name="P122">窗</text:p><text:p text:style-name="P123">Ｃ</text:p><text:p text:style-name="P124"/><draw:enhanced-geometry draw:type="non-primitive" svg:viewBox="0 0 21600 21600" draw:enhanced-path="M 0 0 L 21600 0 21600 21600 0 21600 Z N"/></draw:custom-shape><draw:custom-shape svg:x="6.10338in" svg:y="0.44695in" svg:width="0.19944in" svg:height="0.35879in" draw:id="id6" draw:style-name="a6" draw:name="矩形 11"><svg:title/><svg:desc/><text:p text:style-name="P125">窗</text:p><text:p text:style-name="P126"><text:span text:style-name="T127">Ｄ</text:span></text:p><text:p text:style-name="P128"/><draw:enhanced-geometry draw:type="non-primitive" svg:viewBox="0 0 21600 21600" draw:enhanced-path="M 0 0 L 21600 0 21600 21600 0 21600 Z N"/></draw:custom-shape><draw:custom-shape svg:x="6.10338in" svg:y="0.80754in" svg:width="0.19944in" svg:height="0.35879in" draw:id="id7" draw:style-name="a7" draw:name="矩形 12"><svg:title/><svg:desc/><text:p text:style-name="P129">窗</text:p><text:p text:style-name="P130">Ｅ</text:p><text:p text:style-name="P131"/><draw:enhanced-geometry draw:type="non-primitive" svg:viewBox="0 0 21600 21600" draw:enhanced-path="M 0 0 L 21600 0 21600 21600 0 21600 Z N"/></draw:custom-shape><draw:custom-shape svg:x="6.10338in" svg:y="1.16344in" svg:width="0.19944in" svg:height="0.35879in" draw:id="id8" draw:style-name="a8" draw:name="矩形 13"><svg:title/><svg:desc/><text:p text:style-name="P132">窗</text:p><text:p text:style-name="P133"><text:span text:style-name="T134">Ｆ</text:span></text:p><text:p text:style-name="P135"/><draw:enhanced-geometry draw:type="non-primitive" svg:viewBox="0 0 21600 21600" draw:enhanced-path="M 0 0 L 21600 0 21600 21600 0 21600 Z N"/></draw:custom-shape></draw:g></text:span><text:span text:style-name="T136">4</text:span><text:span text:style-name="T137">.</text:span><text:span text:style-name="T138"><text:s/></text:span><text:span text:style-name="T139">右圖為一間教室空間的窗戶位置示意圖。根據</text:span><text:span text:style-name="T140">環保署的指引</text:span><text:span text:style-name="T141">，</text:span></text:p>
            <text:p text:style-name="P142">當教室開冷氣時，為避免二氧化碳濃度飆高，建議的開窗方式</text:p>
            <text:p text:style-name="P143"><text:span text:style-name="T144">較適恰的</text:span><text:span text:style-name="T145">是:</text:span></text:p>
            <text:p text:style-name="P146">（A）窗Ａ和窗Ｆ整扇拉開。</text:p>
            <text:p text:style-name="P147">（B）窗B和窗E兩方直接對流。</text:p>
            <text:p text:style-name="P148">（C）窗C和窗D各拉開一個拳頭寬。</text:p>
            <text:p text:style-name="P149">（D）兩側的窗可各自任選一扇拉開15公分。</text:p>
            <text:soft-page-break/>
            <text:p text:style-name="P150"><text:span text:style-name="T151">（</text:span><text:span text:style-name="T152">C</text:span><text:span text:style-name="T153">）</text:span><text:span text:style-name="T154">為環保署的指引寫道，校園室內開冷氣時，窗戶應開至少一個拳頭寬的開窗面積且呈對角開窗</text:span><text:span text:style-name="T155">。</text:span></text:p>
          </table:table-cell>
        </table:table-row>
      </table:table>
      <text:p text:style-name="P156"/>
      <text:p text:style-name="內文"><text:span text:style-name="T157">二、根據議題，說說看法</text:span><text:span text:style-name="T158">（</text:span><text:span text:style-name="T159">本大題為必填</text:span><text:span text:style-name="T160">）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議題</text:p>
          </table:table-cell>
          <table:table-cell table:style-name="TableCell167">
            <text:p text:style-name="內文"><text:span text:style-name="T168">因應熱島現象，讓空間降溫大致有幾個方向：增加綠地、增加水域或透水面積、通風散熱、遮蔭涼適和建築節能。根據這些原則，請在你的校園中找一找，還有哪處空間可以搭配調整做法，使校園中的溫度降低？請至少寫出一項方式。</text:span></text:p>
          </table:table-cell>
        </table:table-row>
        <table:table-row table:style-name="TableRow169">
          <table:table-cell table:style-name="TableCell170">
            <text:p text:style-name="P171">我的寫作</text:p>
          </table:table-cell>
          <table:table-cell table:style-name="TableCell172">
            <text:p text:style-name="P173">參考答案：</text:p>
            <text:list text:style-name="LFO47" text:continue-numbering="true">
              <text:list-item>
                <text:p text:style-name="P174">在教室易受日曬的窗面增設窗簾，減低室內直接受熱的情形。</text:p>
              </text:list-item>
              <text:list-item>
                <text:p text:style-name="P175">在操場周圍能多種植樹木，增加遮蔭的面積。</text:p>
              </text:list-item>
            </text:list>
            <text:p text:style-name="P176"><text:span text:style-name="T177">在兩棟教學大樓之間設生態池，增加蒸發散熱的面積。</text:span></text:p>
          </table:table-cell>
        </table:table-row>
      </table:table>
      <text:p text:style-name="P178"/>
      <text:list text:style-name="LFO48" text:continue-numbering="true">
        <text:list-item>
          <text:p text:style-name="P179">短文創作，勿超過500字</text:p>
        </text:list-item>
        <text:list-item>
          <text:p text:style-name="P180"><text:span text:style-name="T181">請將短文謄寫</text:span><text:span text:style-name="T182">在稿紙上，</text:span><text:span text:style-name="T183">空白處</text:span><text:span text:style-name="T184">填妥個人資料（</text:span><text:span text:style-name="T185">姓名、校名、班級、手機號碼、</text:span><text:span text:style-name="T186">E</text:span><text:span text:style-name="T187">-mail</text:span><text:span text:style-name="T188">、指導老師姓名</text:span><text:span text:style-name="T189">），</text:span><text:span text:style-name="T190">並於</text:span><text:span text:style-name="T191">202</text:span><text:span text:style-name="T192">4</text:span><text:span text:style-name="T193">年1</text:span><text:span text:style-name="T194">1</text:span><text:span text:style-name="T195">月</text:span><text:span text:style-name="T196">30</text:span><text:span text:style-name="T197">日前，</text:span><text:span text:style-name="T198">以掛號郵寄至</text:span><text:span text:style-name="T199">「221新北市汐止區大同路一段369號2樓聯合報教育事業部 樂學盃議題寫作比賽 收」</text:span>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FF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0LVL1" style:family="text">
      <style:text-properties style:font-name="Times New Roman" style:font-name-asian="新細明體" style:font-name-complex="Times New Roman" fo:font-weight="normal" style:font-weight-asian="normal" fo:color="#FF0000"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7" style:parent-style-name="頁尾" style:family="paragraph">
      <style:paragraph-properties fo:margin-right="0.2777in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「健康生活智慧通」</text:span><text:span text:style-name="T4">樂學盃議題寫作比賽 議題學習單</text:span></text:p>
      </style:header>
      <style:footer>
        <text:p text:style-name="頁首"><text:span text:style-name="T5">追蹤最新消息｜聯合報教育服務官網</text:span><text:span text:style-name="T6">「聯合學苑」閱讀‧寫作‧跨域學習 udncollege.udn.com</text:span></text:p>
        <text:p text:style-name="P7"><text:span text:style-name="T8">共同主辦｜樂學網、好讀周報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wh213</dc:creator>
    <meta:creation-date>2024-10-29T09:14:00Z</meta:creation-date>
    <dc:date>2024-10-29T09:14:00Z</dc:date>
    <meta:print-date>2018-11-02T08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