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in" fo:line-height="0.25in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P38" style:parent-style-name="內文" style:family="paragraph">
      <style:paragraph-properties style:snap-to-layout-grid="false" fo:margin-bottom="0.1in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ableRow41" style:family="table-row">
      <style:table-row-properties style:min-row-height="0.48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P48" style:parent-style-name="內文" style:family="paragraph">
      <style:paragraph-properties style:snap-to-layout-grid="false" fo:margin-bottom="0.1in" fo:line-height="0.25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ableRow51" style:family="table-row">
      <style:table-row-properties style:min-row-height="0.779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size-complex="12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style:font-name="Arial" style:font-name-complex="Arial"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in" fo:line-height="0.25in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fo:color="#767171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fo:color="#808080" style:font-size-complex="12pt"/>
    </style:style>
    <style:style style:name="P75" style:parent-style-name="內文" style:family="paragraph">
      <style:paragraph-properties style:snap-to-layout-grid="false" fo:line-height="0.25in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margin-bottom="0.1in" fo:line-height="0.25in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新細明體" fo:color="#808080" style:font-size-complex="12pt"/>
    </style:style>
    <style:style style:name="TableRow83" style:family="table-row">
      <style:table-row-properties style:min-row-height="0.7791in"/>
    </style:style>
    <style:style style:name="P84" style:parent-style-name="內文" style:family="paragraph">
      <style:paragraph-properties style:snap-to-layout-grid="false"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in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margin-bottom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ableRow102" style:family="table-row">
      <style:table-row-properties style:min-row-height="0.7791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style:snap-to-layout-grid="false" fo:margin-bottom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ableRow121" style:family="table-row">
      <style:table-row-properties style:min-row-height="1.8562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in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margin-bottom="0.1in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P157" style:parent-style-name="內文" style:family="paragraph">
      <style:paragraph-properties style:snap-to-layout-grid="false" fo:line-height="0.25in"/>
    </style:style>
    <style:style style:name="T15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ableRow209" style:family="table-row">
      <style:table-row-properties style:min-row-height="3.538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  <style:text-properties style:font-size-complex="12pt"/>
    </style:style>
    <style:style style:name="TableColumn215" style:family="table-column">
      <style:table-column-properties style:column-width="1.1812in"/>
    </style:style>
    <style:style style:name="TableColumn216" style:family="table-column">
      <style:table-column-properties style:column-width="5.0208in"/>
    </style:style>
    <style:style style:name="Table214" style:family="table">
      <style:table-properties style:width="6.202in" fo:margin-left="1.0284in" table:align="left"/>
    </style:style>
    <style:style style:name="TableRow217" style:family="table-row">
      <style:table-row-properties style:min-row-height="3.01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size-complex="12pt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fo:color="#808080" fo:font-size="10pt" style:font-size-asian="10pt" style:font-size-complex="10pt"/>
    </style:style>
    <style:style style:name="T222" style:parent-style-name="預設段落字型" style:family="text">
      <style:text-properties fo:color="#808080" fo:font-size="10pt" style:font-size-asian="10pt" style:font-size-complex="10pt"/>
    </style:style>
    <style:style style:name="T223" style:parent-style-name="預設段落字型" style:family="text">
      <style:text-properties fo:color="#808080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top="0.125in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125in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margin-bottom="0.125in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ableRow308" style:family="table-row">
      <style:table-row-properties style:min-row-height="1.047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Arial" style:font-name-complex="Arial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P32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預設段落字型" style:family="text">
      <style:text-properties style:font-name="Arial" style:font-name-complex="Arial" style:font-size-complex="12pt"/>
    </style:style>
    <style:style style:name="P33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P346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微軟正黑體" style:font-name-asian="微軟正黑體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ableRow356" style:family="table-row">
      <style:table-row-properties style:min-row-height="0.7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2">
            <text:p text:style-name="P23"><text:span text:style-name="T24">中文名稱</text:span><text:span text:style-name="T25">：</text:span></text:p>
            <text:p text:style-name="P26"><text:span text:style-name="T27">聯</text:span><text:span text:style-name="T28"><text:s/></text:span><text:span text:style-name="T29">絡</text:span><text:span text:style-name="T30"><text:s/></text:span><text:span text:style-name="T31">人</text:span><text:span text:style-name="T32">：</text:span></text:p>
            <text:p text:style-name="P33"><text:span text:style-name="T34">職 <text:s text:c="3"/>稱：</text:span></text:p>
            <text:p text:style-name="P35"><text:span text:style-name="T36">連絡電話</text:span><text:span text:style-name="T37">：</text:span></text:p>
            <text:p text:style-name="P38"><text:span text:style-name="T39">電子信箱</text:span><text:span text:style-name="T40">：</text:span></text:p>
          </table:table-cell>
        </table:table-row>
        <table:table-row table:style-name="TableRow41">
          <table:table-cell table:style-name="TableCell42">
            <text:p text:style-name="P43">參賽作品</text:p>
          </table:table-cell>
          <table:table-cell table:style-name="TableCell44">
            <text:p text:style-name="P45"><text:span text:style-name="T46">中文名稱</text:span><text:span text:style-name="T47">：</text:span></text:p>
            <text:p text:style-name="P48"><text:span text:style-name="T49">英文名稱</text:span><text:span text:style-name="T50">：</text:span></text:p>
          </table:table-cell>
        </table:table-row>
        <table:table-row table:style-name="TableRow51">
          <table:table-cell table:style-name="TableCell52" table:number-rows-spanned="4">
            <text:p text:style-name="P53">參<text:s/>賽<text:s/>人</text:p>
            <text:p text:style-name="P54"><text:span text:style-name="T55">(</text:span><text:span text:style-name="T56">至多</text:span><text:span text:style-name="T57">10</text:span><text:span text:style-name="T58">位</text:span><text:span text:style-name="T59">)</text:span></text:p>
          </table:table-cell>
          <table:table-cell table:style-name="TableCell60">
            <text:p text:style-name="P61"><text:span text:style-name="T62">參賽單位</text:span><text:span text:style-name="T63">：</text:span><text:span text:style-name="T64">(中文)</text:span></text:p>
            <text:p text:style-name="P65"><text:span text:style-name="T66">參賽單位：</text:span><text:span text:style-name="T67">(英文，印製獎狀)</text:span></text:p>
            <text:p text:style-name="P68"><text:span text:style-name="T69">中文姓名</text:span><text:span text:style-name="T70">：</text:span></text:p>
            <text:p text:style-name="P71"><text:span text:style-name="T72">英文姓名</text:span><text:span text:style-name="T73">：</text:span><text:span text:style-name="T74">(印製獎狀，請與護照相同)</text:span></text:p>
            <text:p text:style-name="P75"><text:span text:style-name="T76">職 <text:s text:c="3"/>稱：</text:span></text:p>
            <text:p text:style-name="P77"><text:span text:style-name="T78">出生縣市</text:span><text:span text:style-name="T79">：</text:span><text:span text:style-name="T80">(</text:span><text:span text:style-name="T81">未填者視同放棄縣市政府接見的機會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參賽單位</text:span><text:span text:style-name="T88">：</text:span></text:p>
            <text:p text:style-name="P89"><text:span text:style-name="T90">參賽單位：</text:span></text:p>
            <text:p text:style-name="P91"><text:span text:style-name="T92">中文姓名</text:span><text:span text:style-name="T93">：</text:span></text:p>
            <text:p text:style-name="P94"><text:span text:style-name="T95">英文姓名</text:span><text:span text:style-name="T96">：</text:span></text:p>
            <text:p text:style-name="P97"><text:span text:style-name="T98">職 <text:s text:c="3"/>稱：</text:span></text:p>
            <text:p text:style-name="P99"><text:span text:style-name="T100">出生縣市</text:span><text:span text:style-name="T101">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單位</text:span><text:span text:style-name="T107">：</text:span></text:p>
            <text:p text:style-name="P108"><text:span text:style-name="T109">參賽單位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職 <text:s text:c="3"/>稱：</text:span></text:p>
            <text:p text:style-name="P118"><text:span text:style-name="T119">出生縣市</text:span><text:span text:style-name="T120">：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參賽單位</text:span><text:span text:style-name="T126">：</text:span></text:p>
            <text:p text:style-name="P127"><text:span text:style-name="T128">參賽單位：</text:span></text:p>
            <text:p text:style-name="P129"><text:span text:style-name="T130">中文姓名</text:span><text:span text:style-name="T131">：</text:span></text:p>
            <text:p text:style-name="P132"><text:span text:style-name="T133">英文姓名</text:span><text:span text:style-name="T134">：</text:span></text:p>
            <text:p text:style-name="P135"><text:span text:style-name="T136">職 <text:s text:c="3"/>稱：</text:span></text:p>
            <text:p text:style-name="P137"><text:span text:style-name="T138">出生縣市</text:span><text:span text:style-name="T139">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text:span text:style-name="T153"><text:s/></text:span><text:span text:style-name="T154">(</text:span><text:span text:style-name="T155">未填者視同放棄教育部接見的機會</text:span><text:span text:style-name="T156">)</text:span></text:p>
            <text:p text:style-name="P157"><text:span text:style-name="T158"></text:span><text:span text:style-name="T159"><text:s/></text:span><text:span text:style-name="T160">申請中</text:span><text:span text:style-name="T161">案號</text:span><text:span text:style-name="T162">____________</text:span><text:span text:style-name="T163"><text:s/>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200</text:span><text:span text:style-name="T205">字元，</text:span><text:span text:style-name="T206">大會手冊印刷</text:span><text:span text:style-name="T207">系統將自動刪除</text:span><text:span text:style-name="T208">超過的字元。)</text:span></text:p>
          </table:table-cell>
        </table:table-row>
        <table:table-row table:style-name="TableRow209">
          <table:table-cell table:style-name="TableCell210">
            <text:p text:style-name="P211">作品相片</text:p>
          </table:table-cell>
          <table:table-cell table:style-name="TableCell212">
            <text:p text:style-name="P213"/>
          </table:table-cell>
        </table:table-row>
      </table:table>
      <text:p text:style-name="內文"/>
      <text:p text:style-name="內文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soft-page-break/>
            <text:p text:style-name="P219">作品類別</text:p>
            <text:p text:style-name="P220"><text:span text:style-name="T221">(</text:span><text:span text:style-name="T222">限勾選一項</text:span><text:span text:style-name="T223">)</text:span></text:p>
          </table:table-cell>
          <table:table-cell table:style-name="TableCell224">
            <text:p text:style-name="P225"><text:span text:style-name="T226"></text:span><text:span text:style-name="T227"><text:s/></text:span><text:span text:style-name="T228">生態環境</text:span></text:p>
            <text:p text:style-name="P229"><text:span text:style-name="T230"></text:span><text:span text:style-name="T231"><text:s/></text:span><text:span text:style-name="T232">工程</text:span></text:p>
            <text:p text:style-name="P233"><text:span text:style-name="T234"></text:span><text:span text:style-name="T235"><text:s/></text:span><text:span text:style-name="T236">電子及資訊科技</text:span></text:p>
            <text:p text:style-name="P237"><text:span text:style-name="T238"></text:span><text:span text:style-name="T239"><text:s/></text:span><text:span text:style-name="T240">冶金</text:span></text:p>
            <text:p text:style-name="P241"><text:span text:style-name="T242"></text:span><text:span text:style-name="T243"><text:s/></text:span><text:span text:style-name="T244">化學</text:span></text:p>
            <text:p text:style-name="P245"><text:span text:style-name="T246"></text:span><text:span text:style-name="T247"><text:s/></text:span><text:span text:style-name="T248">醫學及生物科技</text:span></text:p>
            <text:p text:style-name="P249"><text:span text:style-name="T250"></text:span><text:span text:style-name="T251"><text:s/></text:span><text:span text:style-name="T252">機械力學工程</text:span></text:p>
            <text:p text:style-name="P253"><text:span text:style-name="T254"></text:span><text:span text:style-name="T255"><text:s/></text:span><text:span text:style-name="T256">電力工程</text:span></text:p>
            <text:p text:style-name="P257"><text:span text:style-name="T258"></text:span><text:span text:style-name="T259"><text:s/></text:span><text:span text:style-name="T260">汽車工業</text:span></text:p>
            <text:p text:style-name="P261"><text:span text:style-name="T262"></text:span><text:span text:style-name="T263"><text:s/></text:span><text:span text:style-name="T264">農業及食品業</text:span></text:p>
            <text:p text:style-name="P265"><text:span text:style-name="T266"></text:span><text:span text:style-name="T267"><text:s/></text:span><text:span text:style-name="T268">紡織業</text:span></text:p>
          </table:table-cell>
        </table:table-row>
        <table:table-row table:style-name="TableRow269">
          <table:table-cell table:style-name="TableCell270">
            <text:p text:style-name="P271">參展目的</text:p>
          </table:table-cell>
          <table:table-cell table:style-name="TableCell272">
            <text:p text:style-name="P273"><text:span text:style-name="T274"></text:span><text:span text:style-name="T275"><text:s/></text:span><text:span text:style-name="T276">廣告</text:span><text:span text:style-name="T277">曝光</text:span></text:p>
            <text:p text:style-name="P278"><text:span text:style-name="T279"></text:span><text:span text:style-name="T280"><text:s/></text:span><text:span text:style-name="T281">現場</text:span><text:span text:style-name="T282">販售</text:span></text:p>
            <text:p text:style-name="P283"><text:span text:style-name="T284"></text:span><text:span text:style-name="T285"><text:s/></text:span><text:span text:style-name="T286">技</text:span><text:span text:style-name="T287">術移</text:span><text:span text:style-name="T288">轉</text:span></text:p>
            <text:p text:style-name="P289"><text:span text:style-name="T290"></text:span><text:span text:style-name="T291"><text:s/></text:span><text:span text:style-name="T292">代理</text:span><text:span text:style-name="T293">合作</text:span></text:p>
            <text:p text:style-name="P294"><text:span text:style-name="T295"></text:span><text:span text:style-name="T296"><text:s/></text:span><text:span text:style-name="T297">批發</text:span><text:span text:style-name="T298">合作</text:span></text:p>
            <text:p text:style-name="P299"><text:span text:style-name="T300"></text:span><text:span text:style-name="T301"><text:s/></text:span><text:span text:style-name="T302">製造</text:span><text:span text:style-name="T303">合作</text:span></text:p>
            <text:p text:style-name="P304"><text:span text:style-name="T305"></text:span><text:span text:style-name="T306"><text:s/></text:span><text:span text:style-name="T307">個人履歷</text:span></text:p>
          </table:table-cell>
        </table:table-row>
        <table:table-row table:style-name="TableRow308">
          <table:table-cell table:style-name="TableCell309">
            <text:p text:style-name="P310">注意事項</text:p>
          </table:table-cell>
          <table:table-cell table:style-name="TableCell311">
            <text:list text:style-name="LFO1" text:continue-numbering="true">
              <text:list-item>
                <text:p text:style-name="P312"><text:span text:style-name="T313">Word</text:span><text:span text:style-name="T314">檔</text:span><text:span text:style-name="T315">報名表請勿轉為</text:span><text:span text:style-name="T316">PDF</text:span><text:span text:style-name="T317">檔</text:span></text:p>
              </text:list-item>
              <text:list-item>
                <text:p text:style-name="P318"><text:span text:style-name="T319">海報尺寸</text:span><text:span text:style-name="T320">：</text:span><text:span text:style-name="T321">90cm</text:span><text:span text:style-name="T322"><text:s/></text:span><text:span text:style-name="T323">x</text:span><text:span text:style-name="T324"><text:s/></text:span><text:span text:style-name="T325">150cm</text:span></text:p>
              </text:list-item>
              <text:list-item>
                <text:p text:style-name="P326"><text:span text:style-name="T327">檔案傳送</text:span><text:span text:style-name="T328">：</text:span><text:a xlink:href="mailto:wiipa168@wiipa.org.tw" office:target-frame-name="_top" xlink:show="replace"><text:span text:style-name="T329">wiipa168@wiipa.org.tw</text:span></text:a></text:p>
              </text:list-item>
              <text:list-item>
                <text:p text:style-name="P330"><text:span text:style-name="T331">連絡電話</text:span><text:span text:style-name="T332">：</text:span><text:span text:style-name="T333">02-8772-3898</text:span></text:p>
              </text:list-item>
              <text:list-item>
                <text:p text:style-name="P334"><text:span text:style-name="T335">報名</text:span><text:span text:style-name="T336">日期</text:span><text:span text:style-name="T337">：</text:span><text:span text:style-name="T338">202</text:span><text:span text:style-name="T339">5</text:span><text:span text:style-name="T340">年</text:span><text:span text:style-name="T341">9</text:span><text:span text:style-name="T342">月</text:span><text:span text:style-name="T343">10</text:span><text:span text:style-name="T344">日</text:span><text:span text:style-name="T345">截止</text:span></text:p>
              </text:list-item>
              <text:list-item>
                <text:p text:style-name="P346"><text:span text:style-name="T347">繳費日期：</text:span><text:span text:style-name="T348">202</text:span><text:span text:style-name="T349">5</text:span><text:span text:style-name="T350">年</text:span><text:span text:style-name="T351">9</text:span><text:span text:style-name="T352">月</text:span><text:span text:style-name="T353">1</text:span><text:span text:style-name="T354">7</text:span><text:span text:style-name="T355">日截止，逾期取消參賽資格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匯款資訊</text:p>
          </table:table-cell>
          <table:table-cell table:style-name="TableCell359">
            <text:p text:style-name="P360">台灣發明商品促進協會</text:p>
            <text:p text:style-name="P361">元大銀行營業部</text:p>
            <text:p text:style-name="P362">00108253826215</text:p>
          </table:table-cell>
        </table:table-row>
      </table:table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IWIS</text:span><text:span text:style-name="T17">國際</text:span><text:span text:style-name="T18">華沙</text:span><text:span text:style-name="T19">發明</text:span><text:span text:style-name="T20">展</text:span></text:p>
        <text:p text:style-name="P21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h213</dc:creator>
    <meta:creation-date>2025-05-09T11:27:00Z</meta:creation-date>
    <dc:date>2025-05-09T11:27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0" meta:character-count="807" meta:row-count="5" meta:non-whitespace-character-count="688"/>
  </office:meta>
</office:document-meta>
</file>