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8-14T06:08:00Z</meta:creation-date>
    <dc:date>2024-08-14T06:0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8" meta:character-count="1258" meta:row-count="8" meta:non-whitespace-character-count="1072"/>
  </office:meta>
</office:document-meta>
</file>