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強調粗體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indent="0.3402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indent="0.3402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indent="0.3402in"/>
      <style:text-properties style:font-name="標楷體" style:font-name-asian="標楷體" fo:color="#000000" style:font-size-complex="12pt"/>
    </style:style>
    <style:style style:name="P10" style:parent-style-name="內文" style:family="paragraph">
      <style:text-properties style:font-name="標楷體" style:font-name-asian="標楷體" fo:color="#000000" style:font-size-complex="12pt"/>
    </style:style>
    <style:style style:name="T11" style:parent-style-name="強調粗體" style:family="text">
      <style:text-properties style:font-name="標楷體" style:font-name-asian="標楷體" style:font-size-complex="12pt"/>
    </style:style>
    <style:style style:name="T12" style:parent-style-name="強調粗體" style:family="text">
      <style:text-properties style:font-name="標楷體" style:font-name-asian="標楷體" style:font-size-complex="12pt"/>
    </style:style>
    <style:style style:name="T13" style:parent-style-name="強調粗體" style:family="text">
      <style:text-properties style:font-name="標楷體" style:font-name-asian="標楷體" style:font-size-complex="12pt"/>
    </style:style>
    <style:style style:name="T14" style:parent-style-name="強調粗體" style:family="text"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widows="0" fo:orphans="0" fo:margin-bottom="0in" fo:line-height="100%" fo:margin-left="0.3333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23" style:parent-style-name="強調粗體" style:family="text">
      <style:text-properties style:font-name="標楷體" style:font-name-asian="標楷體" style:font-size-complex="12pt"/>
    </style:style>
    <style:style style:name="T24" style:parent-style-name="強調粗體" style:family="text">
      <style:text-properties style:font-name="標楷體" style:font-name-asian="標楷體" style:font-size-complex="12pt"/>
    </style:style>
    <style:style style:name="T25" style:parent-style-name="強調粗體" style:family="text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強調粗體" style:family="text">
      <style:text-properties style:font-name="標楷體" style:font-name-asian="標楷體" style:font-size-complex="12pt"/>
    </style:style>
    <style:style style:name="T29" style:parent-style-name="強調粗體" style:family="text">
      <style:text-properties style:font-name="標楷體" style:font-name-asian="標楷體" style:font-size-complex="12pt"/>
    </style:style>
    <style:style style:name="T30" style:parent-style-name="強調粗體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fo:margin-left="1.1666in" fo:text-indent="-1.1666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強調粗體" style:family="text">
      <style:text-properties style:font-name="標楷體" style:font-name-asian="標楷體" style:font-size-complex="12pt"/>
    </style:style>
    <style:style style:name="T54" style:parent-style-name="強調粗體" style:family="text">
      <style:text-properties style:font-name="標楷體" style:font-name-asian="標楷體" style:font-size-complex="12pt"/>
    </style:style>
    <style:style style:name="T55" style:parent-style-name="強調粗體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3333in" fo:text-indent="-0.3333in" fo:background-color="#FFFFFF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fo:margin-left="0.3333in" fo:text-indent="-0.3333in" fo:background-color="#FFFFFF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3333in" fo:text-indent="-0.3333in" fo:background-color="#FFFFFF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margin-left="0.4173in" fo:text-indent="-0.41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超連結" style:family="text">
      <style:text-properties style:font-name="標楷體" style:font-name-asian="標楷體" style:font-weight-complex="bold" style:font-size-complex="12pt"/>
    </style:style>
    <style:style style:name="T73" style:parent-style-name="超連結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5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76" style:parent-style-name="內文" style:family="paragraph">
      <style:paragraph-properties fo:break-before="page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margin-right="-0.6298in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5.8083in" style:use-optimal-column-width="false"/>
    </style:style>
    <style:style style:name="Table84" style:family="table">
      <style:table-properties style:width="6.202in" fo:margin-left="0.2722in" table:align="left"/>
    </style:style>
    <style:style style:name="TableRow87" style:family="table-row">
      <style:table-row-properties style:min-row-height="0.259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75in" style:use-optimal-row-height="false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243in" style:use-optimal-row-height="false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0.0236in">
        <style:tab-stops>
          <style:tab-stop style:type="left" style:position="1.8916in"/>
        </style:tab-stops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2666in" style:use-optimal-row-height="false"/>
    </style:style>
    <style:style style:name="P150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2326in" style:use-optimal-row-height="false"/>
    </style:style>
    <style:style style:name="P158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1.3395in" style:use-optimal-row-height="false"/>
    </style:style>
    <style:style style:name="P171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2833in" style:use-optimal-row-height="false"/>
    </style:style>
    <style:style style:name="P179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1.1604in" style:use-optimal-row-height="false"/>
    </style:style>
    <style:style style:name="P188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1.7576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 style:min-row-height="2.0097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text-indent="0.5013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text-indent="0.4916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text-indent="0.4916in"/>
      <style:text-properties style:font-name="標楷體" style:font-name-asian="標楷體" style:font-size-complex="12pt"/>
    </style:style>
    <style:style style:name="TableRow221" style:family="table-row">
      <style:table-row-properties style:min-row-height="1.468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8" style:family="table-row">
      <style:table-row-properties style:min-row-height="0.8541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top="0.075in" fo:line-height="0.1805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40" style:parent-style-name="內文" style:family="paragraph">
      <style:paragraph-properties fo:margin-left="0.1951in" fo:text-indent="0.00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break-before="page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center" fo:margin-left="-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2" style:family="table-column">
      <style:table-column-properties style:column-width="0.2944in" style:use-optimal-column-width="false"/>
    </style:style>
    <style:style style:name="TableColumn253" style:family="table-column">
      <style:table-column-properties style:column-width="1.093in" style:use-optimal-column-width="false"/>
    </style:style>
    <style:style style:name="TableColumn254" style:family="table-column">
      <style:table-column-properties style:column-width="2.2541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2.1666in" style:use-optimal-column-width="false"/>
    </style:style>
    <style:style style:name="Table251" style:family="table">
      <style:table-properties style:width="6.6944in" fo:margin-left="0.0034in" table:align="left"/>
    </style:style>
    <style:style style:name="TableRow257" style:family="table-row">
      <style:table-row-properties style:min-row-height="0.5902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A6A6A6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style:vertical-align="baseline" fo:margin-top="0.0625in" fo:margin-bottom="0.0625in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FFFFFF" fo:letter-spacing="0.0166in" style:text-scale="94%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FFFF" fo:letter-spacing="-0.0243in" style:text-scale="94%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style:vertical-align="baseline" fo:margin-top="0.0625in" fo:margin-bottom="0.0625in"/>
      <style:text-properties style:font-name="標楷體" style:font-name-asian="標楷體"/>
    </style:style>
    <style:style style:name="TableRow266" style:family="table-row">
      <style:table-row-properties style:min-row-height="0.5902in" style:use-optimal-row-height="false" fo:keep-together="always"/>
    </style:style>
    <style:style style:name="P267" style:parent-style-name="內文" style:family="paragraph">
      <style:paragraph-properties style:snap-to-layout-grid="false" fo:text-align="center" style:vertical-align="baseline" fo:margin-top="0.0625in" fo:margin-bottom="0.0625in" fo:margin-left="0.0784in" fo:margin-right="0.0784in">
        <style:tab-stops/>
      </style:paragraph-properties>
      <style:text-properties style:font-name="華康標楷體" style:font-name-asian="華康標楷體" fo:font-weight="bold" style:font-weight-asian="bold" fo:color="#FFFFFF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style:vertical-align="baseline" fo:margin-top="0.0625in" fo:margin-bottom="0.0625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 style:vertical-align="baseline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5902in" style:use-optimal-row-height="false" fo:keep-together="always"/>
    </style:style>
    <style:style style:name="P278" style:parent-style-name="內文" style:family="paragraph">
      <style:paragraph-properties style:snap-to-layout-grid="false" style:vertical-align="baseline" fo:margin-top="0.0625in" fo:margin-bottom="0.0625in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style:vertical-align="baseline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start" style:vertical-align="baseline" fo:margin-top="0.0625in" fo:margin-bottom="0.062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style:vertical-align="baseline" fo:margin-top="0.0625in" fo:margin-bottom="0.0625in"/>
      <style:text-properties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9486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style:text-autospace="none" fo:margin-left="0.0833in" fo:margin-righ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93" style:parent-style-name="預設段落字型" style:family="text">
      <style:text-properties style:font-name="標楷體" style:font-name-asian="標楷體" fo:color="#000000" style:letter-kerning="tru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95" style:parent-style-name="預設段落字型" style:family="text">
      <style:text-properties style:font-name="標楷體" style:font-name-asian="標楷體" fo:color="#000000" style:letter-kerning="true"/>
    </style:style>
    <style:style style:name="T296" style:parent-style-name="預設段落字型" style:family="text">
      <style:text-properties style:font-name="標楷體" style:font-name-asian="標楷體" fo:color="#000000" style:letter-kerning="true"/>
    </style:style>
    <style:style style:name="T297" style:parent-style-name="預設段落字型" style:family="text">
      <style:text-properties style:font-name="標楷體" style:font-name-asian="標楷體" fo:color="#000000" style:letter-kerning="tru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314" style:parent-style-name="內文" style:family="paragraph">
      <style:paragraph-properties style:text-autospace="none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tru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true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2694in"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0.680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style:snap-to-layout-grid="false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38" style:family="table-row">
      <style:table-row-properties style:min-row-height="0.3305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6819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3104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7756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新細明體"/>
    </style:style>
    <style:style style:name="TableRow351" style:family="table-row">
      <style:table-row-properties style:min-row-height="1.0652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min-row-height="0.3743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 style:vertical-align="baselin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margin-left="0.0006in" fo:text-indent="-0.000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paragraph-properties fo:margin-left="0.0006in" fo:text-indent="-0.000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學年度桃園市國中讀報教育計畫</text:p>
      <text:p text:style-name="P2">申請辦法</text:p>
      <text:p text:style-name="內文"/>
      <text:p text:style-name="內文"><text:span text:style-name="T3">壹、目的</text:span></text:p>
      <text:p text:style-name="P4">面對變化快速的全球趨勢，臺灣需要更開放的教育視野，也需要更活潑的教育思維與教材，才能幫助孩子養成多元能力，迎接新時代。此案推廣在教育體制內實施讀報教育，以「讀報實驗班」方式，提升學生閱讀、寫作、時事認知、社會關懷等公民素養，培育「會思考、會生活、會創造的優質公民」，落實十二年國教課綱強調培養核心素養。</text:p>
      <text:p text:style-name="P5"/>
      <text:p text:style-name="P6">貳、主辦單位</text:p>
      <text:p text:style-name="P7">PSA華科事業群慈善基金會</text:p>
      <text:p text:style-name="P8">華新麗華股份有限公司</text:p>
      <text:p text:style-name="P9">財團法人國語日報社</text:p>
      <text:p text:style-name="P10"/>
      <text:p text:style-name="內文"><text:span text:style-name="T11">參</text:span><text:span text:style-name="T12">、</text:span><text:span text:style-name="T13">實施</text:span><text:span text:style-name="T14">對象</text:span></text:p>
      <text:p text:style-name="P15"><text:span text:style-name="T16">桃園市</text:span><text:span text:style-name="T17">公立</text:span><text:span text:style-name="T18">國民中學（含公立完全中學國中部）</text:span><text:span text:style-name="T19">，以班級為單位，由實際進行讀報教學的教師申請，</text:span><text:span text:style-name="T20">須附</text:span><text:span text:style-name="T21">教學計畫。</text:span></text:p>
      <text:p text:style-name="P22"><text:s/></text:p>
      <text:p text:style-name="內文"><text:span text:style-name="T23">肆</text:span><text:span text:style-name="T24">、</text:span><text:span text:style-name="T25">實施時間</text:span></text:p>
      <text:p text:style-name="P26">　　114學年度（114年10月～115年6月，扣除寒暑假約6.5個月）。</text:p>
      <text:p text:style-name="P27"/>
      <text:p text:style-name="內文"><text:span text:style-name="T28">伍</text:span><text:span text:style-name="T29">、</text:span><text:span text:style-name="T30">實施方式</text:span></text:p>
      <text:p text:style-name="P31"><text:span text:style-name="T32">一、</text:span><text:span text:style-name="T33">讀報教材：以國語日報社發行之《中學生報》作為讀報教材</text:span><text:span text:style-name="T34">，</text:span><text:span text:style-name="T35">提供班</text:span><text:span text:style-name="T36">級</text:span><text:span text:style-name="T37">學生</text:span><text:span text:style-name="T38">兩</text:span><text:span text:style-name="T39">人1報，</text:span><text:span text:style-name="T40">另加教師</text:span><text:span text:style-name="T41">1</text:span><text:span text:style-name="T42">份</text:span><text:span text:style-name="T43">。《中學生報》每週</text:span><text:span text:style-name="T44">一</text:span><text:span text:style-name="T45">出刊，每期4大張16版，內容涵蓋時事新知、科學萬象、知識漫畫、語文寫作等</text:span><text:span text:style-name="T46">。</text:span><text:span text:style-name="T47">開放師生選擇紙本報刊或eReading「雲閱讀」數位報刊；選定後，實施期間不得轉換。</text:span></text:p>
      <text:p text:style-name="P48">二、輔助教材：報刊教材之外，另因應各班教學需求提供學生每人1本剪貼簿，提供每班教師1本讀報教育指南。實施期間，本社並提供教學諮詢、研習資訊、教學訪視、期末教學成果分享活動等教育資源，協助教師推動讀報教學。<text:s/></text:p>
      <text:p text:style-name="P49">三、實施時間：可利用晨光時間、課間時間、彈性課程等，每週至少累計實施一節課，由教師帶領學生進行以報紙當作教材的學習活動。<text:s/></text:p>
      <text:p text:style-name="P50">四、實施內容：鼓勵教師依據報紙內容創意教學，融入各科教學領域（語文、數學、社會、自然科學、藝術、綜合活動等），發展多元化的<text:soft-page-break/>創新教學；鼓勵學生將報紙帶回家，與家庭成員共讀，提升閱讀報紙的成效。</text:p>
      <text:p text:style-name="P51">五、補助原則：為落實「提供充分教材便於師生運用」的讀報教學精神，報份經核定之後，須依照教學計畫執行；若未依計畫執行，主辦單位得取消贊助。</text:p>
      <text:p text:style-name="P52"/>
      <text:p text:style-name="內文"><text:span text:style-name="T53">陸</text:span><text:span text:style-name="T54">、</text:span><text:span text:style-name="T55">申請資格及辦法</text:span></text:p>
      <text:p text:style-name="P56">一、認同讀報教育理念，有意願參與辦理讀報教學計畫之學校及班級教師，都可提出申請。</text:p>
      <text:p text:style-name="P57"><text:span text:style-name="T58">二、</text:span><text:span text:style-name="T59">申請教師須擬定一學年之「讀報教育計畫」，計畫重點包括：計畫名稱、教學目標、課程實施時間、實施方式等，經校長同意後，上「國語日報讀報教育資源網」</text:span><text:a xlink:href="https://nie.mdnkids.com/events/2025Selection_b/" office:target-frame-name="_top" xlink:show="replace"><text:span text:style-name="超連結">https://nie.mdnkids.com/events/2025Selection_b/</text:span></text:a><text:span text:style-name="T60"><text:s/>填寫、送出。</text:span><text:span text:style-name="T61">（附件</text:span><text:span text:style-name="T62">一</text:span><text:span text:style-name="T63">）</text:span></text:p>
      <text:p text:style-name="P64">三、申請通過之讀報實驗班教師，期末須提出教學成果報告，說明學生讀報後的學習成效、教師教學策略與省思（附件二），並配合相關讀報問卷調查、電訪、實地訪視，以及期末成果發表會分享。<text:s/></text:p>
      <text:p text:style-name="P65">四、申請日期：<text:bookmark-start text:name="_Hlk46755889"/>即日起至114年9月10日<text:bookmark-end text:name="_Hlk46755889"/>止。</text:p>
      <text:p text:style-name="P66"/>
      <text:p text:style-name="P67"><text:span text:style-name="T68">柒</text:span><text:span text:style-name="T69">、本案聯絡人：</text:span><text:span text:style-name="T70">國語日報社編輯部讀報教育組組長吳奇美，聯絡電話：（02）2392-1133轉1345</text:span><text:span text:style-name="T71">，</text:span><text:a xlink:href="mailto:nie@mdnkids.com" office:target-frame-name="_top" xlink:show="replace"><text:span text:style-name="T72">n</text:span><text:span text:style-name="T73">ie@mdnkids.com</text:span></text:a><text:span text:style-name="T74">。</text:span></text:p>
      <text:p text:style-name="P75"/>
      <text:soft-page-break/>
      <text:p text:style-name="P76"><text:span text:style-name="T77">附件</text:span><text:span text:style-name="T78">一</text:span></text:p>
      <text:p text:style-name="P79"><text:bookmark-start text:name="_Hlk46756123"/>114學年度國語日報讀報教育計畫申請表</text:p>
      <text:p text:style-name="P80"><text:span text:style-name="T81">※</text:span><text:span text:style-name="T82">請上「國語日報讀報教育資源網」</text:span><text:a xlink:href="https://nie.mdnkids.com/events/2025Selection_b/" office:target-frame-name="_top" xlink:show="replace"><text:span text:style-name="超連結">https://nie.mdnkids.com/events/2025Selection_b/</text:span></text:a><text:span text:style-name="T83"><text:s/>填寫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14">
            <text:p text:style-name="P89">基本資料</text:p>
          </table:table-cell>
          <table:table-cell table:style-name="TableCell90">
            <text:p text:style-name="P91">學校類別：□國中 <text:s text:c="4"/>□國小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內文"><text:span text:style-name="T95">學校名稱：</text:span><text:span text:style-name="T96"><text:s text:c="7"/></text:span><text:span text:style-name="T97">縣（市）</text:span><text:span text:style-name="T98"><text:s text:c="10"/>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校地區屬性：□一般 <text:s/>□非山非市<text:s/><text:s text:c="2"/>□偏遠 <text:s text:c="3"/>□特偏 <text:s text:c="3"/>□離島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內文"><text:span text:style-name="T106">學校規模：</text:span><text:span text:style-name="T107"><text:s text:c="5"/></text:span><text:span text:style-name="T108">班</text:span><text:span text:style-name="T109"><text:s text:c="5"/></text:span><text:span text:style-name="T110">名學生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學校地址：（郵遞區號 <text:s text:c="2"/>）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申請人： <text:s text:c="6"/>（請填實際教學者）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職稱： <text:s text:c="7"/><text:s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性別：□男　　□女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內文"><text:span text:style-name="T130">教學年資：</text:span><text:span text:style-name="T131"><text:s text:c="5"/></text:span><text:span text:style-name="T132">年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內文"><text:span text:style-name="T136">教學領域：</text:span><text:span text:style-name="T137"><text:s text:c="5"/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內文"><text:span text:style-name="T141">電話：公</text:span><text:span text:style-name="T142"><text:s text:c="13"/></text:span><text:span text:style-name="T143">行動電話</text:span><text:span text:style-name="T144"><text:s text:c="13"/>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電子信箱：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><text:span text:style-name="T152">實施讀報教學班級：</text:span><text:span text:style-name="T153"><text:s text:c="5"/></text:span><text:span text:style-name="T154">年</text:span><text:span text:style-name="T155"><text:s text:c="5"/></text:span><text:span text:style-name="T156">班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內文"><text:span text:style-name="T160">學生人數：</text:span><text:span text:style-name="T161"><text:s text:c="5"/></text:span><text:span text:style-name="T162">名（中低收入戶</text:span><text:span text:style-name="T163"><text:s text:c="5"/></text:span><text:span text:style-name="T164">名）</text:span></text:p>
          </table:table-cell>
        </table:table-row>
        <table:table-row table:style-name="TableRow165">
          <table:table-cell table:style-name="TableCell166" table:number-rows-spanned="4">
            <text:p text:style-name="P167">讀報教學計畫</text:p>
          </table:table-cell>
          <table:table-cell table:style-name="TableCell168">
            <text:p text:style-name="P169">計畫名稱：<text:s/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教學目標：（請條列式說明，限200字）</text:p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每週預計實施讀報教學時間：</text:p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教學計畫：（請條列式說明，限500字）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讀報教學經驗</text:p>
          </table:table-cell>
          <table:table-cell table:style-name="TableCell200">
            <text:p text:style-name="P201">教師推行讀報教學經驗：</text:p>
            <text:p text:style-name="P202">□無　</text:p>
            <text:p text:style-name="內文"><text:span text:style-name="T203">□有，</text:span><text:span text:style-name="T204"><text:s text:c="5"/></text:span><text:span text:style-name="T205">年</text:span></text:p>
            <text:p text:style-name="P206">推行讀報成效：（請條列式說明，限200字）</text:p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報刊需求調查</text:p>
          </table:table-cell>
          <table:table-cell table:style-name="TableCell214">
            <text:p text:style-name="P215">師生可自由選擇紙本報刊或eReading「雲閱讀」數位報刊；選定後，實施期間不得轉換。</text:p>
            <text:p text:style-name="P216">教師：□紙本報刊</text:p>
            <text:p text:style-name="P217">□數位報刊</text:p>
            <text:p text:style-name="P218">學生：□紙本報刊／兩人一報</text:p>
            <text:p text:style-name="P219">□紙本報刊／四人一報</text:p>
            <text:p text:style-name="P220">□數位報刊／兩人一個帳號</text:p>
          </table:table-cell>
        </table:table-row>
        <table:table-row table:style-name="TableRow221">
          <table:table-cell table:style-name="TableCell222">
            <text:p text:style-name="P223">剪貼簿需求調查</text:p>
          </table:table-cell>
          <table:table-cell table:style-name="TableCell224">
            <text:p text:style-name="P225">此計畫原則提供學生每人一本剪貼簿，為達到資源充分善加運用的目的，請勾選需求意願。</text:p>
            <text:p text:style-name="P226">□需要剪貼簿</text:p>
            <text:p text:style-name="P227">□不需要剪貼簿（原因：<text:s/><text:s text:c="9"/>）</text:p>
          </table:table-cell>
        </table:table-row>
        <table:table-row table:style-name="TableRow228">
          <table:table-cell table:style-name="TableCell229">
            <text:p text:style-name="P230">校長核可</text:p>
            <text:p text:style-name="P231"/>
          </table:table-cell>
          <table:table-cell table:style-name="TableCell232">
            <text:p text:style-name="P233">□已呈校長核可</text:p>
            <text:p text:style-name="P234"><text:span text:style-name="T235">註</text:span><text:span text:style-name="T236">：</text:span><text:span text:style-name="T237">計畫實施過程中，本社將派送報刊及相關教材，或進行讀報訪視及問卷調查等，都須學校提供協助，</text:span><text:span text:style-name="T238">故請計畫送出前陳校長同意</text:span><text:span text:style-name="T239">。</text:span></text:p>
          </table:table-cell>
        </table:table-row>
      </table:table>
      <text:p text:style-name="P240"><text:span text:style-name="T241">感謝您申請讀報教育計畫，甄選結果將以電郵通知。</text:span></text:p>
      <text:p text:style-name="P242"><text:bookmark-end text:name="_Hlk46756123"/></text:p>
      <text:soft-page-break/>
      <text:p text:style-name="P243"><text:span text:style-name="T244">附件</text:span><text:span text:style-name="T245">二</text:span></text:p>
      <text:p text:style-name="P246"><text:span text:style-name="T247">1</text:span><text:span text:style-name="T248">1</text:span><text:span text:style-name="T249">4</text:span><text:span text:style-name="T250">學年度讀報教育教學成果紀錄表 <text:s text:c="2"/></text:span><text:s text:c="18"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3">
            <text:p text:style-name="P259"><text:span text:style-name="T260">學校資</text:span><text:span text:style-name="T261">料</text:span></text:p>
          </table:table-cell>
          <table:table-cell table:style-name="TableCell262">
            <text:p text:style-name="P263">學校所屬縣市</text:p>
          </table:table-cell>
          <table:table-cell table:style-name="TableCell264" table:number-columns-spanned="3">
            <text:p text:style-name="P265"><text:s/>　　　　　縣(市)<text:s/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學校名稱</text:p>
          </table:table-cell>
          <table:table-cell table:style-name="TableCell270">
            <text:p text:style-name="P271"><text:span text:style-name="T272">　　　　　　國中（國小）</text:span></text:p>
          </table:table-cell>
          <table:table-cell table:style-name="TableCell273">
            <text:p text:style-name="P274">讀報班級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教師姓名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班級</text:p>
            <text:p text:style-name="P285">學生人數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>1.您以哪些方式實施讀報教育？</text:p>
            <text:p text:style-name="P291"><text:span text:style-name="T292">□</text:span><text:span text:style-name="T293">1.</text:span><text:span text:style-name="T294">剪報</text:span><text:span text:style-name="T295"><text:s text:c="4"/></text:span><text:span text:style-name="T296"><text:s/></text:span><text:span text:style-name="T297"><text:s/></text:span><text:span text:style-name="T298"><text:s/></text:span><text:span text:style-name="T299">□</text:span><text:span text:style-name="T300">2.</text:span><text:span text:style-name="T301">問題徵答</text:span><text:span text:style-name="T302"><text:s text:c="4"/></text:span><text:span text:style-name="T303">□</text:span><text:span text:style-name="T304">3.</text:span><text:span text:style-name="T305">內容討論</text:span><text:span text:style-name="T306"><text:s text:c="5"/></text:span><text:span text:style-name="T307">□</text:span><text:span text:style-name="T308">4.</text:span><text:span text:style-name="T309">朗讀</text:span><text:span text:style-name="T310"><text:s/></text:span><text:span text:style-name="T311"><text:s text:c="3"/>□</text:span><text:span text:style-name="T312">5.</text:span><text:span text:style-name="T313">全班或小組共讀</text:span></text:p>
            <text:p text:style-name="P314"><text:span text:style-name="T315">□6</text:span><text:span text:style-name="T316">.</text:span><text:span text:style-name="T317">心得寫作<text:s/></text:span><text:span text:style-name="T318"><text:s text:c="2"/></text:span><text:span text:style-name="T319">□7</text:span><text:span text:style-name="T320">.</text:span><text:span text:style-name="T321">作文習寫</text:span><text:span text:style-name="T322"><text:s/></text:span><text:span text:style-name="T323"><text:s text:c="3"/>□8</text:span><text:span text:style-name="T324">.</text:span><text:span text:style-name="T325">寫學習單</text:span><text:span text:style-name="T326"><text:s text:c="2"/></text:span><text:span text:style-name="T327"><text:s text:c="3"/>□9.其他：</text:span><text:span text:style-name="T328"><text:s text:c="10"/></text:span><text:span text:style-name="T3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<text:s/>2.請說明您實施讀報教學的具體策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pan text:style-name="T337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<text:span text:style-name="T341">3.學生的學習成效如何？請舉例說明學生對讀報教學的回饋，以及您印象深刻的故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4.教師推動讀報教學之省思。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5.其他或建議</text:p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6.未來是否願意持續推動讀報教育？□是</text:p>
            <text:p text:style-name="P358"><text:s text:c="32"/>□否，原因：</text:p>
          </table:table-cell>
          <table:covered-table-cell/>
          <table:covered-table-cell/>
          <table:covered-table-cell/>
          <table:covered-table-cell/>
        </table:table-row>
      </table:table>
      <text:p text:style-name="P359"/>
      <text:p text:style-name="P360"><text:span text:style-name="T361">☆請繳交4張以上讀報照片</text:span><text:span text:style-name="T362">（</text:span><text:span text:style-name="T363">學生讀報活動、教師讀報教學、學生作品等均可</text:span><text:span text:style-name="T364">，須jpg檔案，</text:span><text:span text:style-name="T365">請以</text:span><text:span text:style-name="T366">附加檔案方式傳送</text:span><text:span text:style-name="T367">，至少500kb</text:span><text:span text:style-name="T368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asian="Microsoft JhengHei UI" fo:font-weight="bold" style:font-weight-asian="bold" style:font-weight-complex="bold" fo:color="#000000"/>
    </style:style>
    <style:style style:name="清單段落" style:display-name="清單段落" style:family="paragraph" style:parent-style-name="內文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Microsoft JhengHei UI" style:letter-kerning="false" fo:font-size="11pt" style:font-size-asian="11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wh213</dc:creator>
    <meta:creation-date>2025-09-03T09:01:00Z</meta:creation-date>
    <dc:date>2025-09-03T09:01:00Z</dc:date>
    <meta:template xlink:href="Normal.dotm" xlink:type="simple"/>
    <meta:editing-cycles>2</meta:editing-cycles>
    <meta:editing-duration>PT0S</meta:editing-duration>
    <meta:document-statistic meta:page-count="5" meta:paragraph-count="5" meta:word-count="391" meta:character-count="2620" meta:row-count="18" meta:non-whitespace-character-count="2234"/>
  </office:meta>
</office:document-meta>
</file>