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3.2868in" text:min-label-width="0.2708in" text:list-level-position-and-space-mode="label-alignment">
          <style:list-level-label-alignment text:label-followed-by="listtab" fo:margin-left="3.5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4" style:num-suffix="." style:num-format="1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7" style:num-suffix="." style:num-format="1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534in" text:min-label-width="0.3333in" text:list-level-position-and-space-mode="label-alignment">
          <style:list-level-label-alignment text:label-followed-by="listtab" fo:margin-left="6.28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1)" style:num-format="1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194in" fo:margin-left="0.3333in" fo:text-inden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3194in" fo:margin-left="0.3333in" fo:text-inden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text-autospace="none" fo:line-height="0.3194in" fo:margin-left="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text-autospace="none" fo:line-height="0.3194in" fo:margin-left="0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text-autospace="none" fo:line-height="0.3194in" fo:margin-left="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text-autospace="none" fo:line-height="0.3194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start" fo:margin-top="0.25in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break-before="page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3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內文" style:family="paragraph">
      <style:paragraph-properties fo:widows="2" fo:orphans="2" style:snap-to-layout-grid="false" fo:text-align="start" fo:margin-top="0.2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>著作授權同意書</text:p>
      <text:p text:style-name="P3">一、著作財產權之讓與</text:p>
      <text:p text:style-name="P4"><text:bookmark-start text:name="_Toc45722871"/>本人（下稱甲方）同意為加強教育推廣，得將參加「桃園市113年度國民中小學學生專題研究比賽」之作品及拍攝影片之全部內容，編輯出版成書（或電子版）或公布於網路提供大眾參考利用，其著作財產權均無償讓與桃園市政府(下稱乙方)，並保證作品內容未侵犯任何第三人之權利，否則應就乙方因行使上述受讓之著作財產權，而生之損害或損失(包括但不限於律師或訴訟費用)負賠償責任。<text:bookmark-end text:name="_Toc45722871"/></text:p>
      <text:p text:style-name="P5">二、創用CC授權之同意</text:p>
      <text:p text:style-name="P6">乙方同意將上述受讓自甲方之作品，以創用CC「姓名標示－非商業性－相同方式分享」台灣2.5版對不特定之公眾授權；乙方仍保有受讓自甲方之著作財產權，但同意授權予不特定之公眾以重製、散布、編輯、改作、公開口述、公開播送、公開上映、公開演出、公開傳輸、公開展示之方式利用該著作，惟利用人除非事先得到乙方之同意，皆需依下列條件利用：</text:p>
      <text:list text:style-name="LFO19" text:continue-numbering="true">
        <text:list-item>
          <text:p text:style-name="P7">姓名標示：利用人需依著作人指定之方式標示著作人之姓名</text:p>
        </text:list-item>
        <text:list-item>
          <text:p text:style-name="P8">非商業性：利用人不得為商業目的而利用本著作</text:p>
        </text:list-item>
        <text:list-item>
          <text:p text:style-name="P9">相同方式分享：若利用人改變、轉變或改作本著作，當散布該衍生著作時，利用人需採用與本著作相同或類似的授權條款</text:p>
        </text:list-item>
      </text:list>
      <text:p text:style-name="P10"><text:span text:style-name="T11">創用 CC 「姓名標示 ─ 非商業性─ 相同方式分享 」 2.5版台灣授權條款詳見：</text:span><text:a xlink:href="http://creativecommons.org/licenses/by-nc-sa/2.5/tw/" office:target-frame-name="_top" xlink:show="replace"><text:span text:style-name="T12">http://creativecommons.org/licenses/by-nc-sa/2.5/tw/</text:span></text:a></text:p>
      <text:p text:style-name="P13"/>
      <text:p text:style-name="P14">小組編號： <text:s text:c="10"/></text:p>
      <text:p text:style-name="P15">小組名稱：</text:p>
      <text:p text:style-name="P16">指導教師代表姓名： <text:s text:c="8"/><text:s text:c="3"/><text:s text:c="5"/>（請簽名，勿打字）</text:p>
      <text:p text:style-name="P17">作者代表姓名： <text:s text:c="10"/><text:s text:c="3"/><text:s text:c="7"/>（請簽名，勿打字）</text:p>
      <text:p text:style-name="P18"><text:span text:style-name="T19">中華民國</text:span><text:span text:style-name="T20"><text:s/></text:span><text:span text:style-name="T21"><text:s/></text:span><text:span text:style-name="T22">年</text:span><text:span text:style-name="T23"><text:s/></text:span><text:span text:style-name="T24">月</text:span><text:span text:style-name="T25"><text:s/></text:span><text:span text:style-name="T26">日</text:span></text:p>
      <text:soft-page-break/>
      <text:p text:style-name="P27"><text:span text:style-name="T28">附件二</text:span></text:p>
      <text:p text:style-name="P29">肖像授權同意書</text:p>
      <text:p text:style-name="P30"/>
      <text:p text:style-name="P31"><text:span text:style-name="T32">本人</text:span><text:span text:style-name="T33"><text:s text:c="2"/></text:span><text:span text:style-name="T34"><text:s text:c="4"/></text:span><text:span text:style-name="T35"><text:s text:c="2"/></text:span><text:span text:style-name="T36"><text:s text:c="2"/></text:span><text:span text:style-name="T37">(被拍攝者/未成年人之法定代理人)同意並授權</text:span><text:span text:style-name="T38">桃園市政府</text:span><text:span text:style-name="T39">教育局</text:span><text:span text:style-name="T40">拍攝、修飾、使用、公開展示本人之肖像，</text:span><text:span text:style-name="T41">於</text:span><text:span text:style-name="T42">所</text:span><text:span text:style-name="T43">辦理之「</text:span><text:span text:style-name="T44">桃園市</text:span><text:span text:style-name="T45">11</text:span><text:span text:style-name="T46">3</text:span><text:span text:style-name="T47">年度國民中小學學生專題研究比賽</text:span><text:span text:style-name="T48">」影片</text:span><text:span text:style-name="T49">上。</text:span></text:p>
      <text:p text:style-name="P50"/>
      <text:p text:style-name="P51"/>
      <text:p text:style-name="P52"/>
      <text:p text:style-name="P53">立同意書人：</text:p>
      <text:p text:style-name="內文"><text:span text:style-name="T54">身分證字號：</text:span></text:p>
      <text:p text:style-name="內文"><text:span text:style-name="T55">未成年人之法定代理人：</text:span></text:p>
      <text:p text:style-name="內文"><text:span text:style-name="T56">身分證字號：</text:span></text:p>
      <text:p text:style-name="內文"><text:span text:style-name="T57">電話：<text:s/></text:span></text:p>
      <text:p text:style-name="P58"/>
      <text:p text:style-name="P59"/>
      <text:p text:style-name="P60"/>
      <text:p text:style-name="P61"><text:span text:style-name="T62">中華民國</text:span><text:span text:style-name="T63"><text:s text:c="2"/></text:span><text:span text:style-name="T64">年</text:span><text:span text:style-name="T65"><text:s/></text:span><text:span text:style-name="T66"><text:s/></text:span><text:span text:style-name="T67">月</text:span><text:span text:style-name="T68"><text:s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3.2868in" text:min-label-width="0.2708in" text:list-level-position-and-space-mode="label-alignment">
          <style:list-level-label-alignment text:label-followed-by="listtab" fo:margin-left="3.5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4" style:num-suffix="." style:num-format="1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7" style:num-suffix="." style:num-format="1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534in" text:min-label-width="0.3333in" text:list-level-position-and-space-mode="label-alignment">
          <style:list-level-label-alignment text:label-followed-by="listtab" fo:margin-left="6.28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1)" style:num-format="1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h213</dc:creator>
    <meta:creation-date>2023-11-02T03:06:00Z</meta:creation-date>
    <dc:date>2023-11-02T03:06:00Z</dc:date>
    <meta:print-date>2021-09-29T02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6" meta:row-count="6" meta:non-whitespace-character-count="781"/>
  </office:meta>
</office:document-meta>
</file>