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2" style:family="table-column">
      <style:table-column-properties style:column-width="1.4319in"/>
    </style:style>
    <style:style style:name="TableColumn23" style:family="table-column">
      <style:table-column-properties style:column-width="0.9548in"/>
    </style:style>
    <style:style style:name="TableColumn24" style:family="table-column">
      <style:table-column-properties style:column-width="0.477in"/>
    </style:style>
    <style:style style:name="TableColumn25" style:family="table-column">
      <style:table-column-properties style:column-width="1.4326in"/>
    </style:style>
    <style:style style:name="TableColumn26" style:family="table-column">
      <style:table-column-properties style:column-width="0.4777in"/>
    </style:style>
    <style:style style:name="TableColumn27" style:family="table-column">
      <style:table-column-properties style:column-width="0.9534in"/>
    </style:style>
    <style:style style:name="TableColumn28" style:family="table-column">
      <style:table-column-properties style:column-width="1.4305in"/>
    </style:style>
    <style:style style:name="Table21" style:family="table">
      <style:table-properties style:width="7.158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</text:span><text:span text:style-name="T5">第</text:span><text:span text:style-name="T6">1</text:span><text:span text:style-name="T7">學期</text:span><text:span text:style-name="T8"><text:s/></text:span><text:span text:style-name="T9"><text:s/></text:span><text:span text:style-name="T10"><text:s text:c="2"/></text:span><text:span text:style-name="T11"><text:s/></text:span><text:span text:style-name="T12">年級</text:span><text:span text:style-name="T13">第</text:span><text:span text:style-name="T14">3</text:span><text:span text:style-name="T15">次</text:span><text:span text:style-name="T16">定期考試</text:span><text:span text:style-name="T17"><text:s/></text:span><text:span text:style-name="T18"><text:s text:c="3"/></text:span><text:span text:style-name="T19"><text:s text:c="2"/></text:span><text:span text:style-name="T20">科試題分析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<text:span text:style-name="T32">本次試題基本資料</text:span><text:span text:style-name="T33">（數據均可參考</text:span><text:span text:style-name="T34">讀卡機</text:span><text:span text:style-name="T35">取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科目</text:p>
          </table:table-cell>
          <table:table-cell table:style-name="TableCell39" table:number-columns-spanned="2">
            <text:p text:style-name="P40">題數</text:p>
          </table:table-cell>
          <table:covered-table-cell/>
          <table:table-cell table:style-name="TableCell41">
            <text:p text:style-name="P42">應考人數</text:p>
          </table:table-cell>
          <table:table-cell table:style-name="TableCell43" table:number-columns-spanned="2">
            <text:p text:style-name="P44">選擇題最高分</text:p>
          </table:table-cell>
          <table:covered-table-cell/>
          <table:table-cell table:style-name="TableCell45">
            <text:p text:style-name="P46">選擇題平均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7">
            <text:p text:style-name="P60">D鑑別度指數=PH高分組答對率-PL低分組答對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鑑別度尚可</text:span><text:span text:style-name="T65">(</text:span><text:span text:style-name="T66">題數)</text:span></text:p>
            <text:p text:style-name="P67">(0~0.29)</text:p>
          </table:table-cell>
          <table:covered-table-cell/>
          <table:table-cell table:style-name="TableCell68" table:number-columns-spanned="3">
            <text:p text:style-name="P69"><text:span text:style-name="T70">鑑別度良好</text:span><text:span text:style-name="T71">(</text:span><text:span text:style-name="T72">題數)</text:span></text:p>
            <text:p text:style-name="P73">(0.3~0.39)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鑑別度非常良好</text:span><text:span text:style-name="T77">(</text:span><text:span text:style-name="T78">題數)</text:span></text:p>
            <text:p text:style-name="P79">(0.4以上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7">
            <text:p text:style-name="P89">P難易度=(PH高分組答對率+PL低分組答對率)／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難易度難</text:span><text:span text:style-name="T94">(</text:span><text:span text:style-name="T95">題數)</text:span></text:p>
            <text:p text:style-name="P96">(0.4以下)</text:p>
          </table:table-cell>
          <table:covered-table-cell/>
          <table:table-cell table:style-name="TableCell97" table:number-columns-spanned="3">
            <text:p text:style-name="P98"><text:span text:style-name="T99">難易度中</text:span><text:span text:style-name="T100">(</text:span><text:span text:style-name="T101">題數)</text:span></text:p>
            <text:p text:style-name="P102">(0.4~0.8)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難易度易</text:span><text:span text:style-name="T106">(</text:span><text:span text:style-name="T107">題數)</text:span></text:p>
            <text:p text:style-name="P108">(0.8以上)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7">
            <text:p text:style-name="P118">命題教師ˍˍˍˍˍˍˍˍˍˍˍ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試題屬性</text:p>
          </table:table-cell>
          <table:covered-table-cell/>
          <table:table-cell table:style-name="TableCell122" table:number-columns-spanned="5">
            <text:p text:style-name="P123">鑑別度較偏：□差　□尚可　□良好　□非常良好</text:p>
            <text:p text:style-name="P124">難易度較偏：□難　□中　□易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本次試題學生作答分析討論</text:p>
            <text:p text:style-name="內文"><text:span text:style-name="T128">建議</text:span><text:span text:style-name="T129">提供試題</text:span><text:span text:style-name="T130">鑑別度</text:span><text:span text:style-name="T131">最低</text:span><text:span text:style-name="T132">、難易度</text:span><text:span text:style-name="T133">最高</text:span><text:span text:style-name="T134">，</text:span><text:span text:style-name="T135">以</text:span><text:span text:style-name="T136">誘答性或學生學習盲點等題目，請提供2-3題試題分析</text:span><text:span text:style-name="T137">並</text:span><text:span text:style-name="T138">附上試題題目</text:span><text:span text:style-name="T139">，請出題老師</text:span><text:span text:style-name="T140">於領域會議中分享</text:span><text:span text:style-name="T141">此表</text:span><text:span text:style-name="T1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（不足可自行加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ufuu</meta:initial-creator>
    <dc:creator>av</dc:creator>
    <meta:creation-date>2024-03-06T13:53:00Z</meta:creation-date>
    <dc:date>2024-03-06T13:53:00Z</dc:date>
    <meta:print-date>2021-10-14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