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fo:letter-spacing="0.011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P10" style:parent-style-name="內文" style:family="paragraph">
      <style:paragraph-properties fo:text-indent="0.109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1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118in" fo:font-size="14pt" style:font-size-asian="14pt" style:font-size-complex="14pt"/>
    </style:style>
    <style:style style:name="TableColumn20" style:family="table-column">
      <style:table-column-properties style:column-width="1.2763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0673in"/>
    </style:style>
    <style:style style:name="Table19" style:family="table">
      <style:table-properties style:width="6.2972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494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9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94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9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94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4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94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94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94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94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94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Row141" style:family="table-row">
      <style:table-row-properties style:min-row-height="0.494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Row150" style:family="table-row">
      <style:table-row-properties style:min-row-height="0.494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Row159" style:family="table-row">
      <style:table-row-properties style:min-row-height="0.49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Row168" style:family="table-row">
      <style:table-row-properties style:min-row-height="0.494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Row177" style:family="table-row">
      <style:table-row-properties style:min-row-height="0.494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Row186" style:family="table-row">
      <style:table-row-properties style:min-row-height="0.494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Row195" style:family="table-row">
      <style:table-row-properties style:min-row-height="0.511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51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511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511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511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511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511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511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511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511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511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511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511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511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511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511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511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511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511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511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511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511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511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511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511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5111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511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511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511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511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511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5111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511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5111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511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5111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5111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5111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511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Row546" style:family="table-row">
      <style:table-row-properties style:min-row-height="0.511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202</text:span><text:span text:style-name="T3">4</text:span><text:span text:style-name="T4">桃園市孔廟祈福許願活動-</text:span><text:span text:style-name="T5">智慧竹夢</text:span><text:span text:style-name="T6">・</text:span><text:span text:style-name="T7">祈福束</text:span><text:span text:style-name="T8">儀式</text:span><text:span text:style-name="T9">報名表</text:span></text:p>
      <text:p text:style-name="P10"><text:span text:style-name="T11">學校:<text:s/></text:span><text:span text:style-name="T12"><text:s text:c="13"/></text:span><text:span text:style-name="T13">老師姓名:</text:span><text:span text:style-name="T14"><text:s/></text:span><text:span text:style-name="T15"><text:s text:c="12"/></text:span><text:span text:style-name="T16"><text:s/></text:span><text:span text:style-name="T17">連絡電話</text:span><text:span text:style-name="T18">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就讀學校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7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3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7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4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5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6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7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58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內文"><text:s text:c="6"/>本表不敷使用時請自行增加欄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</dc:creator>
    <meta:creation-date>2024-04-26T02:29:00Z</meta:creation-date>
    <dc:date>2024-04-26T02:29:00Z</dc:date>
    <meta:template xlink:href="Normal.dotm" xlink:type="simple"/>
    <meta:editing-cycles>2</meta:editing-cycles>
    <meta:editing-duration>PT0S</meta:editing-duration>
    <meta:document-statistic meta:page-count="3" meta:paragraph-count="1" meta:word-count="75" meta:character-count="506" meta:row-count="3" meta:non-whitespace-character-count="432"/>
  </office:meta>
</office:document-meta>
</file>