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letter-spacing="0.0118in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color="#000000" fo:letter-spacing="0.0118in" fo:font-size="14pt" style:font-size-asian="14pt" style:font-size-complex="14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3.0513in"/>
    </style:style>
    <style:style style:name="TableColumn6" style:family="table-column">
      <style:table-column-properties style:column-width="2.9534in"/>
    </style:style>
    <style:style style:name="Table3" style:family="table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94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494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494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4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9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94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494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494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494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494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494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494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494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49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94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511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511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511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511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511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511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511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511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511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511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511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511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511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511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511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511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511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511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511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511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511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511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511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511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511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511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511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min-row-height="0.511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511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min-row-height="0.511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511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511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0.511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min-row-height="0.511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511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 style:min-row-height="0.511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0.511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Row399" style:family="table-row">
      <style:table-row-properties style:min-row-height="0.5111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511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0.511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2023桃園市孔廟祈福許願活動-「祈願圓夢」儀式報名表</text:p>
      <text:p text:style-name="P2">學校/單位: <text:s text:c="11"/><text:s text:c="4"/><text:s/>老師姓名: <text:s text:c="7"/><text:s text:c="5"/><text:s/>連絡電話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班級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9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9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5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5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wh213</dc:creator>
    <meta:creation-date>2023-04-21T02:09:00Z</meta:creation-date>
    <dc:date>2023-04-21T02:09:00Z</dc:date>
    <meta:template xlink:href="Normal.dotm" xlink:type="simple"/>
    <meta:editing-cycles>2</meta:editing-cycles>
    <meta:editing-duration>PT0S</meta:editing-duration>
    <meta:document-statistic meta:page-count="3" meta:paragraph-count="1" meta:word-count="63" meta:character-count="425" meta:row-count="3" meta:non-whitespace-character-count="363"/>
  </office:meta>
</office:document-meta>
</file>