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 svg:panose-1="2 2 6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72in" text:min-label-width="0.3333in" text:list-level-position-and-space-mode="label-alignment">
          <style:list-level-label-alignment text:label-followed-by="listtab" fo:margin-left="0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0.493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1.4763in"/>
    </style:style>
    <style:style style:name="TableColumn73" style:family="table-column">
      <style:table-column-properties style:column-width="0.2958in"/>
    </style:style>
    <style:style style:name="TableColumn74" style:family="table-column">
      <style:table-column-properties style:column-width="1.4006in"/>
    </style:style>
    <style:style style:name="TableColumn75" style:family="table-column">
      <style:table-column-properties style:column-width="0.2611in"/>
    </style:style>
    <style:style style:name="TableColumn76" style:family="table-column">
      <style:table-column-properties style:column-width="1.4881in"/>
    </style:style>
    <style:style style:name="Table69" style:family="table">
      <style:table-properties style:width="6.8916in" fo:margin-left="-0.2208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</style:style>
    <style:style style:name="T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1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4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15%"/>
    </style:style>
    <style:style style:name="T11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1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21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123" style:family="table-row">
      <style:table-row-properties/>
    </style:style>
    <style:style style:name="TableCell124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31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</style:style>
    <style:style style:name="T13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3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</style:style>
    <style:style style:name="T13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</style:style>
    <style:style style:name="T14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53" style:family="table-row">
      <style:table-row-properties/>
    </style:style>
    <style:style style:name="TableCell1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5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63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6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69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7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73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7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1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2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1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T1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3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0" style:parent-style-name="內文" style:family="paragraph">
      <style:paragraph-properties fo:text-align="justify" fo:margin-left="0.3708in" fo:text-indent="-0.3708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01" style:parent-style-name="內文" style:family="paragraph">
      <style:paragraph-properties fo:text-align="justify" fo:margin-left="0.4534in" fo:text-indent="-0.4534in">
        <style:tab-stops/>
      </style:paragraph-properties>
    </style:style>
    <style:style style:name="T2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3" style:parent-style-name="預設段落字型" style:family="text">
      <style:text-properties style:font-name="華康仿宋體W6(P)" style:font-name-asian="華康仿宋體W6(P)" fo:color="#FF0000" fo:font-size="11.5pt" style:font-size-asian="11.5pt" style:font-size-complex="11.5pt"/>
    </style:style>
    <style:style style:name="T2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15" style:parent-style-name="內文" style:family="paragraph">
      <style:paragraph-properties fo:line-height="115%"/>
    </style:style>
    <style:style style:name="T21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4" style:family="paragraph">
      <style:paragraph-properties fo:text-align="justify" fo:line-height="115%" fo:margin-left="0.3333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25" style:parent-style-name="清單段落" style:list-style-name="LFO24" style:family="paragraph">
      <style:paragraph-properties fo:text-align="justify" fo:line-height="115%" fo:margin-left="0.3333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26" style:parent-style-name="清單段落" style:list-style-name="LFO24" style:family="paragraph">
      <style:paragraph-properties fo:text-align="justify" fo:line-height="115%" fo:margin-left="0.3333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15%"/>
    </style:style>
    <style:style style:name="T2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1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232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233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234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235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2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5">「</text:span><text:span text:style-name="T66">2023 安心向學-</text:span><text:span text:style-name="T67">癌症家庭國中子女獎助學金」</text:span><text:span text:style-name="T68">報名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姓名：</text:span></text:p>
          </table:table-cell>
          <table:covered-table-cell/>
          <table:table-cell table:style-name="TableCell81" table:number-columns-spanned="2">
            <text:p text:style-name="P82"><text:span text:style-name="T83">性別：□女　□男</text:span></text:p>
          </table:table-cell>
          <table:covered-table-cell/>
          <table:table-cell table:style-name="TableCell84" table:number-columns-spanned="3">
            <text:p text:style-name="P85"><text:span text:style-name="T86">出生日期：民國 <text:s text:c="4"/>年 <text:s text:c="4"/>月 <text:s text:c="4"/>日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學校名稱：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就讀年級: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報名資格：□ 學業成績，平均</text:span><text:span text:style-name="T98"><text:s text:c="7"/></text:span><text:span text:style-name="T99">分 <text:s text:c="4"/>□ 特殊優異表現<text:s/></text:span><text:span text:style-name="T10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聯絡電話(室內)：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手機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通訊地址：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戶籍地址：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聯絡人：</text:p>
          </table:table-cell>
          <table:covered-table-cell/>
          <table:table-cell table:style-name="TableCell119" table:number-columns-spanned="2">
            <text:p text:style-name="P120">關係：</text:p>
          </table:table-cell>
          <table:covered-table-cell/>
          <table:table-cell table:style-name="TableCell121" table:number-columns-spanned="3">
            <text:p text:style-name="P122">聯絡電話：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罹癌成員：□ 父 □ 母 □ 其他：</text:span><text:span text:style-name="T127"><text:s text:c="9"/>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癌病名稱：</text:span></text:p>
          </table:table-cell>
          <table:covered-table-cell/>
          <table:covered-table-cell/>
          <table:table-cell table:style-name="TableCell131">
            <text:p text:style-name="P132"><text:span text:style-name="T133">期別:</text:span></text:p>
          </table:table-cell>
        </table:table-row>
        <table:table-row table:style-name="TableRow134">
          <table:table-cell table:style-name="TableCell135" table:number-columns-spanned="3">
            <text:p text:style-name="P136">確診日期：民國 <text:s text:c="4"/>年 <text:s text:c="4"/>月 <text:s text:c="4"/>日</text:p>
          </table:table-cell>
          <table:covered-table-cell/>
          <table:covered-table-cell/>
          <table:table-cell table:style-name="TableCell137" table:number-columns-spanned="4">
            <text:p text:style-name="P138"><text:span text:style-name="T139">就診醫院：</text:span><text:span text:style-name="T140"><text:s text:c="14"/>　　　 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目前現況：□ 正在治療中 □ 復發且治療中 <text:s/>□ 門診追蹤<text:s/></text:span><text:span text:style-name="T145"><text:s text:c="5"/></text:span><text:span text:style-name="T146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治療方式：□ 手術 □ 化學治療 □ 放射線治療 □ 口服賀爾蒙 □ 標靶治療<text:s/></text:p>
            <text:p text:style-name="P150"><text:span text:style-name="T151"><text:s text:c="10"/>□ 免疫治療 <text:s/>□ 其他<text:s/></text:span><text:span text:style-name="T15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家庭經濟狀況</text:p>
          </table:table-cell>
          <table:table-cell table:style-name="TableCell156" table:number-columns-spanned="6">
            <text:list text:style-name="LFO23" text:continue-numbering="true">
              <text:list-item>
                <text:p text:style-name="P157"><text:span text:style-name="T158">家庭成員共</text:span><text:span text:style-name="T159"><text:s text:c="5"/></text:span><text:span text:style-name="T160">人，目前工作人數共</text:span><text:span text:style-name="T161"><text:s text:c="5"/></text:span><text:span text:style-name="T162">人</text:span></text:p>
              </text:list-item>
              <text:list-item>
                <text:p text:style-name="P163"><text:span text:style-name="T164">家庭每月總所得（不含社會補助）約</text:span><text:span text:style-name="T165"><text:s text:c="4"/>　　　<text:s/></text:span><text:span text:style-name="T166">元，固定支出約</text:span><text:span text:style-name="T167"><text:s text:c="4"/>　　　<text:s/></text:span><text:span text:style-name="T168">元</text:span></text:p>
              </text:list-item>
              <text:list-item>
                <text:p text:style-name="P169"><text:span text:style-name="T170">社會資源補助每月收入約</text:span><text:span text:style-name="T171"><text:s text:c="4"/>　　　<text:s/></text:span><text:span text:style-name="T172">元</text:span></text:p>
              </text:list-item>
              <text:list-item>
                <text:p text:style-name="P173"><text:span text:style-name="T174">擁有福利身分：□ 低收入戶 □ 中低收入戶 □ 弱勢兒少家庭 □ 特殊境遇家庭 □ 家人領有身心障礙手冊 □ 其他<text:s/></text:span><text:span text:style-name="T175"><text:s text:c="3"/>　　　 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附資料</text:p>
          </table:table-cell>
          <table:table-cell table:style-name="TableCell179" table:number-columns-spanned="6">
            <text:p text:style-name="P180">□ 1.報名表(若採線上報名，直接於報名頁填寫並上傳以下檢附資料)。</text:p>
            <text:p text:style-name="P181">□ 2.罹癌父、母之病理診斷證明書。</text:p>
            <text:p text:style-name="P182">□ 3.戶口名簿或六個月內全戶戶籍謄本。</text:p>
            <text:p text:style-name="P183"><text:span text:style-name="T184">□</text:span><text:span text:style-name="T185"><text:s/>4.1</text:span><text:span text:style-name="T186">1</text:span><text:span text:style-name="T187">1</text:span><text:span text:style-name="T188">學年度第</text:span><text:span text:style-name="T189">二</text:span><text:span text:style-name="T190">學期成績單</text:span><text:span text:style-name="T191">，</text:span><text:span text:style-name="T192">特殊表現需附上獲獎證明</text:span><text:span text:style-name="T193">。</text:span></text:p>
            <text:p text:style-name="P194"><text:span text:style-name="T195">□</text:span><text:span text:style-name="T196"><text:s/>5.1</text:span><text:span text:style-name="T197">11</text:span><text:span text:style-name="T198">學年度在學證明或學生證。</text:span><text:span text:style-name="T199">(如國三畢業生可提供畢業證書以證明學籍)</text:span></text:p>
            <text:p text:style-name="P200">□ 6.自傳感想 (至少800字)，內容包含(1)自我及家庭成員介紹、(2)家中經濟狀況、(3)父母罹癌後生活之改變與如何與之相處互動、(4)對罹癌家人想說的話與鼓勵、(5)獲得獎助學金想做的事。</text:p>
            <text:p text:style-name="P201"><text:span text:style-name="T202">□ 7.其他特殊身分證明文件影本(如:</text:span><text:span text:style-name="T203"><text:s/></text:span><text:span text:style-name="T204">低收／中低收入戶、特殊境遇家庭扶助、弱勢家庭兒少、身心障礙手冊或醫療重症證明等，無則免附)。</text:span></text:p>
            <text:p text:style-name="P205">□ 8.一年內個人照二張、與家人合影之生活照片四張。</text:p>
            <text:p text:style-name="P206"><text:span text:style-name="T207">□ 9.推薦函：推薦人：</text:span><text:span text:style-name="T208">　　　 <text:s text:c="2"/>　　</text:span><text:span text:style-name="T209">推薦身份：</text:span><text:span text:style-name="T210">　　 <text:s text:c="2"/>　　　</text:span><text:span text:style-name="T211"><text:s/>(無則免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※請問您從何處得知此活動訊息？</text:p>
            <text:p text:style-name="P215"><text:span text:style-name="T216"><text:s text:c="2"/>□ 學校 □ 醫院 □ 其他基金會/協會 □ 台灣癌症基金會 □ 電視跑馬燈</text:span></text:p>
            <text:p text:style-name="P217"><text:span text:style-name="T218">※請問您是否曾領取過本獎助學金？　□ 否 □ 是　領取年度：</text:span><text:span text:style-name="T219">　　 <text:s text:c="2"/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意事項</text:p>
          </table:table-cell>
          <table:table-cell table:style-name="TableCell223" table:number-columns-spanned="6">
            <text:list text:style-name="LFO24" text:continue-numbering="true">
              <text:list-item>
                <text:p text:style-name="P224">請以電腦打字或工整字跡詳細填寫此表，切勿漏填，並且檢附完整資料，若資料不全恕不通知，並視同主動放棄報名資格。</text:p>
              </text:list-item>
              <text:list-item>
                <text:p text:style-name="P225">本獎助學金「每戶以補助一名為限」，請斟酌戶內子女狀況，由一人提出申請。</text:p>
              </text:list-item>
              <text:list-item>
                <text:p text:style-name="P226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5">
            <text:p text:style-name="P229"><text:span text:style-name="T230">我已充分了解</text:span><text:span text:style-name="T231">【</text:span><text:span text:style-name="T232">202</text:span><text:span text:style-name="T233">3</text:span><text:span text:style-name="T234">安心向學-</text:span><text:span text:style-name="T235">癌症家庭國中子女獎助學金】之活動內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簽名：</text:p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 svg:panose-1="2 2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388in"/>
      <style:text-properties style:font-name="Times New Roman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7LVL1" style:family="text">
      <style:text-properties fo:font-size="11pt" style:font-size-asian="11pt" style:font-size-complex="11pt"/>
    </style:style>
    <style:style style:name="WW_CharLFO20LVL1" style:family="text">
      <style:text-properties fo:font-weight="bold" style:font-weight-asian="bold"/>
    </style:style>
    <style:style style:name="WW_CharLFO21LVL2" style:family="text">
      <style:text-properties style:font-name="標楷體" style:font-name-asian="標楷體" style:font-name-complex="Times New Roman" fo:font-size="13pt" style:font-size-asian="13pt"/>
    </style:style>
    <style:style style:name="WW_CharLFO22LVL2" style:family="text">
      <style:text-properties style:font-name="標楷體" style:font-name-asian="標楷體" style:font-name-complex="Times New Roman" fo:font-size="13pt" style:font-size-asian="13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72in" text:min-label-width="0.3333in" text:list-level-position-and-space-mode="label-alignment">
          <style:list-level-label-alignment text:label-followed-by="listtab" fo:margin-left="0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-0.1965in"/>
      </style:footer-style>
    </style:page-layout>
    <style:style style:name="P2" style:parent-style-name="寄件人地址" style:family="paragraph">
      <style:paragraph-properties fo:text-align="end" fo:line-height="0.1388in"/>
    </style:style>
    <style:style style:name="F3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P9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10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1" style:parent-style-name="寄件人地址" style:family="paragraph">
      <style:paragraph-properties fo:text-align="end" fo:line-height="0.1388in"/>
    </style:style>
    <style:style style:name="T12" style:parent-style-name="預設段落字型" style:family="text">
      <style:text-properties style:font-name="Antique Olive" style:font-name-complex="Antique Olive" fo:color="#000000" fo:language="fr" fo:country="FR"/>
    </style:style>
    <style:style style:name="T13" style:parent-style-name="預設段落字型" style:family="text">
      <style:text-properties style:font-name="Antique Olive" style:font-name-complex="新細明體" fo:color="#000000" fo:language="fr" fo:country="FR"/>
    </style:style>
    <style:style style:name="T14" style:parent-style-name="預設段落字型" style:family="text">
      <style:text-properties style:font-name="Antique Olive" style:font-name-complex="Antique Olive" fo:color="#000000" fo:language="fr" fo:country="FR"/>
    </style:style>
    <style:style style:name="T15" style:parent-style-name="預設段落字型" style:family="text">
      <style:text-properties style:font-name="Antique Olive" style:font-name-complex="新細明體" fo:color="#000000" fo:language="fr" fo:country="FR"/>
    </style:style>
    <style:style style:name="T16" style:parent-style-name="預設段落字型" style:family="text">
      <style:text-properties style:font-name="Antique Olive" style:font-name-complex="Antique Olive" fo:color="#000000" fo:language="fr" fo:country="FR"/>
    </style:style>
    <style:style style:name="P17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8" style:parent-style-name="寄件人地址" style:family="paragraph">
      <style:paragraph-properties fo:text-align="end" fo:line-height="0.1388in"/>
    </style:style>
    <style:style style:name="F19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fo:language="fr" fo:country="FR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fo:language="fr" fo:country="FR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fo:language="fr" fo:country="FR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fo:language="fr" fo:country="FR"/>
    </style:style>
    <style:style style:name="T28" style:parent-style-name="預設段落字型" style:family="text">
      <style:text-properties style:font-name-complex="新細明體"/>
    </style:style>
    <style:style style:name="T29" style:parent-style-name="預設段落字型" style:family="text">
      <style:text-properties fo:language="fr" fo:country="FR"/>
    </style:style>
    <style:style style:name="P30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31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2" style:parent-style-name="寄件人地址" style:family="paragraph">
      <style:paragraph-properties fo:text-align="end" fo:line-height="0.1388in"/>
    </style:style>
    <style:style style:name="T33" style:parent-style-name="預設段落字型" style:family="text">
      <style:text-properties style:font-name="Antique Olive" style:font-name-complex="Antique Olive" fo:color="#000000" fo:language="fr" fo:country="FR"/>
    </style:style>
    <style:style style:name="T34" style:parent-style-name="預設段落字型" style:family="text">
      <style:text-properties style:font-name="Antique Olive" style:font-name-complex="新細明體" fo:color="#000000" fo:language="fr" fo:country="FR"/>
    </style:style>
    <style:style style:name="T35" style:parent-style-name="預設段落字型" style:family="text">
      <style:text-properties style:font-name="Antique Olive" style:font-name-complex="Antique Olive" fo:color="#000000" fo:language="fr" fo:country="FR"/>
    </style:style>
    <style:style style:name="T36" style:parent-style-name="預設段落字型" style:family="text">
      <style:text-properties style:font-name="Antique Olive" style:font-name-complex="新細明體" fo:color="#000000" fo:language="fr" fo:country="FR"/>
    </style:style>
    <style:style style:name="T37" style:parent-style-name="預設段落字型" style:family="text">
      <style:text-properties style:font-name="Antique Olive" style:font-name-complex="Antique Olive" fo:color="#000000" fo:language="fr" fo:country="FR"/>
    </style:style>
    <style:style style:name="P38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9" style:parent-style-name="寄件人地址" style:family="paragraph">
      <style:paragraph-properties fo:text-align="end" fo:line-height="0.1388in"/>
    </style:style>
    <style:style style:name="F40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-complex="新細明體"/>
    </style:style>
    <style:style style:name="T42" style:parent-style-name="預設段落字型" style:family="text">
      <style:text-properties fo:language="fr" fo:country="FR"/>
    </style:style>
    <style:style style:name="T43" style:parent-style-name="預設段落字型" style:family="text">
      <style:text-properties style:font-name-complex="新細明體"/>
    </style:style>
    <style:style style:name="T44" style:parent-style-name="預設段落字型" style:family="text">
      <style:text-properties fo:language="fr" fo:country="FR"/>
    </style:style>
    <style:style style:name="T45" style:parent-style-name="預設段落字型" style:family="text">
      <style:text-properties style:font-name-complex="新細明體"/>
    </style:style>
    <style:style style:name="T46" style:parent-style-name="預設段落字型" style:family="text">
      <style:text-properties fo:language="fr" fo:country="FR"/>
    </style:style>
    <style:style style:name="T47" style:parent-style-name="預設段落字型" style:family="text">
      <style:text-properties style:font-name-complex="新細明體"/>
    </style:style>
    <style:style style:name="T48" style:parent-style-name="預設段落字型" style:family="text">
      <style:text-properties fo:language="fr" fo:country="FR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fo:language="fr" fo:country="FR"/>
    </style:style>
    <style:style style:name="P51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52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3" style:parent-style-name="寄件人地址" style:family="paragraph">
      <style:paragraph-properties fo:text-align="end" fo:line-height="0.1388in"/>
    </style:style>
    <style:style style:name="T54" style:parent-style-name="預設段落字型" style:family="text">
      <style:text-properties style:font-name="Antique Olive" style:font-name-complex="Antique Olive" fo:color="#000000" fo:language="fr" fo:country="FR"/>
    </style:style>
    <style:style style:name="T55" style:parent-style-name="預設段落字型" style:family="text">
      <style:text-properties style:font-name="Antique Olive" style:font-name-complex="新細明體" fo:color="#000000" fo:language="fr" fo:country="FR"/>
    </style:style>
    <style:style style:name="T56" style:parent-style-name="預設段落字型" style:family="text">
      <style:text-properties style:font-name="Antique Olive" style:font-name-complex="Antique Olive" fo:color="#000000" fo:language="fr" fo:country="FR"/>
    </style:style>
    <style:style style:name="T57" style:parent-style-name="預設段落字型" style:family="text">
      <style:text-properties style:font-name="Antique Olive" style:font-name-complex="新細明體" fo:color="#000000" fo:language="fr" fo:country="FR"/>
    </style:style>
    <style:style style:name="T58" style:parent-style-name="預設段落字型" style:family="text">
      <style:text-properties style:font-name="Antique Olive" style:font-name-complex="Antique Olive" fo:color="#000000" fo:language="fr" fo:country="FR"/>
    </style:style>
    <style:style style:name="P5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name="P62" style:parent-style-name="內文" style:family="paragraph">
      <style:text-properties fo:font-size="8pt" style:font-size-asian="8pt" style:font-size-complex="8pt"/>
    </style:style>
    <style:style style:name="P63" style:parent-style-name="內文" style:family="paragraph">
      <style:text-properties fo:font-size="8pt" style:font-size-asian="8pt" style:font-size-complex="8pt"/>
    </style:style>
    <style:style style:name="P64" style:parent-style-name="內文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F3" text:anchor-type="paragraph" svg:x="8.975in" svg:y="0.3652in" svg:width="2.2687in" draw:z-index="0"><draw:text-box fo:min-height="0.8506in"><text:p text:style-name="P2"><text:span text:style-name="T4">台北市</text:span>10597<text:span text:style-name="T5">南京東路</text:span>5<text:span text:style-name="T6">段</text:span>16<text:span text:style-name="T7">號</text:span>5<text:span text:style-name="T8">樓之</text:span>2</text:p><text:p text:style-name="P9">5F-2, No. 16, Nan-King East Rd., Sec. 5</text:p><text:p text:style-name="P10">Taipei, 10597, Taiwan</text:p><text:p text:style-name="P11"><text:span text:style-name="T12">TEL</text:span><text:span text:style-name="T13">：</text:span><text:span text:style-name="T14">(02)8787-9907 FAX</text:span><text:span text:style-name="T15">：</text:span><text:span text:style-name="T16">(02)8787-9222</text:span></text:p><text:p text:style-name="P17">http://www.canceraway.org.tw</text:p></draw:text-box></draw:frame><draw:frame draw:style-name="F19" text:anchor-type="paragraph" svg:x="8.975in" svg:y="1.3652in" svg:width="2.2687in" draw:z-index="0"><draw:text-box fo:min-height="0.8506in"><text:p text:style-name="P18"><text:span text:style-name="T20">台北市</text:span><text:span text:style-name="T21">10597</text:span><text:span text:style-name="T22">南京東路</text:span><text:span text:style-name="T23">5</text:span><text:span text:style-name="T24">段</text:span><text:span text:style-name="T25">16</text:span><text:span text:style-name="T26">號</text:span><text:span text:style-name="T27">5</text:span><text:span text:style-name="T28">樓之</text:span><text:span text:style-name="T29">2</text:span></text:p><text:p text:style-name="P30">5F-2, No. 16, Nan-King East Rd., Sec. 5</text:p><text:p text:style-name="P31">Taipei, 10597, Taiwan</text:p><text:p text:style-name="P32"><text:span text:style-name="T33">TEL</text:span><text:span text:style-name="T34">：</text:span><text:span text:style-name="T35">(02)8787-9907 FAX</text:span><text:span text:style-name="T36">：</text:span><text:span text:style-name="T37">(02)8787-9222</text:span></text:p><text:p text:style-name="P38">http://www.canceraway.org.tw</text:p></draw:text-box></draw:frame><draw:frame draw:style-name="F40" text:anchor-type="paragraph" svg:x="8.975in" svg:y="0.3652in" svg:width="2.2687in" draw:z-index="0"><draw:text-box fo:min-height="0.8506in"><text:p text:style-name="P39"><text:span text:style-name="T41">台北市</text:span><text:span text:style-name="T42">10597</text:span><text:span text:style-name="T43">南京東路</text:span><text:span text:style-name="T44">5</text:span><text:span text:style-name="T45">段</text:span><text:span text:style-name="T46">16</text:span><text:span text:style-name="T47">號</text:span><text:span text:style-name="T48">5</text:span><text:span text:style-name="T49">樓之</text:span><text:span text:style-name="T50">2</text:span></text:p><text:p text:style-name="P51">5F-2, No. 16, Nan-King East Rd., Sec. 5</text:p><text:p text:style-name="P52">Taipei, 10597, Taiwan</text:p><text:p text:style-name="P53"><text:span text:style-name="T54">TEL</text:span><text:span text:style-name="T55">：</text:span><text:span text:style-name="T56">(02)8787-9907 FAX</text:span><text:span text:style-name="T57">：</text:span><text:span text:style-name="T58">(02)8787-9222</text:span></text:p><text:p text:style-name="P59">http://www.canceraway.org.tw</text:p></draw:text-box></draw:frame><draw:frame draw:z-index="251657216" draw:style-name="a1" draw:name="圖片 10" text:anchor-type="paragraph" svg:x="-0.40208in" svg:y="-0.25694in" svg:width="2.32569in" svg:height="0.51111in" style:rel-width="scale" style:rel-height="scale"><draw:image xlink:href="media/image1.jpeg" xlink:type="simple" xlink:show="embed" xlink:actuate="onLoad"/><svg:title/><svg:desc>基金會logo</svg:desc></draw:frame><draw:frame draw:z-index="251658240" draw:id="id0" draw:style-name="a2" draw:name="Text Box 2" text:anchor-type="paragraph" svg:x="4.87847in" svg:y="-0.48611in" svg:width="2.30833in" svg:height="0.86875in" style:rel-width="scale" style:rel-height="scale"><draw:text-box><text:p text:style-name="P60">台北市10597南京東路5段16號5樓之2</text:p><text:p text:style-name="P61">5F-2, No. 16, Nan-King East Rd., Sec. 5</text:p><text:p text:style-name="P62">Taipei, 10597, Taiwan</text:p><text:p text:style-name="P63">TEL：(02)8787-9907 FAX：(02)8787-9222</text:p><text:p text:style-name="P64">http://www.canceraway.org.tw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</meta:initial-creator>
    <dc:creator>admin</dc:creator>
    <meta:creation-date>2023-07-27T05:51:00Z</meta:creation-date>
    <dc:date>2023-07-27T05:51:00Z</dc:date>
    <meta:print-date>2019-04-10T01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