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ipei" svg:font-family="Taipei"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１, ２, ３, ...">
        <style:list-level-properties text:space-before="0.9166in" text:min-label-width="0.375in" text:list-level-position-and-space-mode="label-alignment">
          <style:list-level-label-alignment text:label-followed-by="listtab" fo:margin-left="1.2916in" fo:text-indent="-0.3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壱, 弐, 参,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500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margin-bottom="0.125in" fo:line-height="0.25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margin-bottom="0.125in" fo:line-height="0.2361in" fo:margin-left="0.7875in" fo:text-indent="-0.452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margin-bottom="0.125in" fo:line-height="0.2361in" fo:margin-left="0.7875in" fo:text-indent="-0.45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style:snap-to-layout-grid="false" fo:margin-bottom="0.125in" fo:line-height="0.2361in" fo:margin-left="0.7875in" fo:text-indent="-0.452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微軟正黑體" style:letter-kerning="false" fo:font-size="14pt" style:font-size-asian="14pt"/>
    </style:style>
    <style:style style:name="P11"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bottom="0.125in" fo:line-height="0.2361in" fo:margin-left="0.8861in" fo:text-indent="-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bottom="0.125in" fo:line-height="0.2361in" fo:margin-left="0.8861in" fo:text-indent="-0.4923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snap-to-layout-grid="false" fo:margin-bottom="0.125in" fo:line-height="0.2361in" fo:margin-left="0.8861in" fo:text-indent="-0.492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bottom="0.125in" fo:line-height="0.2361in" fo:margin-left="0.8861in" fo:text-indent="-0.492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bottom="0.125in" fo:line-height="0.2361in" fo:margin-lef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bottom="0.125in" fo:line-height="0.25in" fo:margin-left="0.3937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bottom="0.125in" fo:line-height="0.25in" fo:margin-left="0.8861in" fo:text-indent="-0.492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margin-bottom="0.125in" fo:line-height="0.25in" fo:margin-left="0.8861in" fo:text-indent="-0.492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125in" fo:line-height="0.25in" fo:margin-left="0.3937in" fo:text-indent="-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bottom="0.125in" fo:line-height="0.25in" fo:margin-left="0.7875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bottom="0.125in" fo:line-height="0.25in" fo:margin-left="0.787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font-name="標楷體" style:font-name-asian="標楷體" style:use-window-font-color="true" style:font-size-complex="14pt"/>
    </style:style>
    <style:style style:name="T78" style:parent-style-name="超連結" style:family="text">
      <style:text-properties style:font-name="標楷體" style:font-name-asian="標楷體" style:use-window-font-color="true" style:font-size-complex="14pt"/>
    </style:style>
    <style:style style:name="T79" style:parent-style-name="超連結" style:family="text">
      <style:text-properties style:font-name="標楷體" style:font-name-asian="標楷體" style:use-window-font-color="true" style:font-size-complex="14pt"/>
    </style:style>
    <style:style style:name="T80" style:parent-style-name="超連結" style:family="text">
      <style:text-properties style:font-name="標楷體" style:font-name-asian="標楷體" style:use-window-font-color="true" style:font-size-complex="14pt"/>
    </style:style>
    <style:style style:name="T81" style:parent-style-name="超連結" style:family="text">
      <style:text-properties style:font-name="標楷體" style:font-name-asian="標楷體" style:use-window-font-color="true"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margin-bottom="0.125in" fo:line-height="0.25in" fo:margin-left="0.7875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bottom="0.125in" fo:line-height="0.25in" fo:margin-left="0.7875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bottom="0.125in" fo:line-height="0.25in" fo:margin-left="0.7875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bottom="0.125in" fo:line-height="0.25in" fo:margin-left="0.3937in" fo:text-indent="-0.3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bottom="0.125in" fo:line-height="0.25in" fo:margin-left="0.7875in" fo:text-indent="-0.45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bottom="0.125in" fo:line-height="0.25in" fo:margin-left="0.7875in" fo:text-indent="-0.45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bottom="0.125in" fo:line-height="0.25in" fo:margin-left="0.3937in" fo:text-indent="-0.393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bottom="0.125in" fo:line-height="0.25in" fo:margin-left="0.3937in" fo:text-indent="-0.3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bottom="0.125in" fo:line-height="0.2361in" fo:margin-left="0.3937in" fo:text-indent="-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bottom="0.125in" fo:line-height="0.2361in" fo:margin-left="0.7875in" fo:text-indent="-0.454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margin-bottom="0.125in" fo:line-height="0.2361in" fo:margin-left="0.7875in" fo:text-indent="-0.45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margin-bottom="0.125in" fo:line-height="0.2361in" fo:margin-left="0.3937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line-height="0.2361in"/>
      <style:text-properties style:font-name="標楷體" style:font-name-asian="標楷體" fo:font-size="16pt" style:font-size-asian="16pt" style:font-size-complex="16pt"/>
    </style:style>
    <style:style style:name="TableColumn101" style:family="table-column">
      <style:table-column-properties style:column-width="0.6694in" style:use-optimal-column-width="false"/>
    </style:style>
    <style:style style:name="TableColumn102" style:family="table-column">
      <style:table-column-properties style:column-width="1.6236in" style:use-optimal-column-width="false"/>
    </style:style>
    <style:style style:name="TableColumn103" style:family="table-column">
      <style:table-column-properties style:column-width="0.668in" style:use-optimal-column-width="false"/>
    </style:style>
    <style:style style:name="TableColumn104" style:family="table-column">
      <style:table-column-properties style:column-width="1.4902in" style:use-optimal-column-width="false"/>
    </style:style>
    <style:style style:name="TableColumn105" style:family="table-column">
      <style:table-column-properties style:column-width="0.7402in" style:use-optimal-column-width="false"/>
    </style:style>
    <style:style style:name="TableColumn106" style:family="table-column">
      <style:table-column-properties style:column-width="1.6645in" style:use-optimal-column-width="false"/>
    </style:style>
    <style:style style:name="Table100" style:family="table">
      <style:table-properties style:width="6.8562in" style:rel-width="102.54%" fo:margin-left="-0.0236in" table:align="left"/>
    </style:style>
    <style:style style:name="TableRow107" style:family="table-row">
      <style:table-row-properties style:min-row-height="0.292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4pt"/>
    </style:style>
    <style:style style:name="TableRow114" style:family="table-row">
      <style:table-row-properties style:min-row-height="0.83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name-asian="標楷體" fo:font-size="10pt" style:font-size-asian="10pt" style:font-size-complex="14pt"/>
    </style:style>
    <style:style style:name="TableRow137" style:family="table-row">
      <style:table-row-properties style:min-row-height="0.833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7" style:family="table-row">
      <style:table-row-properties style:min-row-height="0.833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fo:text-indent="0.0972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P1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weight="bold" style:font-weight-asian="bold" fo:font-size="10pt" style:font-size-asian="10pt" style:font-size-complex="14pt"/>
    </style:style>
    <style:style style:name="TableRow185" style:family="table-row">
      <style:table-row-properties style:min-row-height="0.833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4" style:family="table-row">
      <style:table-row-properties style:min-row-height="0.833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8" style:family="table-row">
      <style:table-row-properties style:min-row-height="0.833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8" style:family="table-row">
      <style:table-row-properties style:min-row-height="0.833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ableRow265" style:family="table-row">
      <style:table-row-properties style:min-row-height="0.833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fo:font-weight="bold" style:font-weight-asian="bold" style:font-size-complex="14pt"/>
    </style:style>
    <style:style style:name="TableRow282" style:family="table-row">
      <style:table-row-properties style:min-row-height="1.517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fo:line-height="0.2083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P294"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P295"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1" style:family="table-row">
      <style:table-row-properties style:min-row-height="0.876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fo:font-size="18pt" style:font-size-asian="18pt"/>
    </style:style>
    <style:style style:name="P315" style:parent-style-name="內文" style:family="paragraph">
      <style:paragraph-properties fo:widows="2" fo:orphans="2" fo:line-height="0.2083in"/>
      <style:text-properties style:font-name="標楷體" style:font-name-asian="標楷體" fo:font-size="18pt" style:font-size-asian="18pt"/>
    </style:style>
    <style:style style:name="P316" style:parent-style-name="內文" style:family="paragraph">
      <style:paragraph-properties fo:widows="2" fo:orphans="2" fo:line-height="0.1944in"/>
      <style:text-properties style:font-name="標楷體" style:font-name-asian="標楷體" fo:font-size="14pt" style:font-size-asian="14pt" style:font-size-complex="16pt"/>
    </style:style>
    <style:style style:name="P317" style:parent-style-name="內文" style:family="paragraph">
      <style:paragraph-properties fo:line-height="0.1944in">
        <style:tab-stops>
          <style:tab-stop style:type="left" style:position="3.8937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6pt"/>
    </style:style>
    <style:style style:name="T31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6pt"/>
    </style:style>
    <style:style style:name="T32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6pt"/>
    </style:style>
    <style:style style:name="P323" style:parent-style-name="內文" style:family="paragraph">
      <style:paragraph-properties fo:line-height="0.1944in">
        <style:tab-stops>
          <style:tab-stop style:type="left" style:position="3.8937in"/>
        </style:tab-stops>
      </style:paragraph-properties>
      <style:text-properties style:font-name="標楷體" style:font-name-asian="標楷體" fo:font-weight="bold" style:font-weight-asian="bold" fo:font-size="14pt" style:font-size-asian="14pt" style:font-size-complex="16pt"/>
    </style:style>
    <style:style style:name="TableColumn325" style:family="table-column">
      <style:table-column-properties style:column-width="1.1166in"/>
    </style:style>
    <style:style style:name="TableColumn326" style:family="table-column">
      <style:table-column-properties style:column-width="1.4375in"/>
    </style:style>
    <style:style style:name="TableColumn327" style:family="table-column">
      <style:table-column-properties style:column-width="1.4375in"/>
    </style:style>
    <style:style style:name="TableColumn328" style:family="table-column">
      <style:table-column-properties style:column-width="1.4375in"/>
    </style:style>
    <style:style style:name="TableColumn329" style:family="table-column">
      <style:table-column-properties style:column-width="1.4381in"/>
    </style:style>
    <style:style style:name="Table324" style:family="table">
      <style:table-properties style:width="6.8673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35"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39"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43"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47"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P348"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393" style:family="table-row">
      <style:table-row-properties style:min-row-height="0.191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404" style:family="table-row">
      <style:table-row-properties style:min-row-height="0.17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ab-stops>
          <style:tab-stop style:type="left" style:position="3.8937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413" style:parent-style-name="內文" style:family="paragraph">
      <style:paragraph-properties fo:line-height="0.2777in">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ab-stops>
          <style:tab-stop style:type="left" style:position="3.8937in"/>
        </style:tab-stops>
      </style:paragraph-properties>
      <style:text-properties style:font-name="標楷體" style:font-name-asian="標楷體" style:letter-kerning="false"/>
    </style:style>
    <style:style style:name="TableRow416" style:family="table-row">
      <style:table-row-properties style:min-row-height="0.241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P419" style:parent-style-name="內文" style:family="paragraph">
      <style:paragraph-properties fo:text-align="center">
        <style:tab-stops>
          <style:tab-stop style:type="left" style:position="3.8937in"/>
        </style:tab-stops>
      </style:paragraph-properties>
    </style:style>
    <style:style style:name="T420" style:parent-style-name="預設段落字型" style:family="text">
      <style:text-properties style:font-name="標楷體"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429" style:family="table-row">
      <style:table-row-properties style:min-row-height="0.341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P432"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441" style:family="table-row">
      <style:table-row-properties style:min-row-height="0.191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P444"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Row453" style:family="table-row">
      <style:table-row-properties style:min-row-height="0.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ab-stops>
          <style:tab-stop style:type="left" style:position="3.8937in"/>
        </style:tab-stops>
      </style:paragraph-properties>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ab-stops>
          <style:tab-stop style:type="left" style:position="3.8937in"/>
        </style:tab-stops>
      </style:paragraph-properties>
      <style:text-properties style:font-name="標楷體" style:font-name-asian="標楷體" style:letter-kerning="false" fo:font-size="16pt" style:font-size-asian="16pt" style:font-size-complex="16pt"/>
    </style:style>
    <style:style style:name="P464" style:parent-style-name="內文" style:family="paragraph">
      <style:paragraph-properties fo:line-height="0.2083in">
        <style:tab-stops>
          <style:tab-stop style:type="left" style:position="3.8937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margin-top="0.25in" fo:margin-bottom="0.125in" fo:line-height="0.0138in">
        <style:tab-stops>
          <style:tab-stop style:type="left" style:position="3.8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margin-top="0.25in" fo:margin-bottom="0.125in" fo:line-height="0.0138in">
        <style:tab-stops>
          <style:tab-stop style:type="left" style:position="3.893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style:tab-stops>
          <style:tab-stop style:type="left" style:position="3.8937in"/>
        </style:tab-stops>
      </style:paragraph-properties>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style:snap-to-layout-grid="false" fo:margin-bottom="0.125in" fo:line-height="0.1666in"/>
      <style:text-properties style:font-name="標楷體" style:font-name-asian="標楷體"/>
    </style:style>
    <style:style style:name="P474" style:parent-style-name="內文" style:family="paragraph">
      <style:paragraph-properties style:snap-to-layout-grid="false" fo:margin-bottom="0.125in" fo:line-height="0.1666in" fo:margin-left="0.7875in" fo:text-indent="-0.393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T486" style:parent-style-name="超連結" style:family="text">
      <style:text-properties style:font-name="標楷體" style:font-name-asian="標楷體" style:use-window-font-color="true"/>
    </style:style>
    <style:style style:name="T487" style:parent-style-name="超連結" style:family="text">
      <style:text-properties style:font-name="標楷體" style:font-name-asian="標楷體" style:use-window-font-color="true"/>
    </style:style>
    <style:style style:name="T488" style:parent-style-name="超連結" style:family="text">
      <style:text-properties style:font-name="標楷體" style:font-name-asian="標楷體" style:use-window-font-color="true"/>
    </style:style>
    <style:style style:name="T489" style:parent-style-name="超連結" style:family="text">
      <style:text-properties style:font-name="標楷體" style:font-name-asian="標楷體" style:use-window-font-color="true"/>
    </style:style>
    <style:style style:name="T490" style:parent-style-name="超連結" style:family="text">
      <style:text-properties style:font-name="標楷體" style:font-name-asian="標楷體" style:use-window-font-color="true"/>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margin-bottom="0.125in" fo:line-height="0.1666in" fo:margin-left="0.7875in" fo:text-indent="-0.3937in">
        <style:tab-stops/>
      </style:paragraph-properties>
      <style:text-properties style:font-name="標楷體" style:font-name-asian="標楷體"/>
    </style:style>
    <style:style style:name="P493" style:parent-style-name="內文" style:family="paragraph">
      <style:paragraph-properties style:snap-to-layout-grid="false" fo:margin-bottom="0.125in" fo:line-height="0.1666in" fo:margin-left="0.7875in" fo:text-indent="-0.3937in">
        <style:tab-stops/>
      </style:paragraph-properties>
      <style:text-properties style:font-name="標楷體" style:font-name-asian="標楷體"/>
    </style:style>
    <style:style style:name="P494" style:parent-style-name="內文" style:family="paragraph">
      <style:paragraph-properties style:snap-to-layout-grid="false" fo:margin-bottom="0.125in" fo:line-height="0.1666in" fo:margin-left="0.7875in" fo:text-indent="-0.3937in">
        <style:tab-stops/>
      </style:paragraph-properties>
    </style:style>
    <style:style style:name="T495" style:parent-style-name="預設段落字型" style:family="text">
      <style:text-properties style:font-name="標楷體" style:font-name-asian="標楷體"/>
    </style:style>
  </office:automatic-styles>
  <office:body>
    <office:text text:use-soft-page-breaks="true">
      <text:p text:style-name="P1">桃園市112學年度國民中小學本土教育整體推動方案</text:p>
      <text:p text:style-name="P2">推廣世界母語日暨台灣母語日活動</text:p>
      <text:p text:style-name="P3">--校園本土語言新聞小主播活動計畫</text:p>
      <text:list text:style-name="LFO10" text:continue-numbering="true">
        <text:list-item>
          <text:p text:style-name="P4">依據：</text:p>
        </text:list-item>
      </text:list>
      <text:list text:style-name="LFO30" text:continue-numbering="true">
        <text:list-item>
          <text:p text:style-name="P5">教育部國民及學前教育署推動國民小學及國民中學本土教育補助要點。</text:p>
        </text:list-item>
        <text:list-item>
          <text:p text:style-name="P6">桃園市112學年度推動國民中小學本土教育整體推動方案。</text:p>
        </text:list-item>
        <text:list-item>
          <text:p text:style-name="P7"><text:span text:style-name="T8">桃園市政府</text:span><text:span text:style-name="T9">教育局國小教育科辦理「桃園市推動國民中小學本土教育」會議記錄</text:span><text:span text:style-name="T10">。</text:span></text:p>
        </text:list-item>
      </text:list>
      <text:list text:style-name="LFO10" text:continue-numbering="true">
        <text:list-item>
          <text:p text:style-name="P11">目的：</text:p>
        </text:list-item>
      </text:list>
      <text:list text:style-name="LFO16" text:continue-numbering="true">
        <text:list-item>
          <text:p text:style-name="P12"><text:span text:style-name="T13">透過趣味化與多元化之策略，積極推動本市之本土</text:span><text:span text:style-name="T14">教育</text:span><text:span text:style-name="T15">，實踐以學生為主體之教育目標，以利本土語言教育落實於校園內。</text:span></text:p>
        </text:list-item>
        <text:list-item>
          <text:p text:style-name="P16"><text:span text:style-name="T17">本市各地風俗民情或景點文化內涵融入教育研習活動進行特色報導，發揚地方本土文化資源。</text:span></text:p>
        </text:list-item>
        <text:list-item>
          <text:p text:style-name="P18">透過研習將提升學生對本土語言之學習興趣，有助學校本土語言教育之推動，同時凝聚社會共識，帶動本市之教育行政、學校、家庭、社區、社會，使之成為綿密之本土語言教育推動網絡。</text:p>
        </text:list-item>
        <text:list-item>
          <text:p text:style-name="P19">積極培訓學生，使之具備推廣本土語言之能力，有助於學校母語日之落實。</text:p>
        </text:list-item>
      </text:list>
      <text:list text:style-name="LFO10" text:continue-numbering="true">
        <text:list-item>
          <text:p text:style-name="P20">指導單位：教育部、桃園市政府</text:p>
        </text:list-item>
        <text:list-item>
          <text:p text:style-name="P21">主辦單位：桃園市政府教育局</text:p>
        </text:list-item>
        <text:list-item>
          <text:p text:style-name="P22">承辦單位：桃園市自強國民小學</text:p>
        </text:list-item>
        <text:list-item>
          <text:p text:style-name="P23">協辦單位：北桃園有線電視公司</text:p>
        </text:list-item>
        <text:list-item>
          <text:p text:style-name="P24">研習時間：<text:bookmark-start text:name="OLE_LINK3"/><text:bookmark-start text:name="OLE_LINK4"/></text:p>
        </text:list-item>
      </text:list>
      <text:p text:style-name="P25">113年1月23日（星期二）至113年1月25日（星期四），共3天</text:p>
      <text:list text:style-name="LFO10" text:continue-numbering="true">
        <text:list-item>
          <text:p text:style-name="P26"><text:bookmark-end text:name="OLE_LINK3"/><text:bookmark-end text:name="OLE_LINK4"/>研習地點：自強國小、北桃園電視台、桃園自然或人文歷史古蹟景點</text:p>
        </text:list-item>
        <text:list-item>
          <text:p text:style-name="P27">活動對象：</text:p>
        </text:list-item>
      </text:list>
      <text:list text:style-name="LFO14" text:continue-numbering="true">
        <text:list-item>
          <text:p text:style-name="P28"><text:span text:style-name="T29">本市國民小學三年級</text:span><text:span text:style-name="T30">～</text:span><text:span text:style-name="T31">國中</text:span><text:span text:style-name="T32">九</text:span><text:span text:style-name="T33">年級學生</text:span><text:span text:style-name="T34">，</text:span><text:span text:style-name="T35">又以高年級學生尤佳，</text:span><text:span text:style-name="T36">每校得推薦</text:span><text:span text:style-name="T37">具備本土語言演說或朗讀之能力</text:span><text:span text:style-name="T38">之學生參加，</text:span><text:span text:style-name="T39">以閩、客語為主，</text:span><text:span text:style-name="T40">至多4人</text:span><text:span text:style-name="T41">。</text:span></text:p>
        </text:list-item>
        <text:list-item>
          <text:p text:style-name="P42"><text:span text:style-name="T43">報名總數以</text:span><text:span text:style-name="T44">40</text:span><text:span text:style-name="T45">人為限，若報名踴躍超過人數，則以</text:span><text:span text:style-name="T46">e</text:span><text:span text:style-name="T47">-mail</text:span><text:span text:style-name="T48">兩項報</text:span><text:soft-page-break/><text:span text:style-name="T49">名文件（</text:span><text:span text:style-name="T50">完成核章之p</text:span><text:span text:style-name="T51">df</text:span><text:span text:style-name="T52">檔及w</text:span><text:span text:style-name="T53">ord</text:span><text:span text:style-name="T54">檔</text:span><text:span text:style-name="T55">）寄送至</text:span><text:span text:style-name="T56">本校</text:span><text:span text:style-name="T57">承辦人電子信箱</text:span><text:span text:style-name="T58">之先後順序為錄取依據。</text:span><text:span text:style-name="T59">兩項報名文件</text:span><text:span text:style-name="T60">缺一</text:span><text:span text:style-name="T61">，皆視為報名未完成，視同放棄。</text:span></text:p>
        </text:list-item>
      </text:list>
      <text:list text:style-name="LFO10" text:continue-numbering="true">
        <text:list-item>
          <text:p text:style-name="P62">報名方式：</text:p>
        </text:list-item>
      </text:list>
      <text:list text:style-name="LFO31" text:continue-numbering="true">
        <text:list-item>
          <text:p text:style-name="P63">報名期限：即日起至112年12月6日(三)止。</text:p>
        </text:list-item>
        <text:list-item>
          <text:p text:style-name="P64"><text:span text:style-name="T65">填妥報名表（附件三）後，於11</text:span><text:span text:style-name="T66">2</text:span><text:span text:style-name="T67">年</text:span><text:span text:style-name="T68">1</text:span><text:span text:style-name="T69">2</text:span><text:span text:style-name="T70">月</text:span><text:span text:style-name="T71">6</text:span><text:span text:style-name="T72">日(星期</text:span><text:span text:style-name="T73">三</text:span><text:span text:style-name="T74">)前完成e-mail報名，e-mail請寄自強國小教務主任：</text:span><text:a xlink:href="mailto:betty@m2.zqes.tyc.edu.tw" office:target-frame-name="_top" xlink:show="replace"><text:span text:style-name="T75">b</text:span><text:span text:style-name="T76">etty</text:span><text:span text:style-name="T77">@m</text:span><text:span text:style-name="T78">2</text:span><text:span text:style-name="T79">.</text:span><text:span text:style-name="T80">zqes.</text:span><text:span text:style-name="T81">tyc.edu.tw</text:span></text:a><text:span text:style-name="T82">，主旨請敘明：「ＯＯ國中／小本土語小主播報名表」以利彙整資料。</text:span></text:p>
        </text:list-item>
        <text:list-item>
          <text:p text:style-name="P83">兩項報名文件(完成核章之pdf檔及word檔)缺一，皆視為報名未完成，視同放棄。錄取名額以40人為限，若名額超過，則以e-mail兩項報名文件（完成核章之pdf檔及word檔）寄送至本校承辦人電子信箱之先後順序為錄取依據。</text:p>
        </text:list-item>
        <text:list-item>
          <text:p text:style-name="P84">紙本報名表完成核章後，請於112年12月8日(星期五)前郵寄至自強國小教務處備查。<text:line-break/>郵寄地址：33347桃園市龜山區自強東路269號教務主任收。</text:p>
        </text:list-item>
        <text:list-item>
          <text:p text:style-name="P85">報名截止後，寄發錄取結果信件至承辦人電子信箱，如有疑問歡迎來電：自強國小教務主任03-3590758轉210。</text:p>
        </text:list-item>
      </text:list>
      <text:list text:style-name="LFO10" text:continue-numbering="true">
        <text:list-item>
          <text:p text:style-name="P86">實施方式：</text:p>
        </text:list-item>
      </text:list>
      <text:list text:style-name="LFO13" text:continue-numbering="true">
        <text:list-item>
          <text:p text:style-name="P87">本實務課程分成三天，進行主播及新聞採訪實務分享、攝影課程與實作、主播化妝術、報導主題實地參訪、本土語新聞之採訪與編輯、參觀媒體製作現場、實際錄製播報實作等。</text:p>
        </text:list-item>
        <text:list-item>
          <text:p text:style-name="P88">本活動以實務課程為主，歡迎具備本土語言朗讀或演說能力之學生參加，詳細課程如附件一。</text:p>
        </text:list-item>
      </text:list>
      <text:list text:style-name="LFO10" text:continue-numbering="true">
        <text:list-item>
          <text:p text:style-name="P89">經費概算：詳如附件二。</text:p>
        </text:list-item>
        <text:list-item>
          <text:p text:style-name="P90">承辦學校工作人員俟活動辦理完畢後，依「公立高級中等以下學校校長成績考核辦法」、「公立高級中等以下學校教師成績考核辦法」及「桃園市市立各級學校及幼兒園教職員獎懲要點」等規定辦理敘獎。</text:p>
        </text:list-item>
        <text:list-item>
          <text:p text:style-name="P91">附則：</text:p>
        </text:list-item>
      </text:list>
      <text:list text:style-name="LFO24" text:continue-numbering="true">
        <text:list-item>
          <text:p text:style-name="P92">完成報名學員，請依課程表報到時間地點準時出席。</text:p>
        </text:list-item>
        <text:list-item>
          <text:p text:style-name="P93">本活動因故無法進行時，主辦單位有權決定取消、終止、修改或暫停本活動。活動當日若遇天災或疫情，則依本市停止上班上課公告辦理取消或擇期舉行。</text:p>
        </text:list-item>
      </text:list>
      <text:list text:style-name="LFO10" text:continue-numbering="true">
        <text:list-item>
          <text:p text:style-name="P94"><text:span text:style-name="T95">本計畫呈</text:span><text:span text:style-name="T96">本市</text:span><text:span text:style-name="T97">教育局</text:span><text:span text:style-name="T98">核可後實施，修正時亦同。</text:span></text:p>
        </text:list-item>
      </text:list>
      <text:soft-page-break/>
      <text:p text:style-name="P99">附件一 <text:s/>桃園市112學年度校園本土語言新聞小主播研習營課程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第一天113.1.23（二）</text:p>
          </table:table-cell>
          <table:covered-table-cell/>
          <table:table-cell table:style-name="TableCell110" table:number-columns-spanned="2">
            <text:p text:style-name="P111">第二天113.1.24（三）</text:p>
          </table:table-cell>
          <table:covered-table-cell/>
          <table:table-cell table:style-name="TableCell112" table:number-columns-spanned="2">
            <text:p text:style-name="P113">第三天113.1.25(四)</text:p>
          </table:table-cell>
          <table:covered-table-cell/>
        </table:table-row>
        <table:table-row table:style-name="TableRow114">
          <table:table-cell table:style-name="TableCell115">
            <text:p text:style-name="P116">08:20</text:p>
            <text:p text:style-name="P117">|</text:p>
            <text:p text:style-name="P118">08:30</text:p>
          </table:table-cell>
          <table:table-cell table:style-name="TableCell119">
            <text:p text:style-name="P120">報到</text:p>
            <text:p text:style-name="P121">（二樓會議室)</text:p>
          </table:table-cell>
          <table:table-cell table:style-name="TableCell122">
            <text:p text:style-name="P123">08:20</text:p>
            <text:p text:style-name="P124">|</text:p>
            <text:p text:style-name="P125">08:30</text:p>
          </table:table-cell>
          <table:table-cell table:style-name="TableCell126">
            <text:p text:style-name="P127">報到</text:p>
            <text:p text:style-name="P128">(二樓會議室)</text:p>
          </table:table-cell>
          <table:table-cell table:style-name="TableCell129">
            <text:p text:style-name="P130">08:00</text:p>
            <text:p text:style-name="P131">|</text:p>
            <text:p text:style-name="P132">08:10</text:p>
          </table:table-cell>
          <table:table-cell table:style-name="TableCell133">
            <text:p text:style-name="P134">報到並分組</text:p>
            <text:p text:style-name="P135"><text:span text:style-name="T136">(地點：自強國小中庭)</text:span></text:p>
          </table:table-cell>
        </table:table-row>
        <table:table-row table:style-name="TableRow137">
          <table:table-cell table:style-name="TableCell138">
            <text:p text:style-name="P139">08:30</text:p>
            <text:p text:style-name="P140">|</text:p>
            <text:p text:style-name="P141">08:40</text:p>
          </table:table-cell>
          <table:table-cell table:style-name="TableCell142">
            <text:p text:style-name="P143">始業式課程說明</text:p>
          </table:table-cell>
          <table:table-cell table:style-name="TableCell144">
            <text:p text:style-name="P145">08:30</text:p>
            <text:p text:style-name="P146">|</text:p>
            <text:p text:style-name="P147">08:40</text:p>
          </table:table-cell>
          <table:table-cell table:style-name="TableCell148">
            <text:p text:style-name="P149"><text:span text:style-name="T150">分組課程說明</text:span></text:p>
          </table:table-cell>
          <table:table-cell table:style-name="TableCell151">
            <text:p text:style-name="P152">08:10</text:p>
            <text:p text:style-name="P153">|</text:p>
            <text:p text:style-name="P154">08:30</text:p>
          </table:table-cell>
          <table:table-cell table:style-name="TableCell155">
            <text:p text:style-name="P156">前往電視台</text:p>
          </table:table-cell>
        </table:table-row>
        <table:table-row table:style-name="TableRow157">
          <table:table-cell table:style-name="TableCell158">
            <text:p text:style-name="P159">08:40</text:p>
            <text:p text:style-name="P160">|</text:p>
            <text:p text:style-name="P161">09:30</text:p>
          </table:table-cell>
          <table:table-cell table:style-name="TableCell162">
            <text:p text:style-name="P163">做個</text:p>
            <text:p text:style-name="P164">稱職的小主播</text:p>
            <text:p text:style-name="P165"/>
          </table:table-cell>
          <table:table-cell table:style-name="TableCell166">
            <text:p text:style-name="P167">08:40</text:p>
            <text:p text:style-name="P168">|</text:p>
            <text:p text:style-name="P169">09:30</text:p>
          </table:table-cell>
          <table:table-cell table:style-name="TableCell170" table:number-rows-spanned="3">
            <text:p text:style-name="P171"><text:span text:style-name="T172">景點</text:span><text:span text:style-name="T173">介紹新聞稿編寫實作</text:span></text:p>
            <text:p text:style-name="P174"/>
            <text:p text:style-name="P175">(依閩、客語組各組需求及實際報名狀況進行分組)</text:p>
          </table:table-cell>
          <table:table-cell table:style-name="TableCell176">
            <text:p text:style-name="P177">08:30</text:p>
            <text:p text:style-name="P178">|</text:p>
            <text:p text:style-name="P179">09:20</text:p>
          </table:table-cell>
          <table:table-cell table:style-name="TableCell180" table:number-rows-spanned="4">
            <text:p text:style-name="P181">小主播</text:p>
            <text:p text:style-name="P182">電視台錄影</text:p>
            <text:p text:style-name="P183"><text:span text:style-name="T184"><text:s/>(助教，分兩組)</text:span></text:p>
          </table:table-cell>
        </table:table-row>
        <table:table-row table:style-name="TableRow185">
          <table:table-cell table:style-name="TableCell186">
            <text:p text:style-name="P187">09:40</text:p>
            <text:p text:style-name="P188">|</text:p>
            <text:p text:style-name="P189">10:30</text:p>
          </table:table-cell>
          <table:table-cell table:style-name="TableCell190" table:number-rows-spanned="2">
            <text:p text:style-name="P191">新聞採訪</text:p>
            <text:p text:style-name="P192">編寫實作</text:p>
            <text:p text:style-name="P193"/>
          </table:table-cell>
          <table:table-cell table:style-name="TableCell194">
            <text:p text:style-name="P195">09:40</text:p>
            <text:p text:style-name="P196">|</text:p>
            <text:p text:style-name="P197">10:30</text:p>
          </table:table-cell>
          <table:covered-table-cell>
            <text:p text:style-name="P198"/>
          </table:covered-table-cell>
          <table:table-cell table:style-name="TableCell199">
            <text:p text:style-name="P200">09:30</text:p>
            <text:p text:style-name="P201">|</text:p>
            <text:p text:style-name="P202">10:20</text:p>
          </table:table-cell>
          <table:covered-table-cell>
            <text:p text:style-name="P203"/>
          </table:covered-table-cell>
        </table:table-row>
        <table:table-row table:style-name="TableRow204">
          <table:table-cell table:style-name="TableCell205">
            <text:p text:style-name="P206">10:40|</text:p>
            <text:p text:style-name="P207">11:30</text:p>
          </table:table-cell>
          <table:covered-table-cell>
            <text:p text:style-name="P208"/>
          </table:covered-table-cell>
          <table:table-cell table:style-name="TableCell209">
            <text:p text:style-name="P210">10:40|</text:p>
            <text:p text:style-name="P211">11:30</text:p>
          </table:table-cell>
          <table:covered-table-cell>
            <text:p text:style-name="P212"/>
          </table:covered-table-cell>
          <table:table-cell table:style-name="TableCell213">
            <text:p text:style-name="P214">10:30</text:p>
            <text:p text:style-name="P215">|</text:p>
            <text:p text:style-name="P216">11:20</text:p>
          </table:table-cell>
          <table:covered-table-cell>
            <text:p text:style-name="P217"/>
          </table:covered-table-cell>
        </table:table-row>
        <table:table-row table:style-name="TableRow218">
          <table:table-cell table:style-name="TableCell219">
            <text:p text:style-name="P220">11:30</text:p>
            <text:p text:style-name="P221">|</text:p>
            <text:p text:style-name="P222">12:10</text:p>
          </table:table-cell>
          <table:table-cell table:style-name="TableCell223">
            <text:p text:style-name="P224"><text:span text:style-name="T225">午餐、午休</text:span></text:p>
          </table:table-cell>
          <table:table-cell table:style-name="TableCell226">
            <text:p text:style-name="P227">11:30</text:p>
            <text:p text:style-name="P228">|</text:p>
            <text:p text:style-name="P229">13:00</text:p>
          </table:table-cell>
          <table:table-cell table:style-name="TableCell230">
            <text:p text:style-name="P231"><text:span text:style-name="T232">午餐、午休</text:span></text:p>
          </table:table-cell>
          <table:table-cell table:style-name="TableCell233">
            <text:p text:style-name="P234">11:30</text:p>
            <text:p text:style-name="P235">|</text:p>
            <text:p text:style-name="P236">12:20</text:p>
          </table:table-cell>
          <table:covered-table-cell>
            <text:p text:style-name="P237"/>
          </table:covered-table-cell>
        </table:table-row>
        <table:table-row table:style-name="TableRow238">
          <table:table-cell table:style-name="TableCell239">
            <text:p text:style-name="P240">12:20</text:p>
            <text:p text:style-name="P241">|</text:p>
            <text:p text:style-name="P242">14:20</text:p>
          </table:table-cell>
          <table:table-cell table:style-name="TableCell243">
            <text:p text:style-name="P244"><text:span text:style-name="T245">景點餐訪</text:span><text:span text:style-name="T246"><text:s/></text:span></text:p>
            <text:p text:style-name="P247">(依實際報名及分組情況聘任)</text:p>
          </table:table-cell>
          <table:table-cell table:style-name="TableCell248" table:number-rows-spanned="2">
            <text:p text:style-name="P249">13:00</text:p>
            <text:p text:style-name="P250">|</text:p>
            <text:p text:style-name="P251">14:20</text:p>
          </table:table-cell>
          <table:table-cell table:style-name="TableCell252" table:number-rows-spanned="2">
            <text:p text:style-name="P253">主播化妝術</text:p>
            <text:p text:style-name="P254"/>
          </table:table-cell>
          <table:table-cell table:style-name="TableCell255">
            <text:p text:style-name="P256">12:20<text:line-break/>|</text:p>
            <text:p text:style-name="P257">13:30</text:p>
          </table:table-cell>
          <table:table-cell table:style-name="TableCell258">
            <text:p text:style-name="P259"><text:span text:style-name="T260">12:20-12:50</text:span><text:span text:style-name="T261">回程</text:span></text:p>
            <text:p text:style-name="P262"><text:span text:style-name="T263">12:50-13:50</text:span><text:span text:style-name="T264">用餐</text:span></text:p>
          </table:table-cell>
        </table:table-row>
        <table:table-row table:style-name="TableRow265">
          <table:table-cell table:style-name="TableCell266">
            <text:p text:style-name="P267">14:20</text:p>
            <text:p text:style-name="P268">|</text:p>
            <text:p text:style-name="P269">14:50</text:p>
          </table:table-cell>
          <table:table-cell table:style-name="TableCell270">
            <text:p text:style-name="P271">回程</text:p>
          </table:table-cell>
          <table:covered-table-cell>
            <text:p text:style-name="P272"/>
          </table:covered-table-cell>
          <table:covered-table-cell>
            <text:p text:style-name="P273"/>
          </table:covered-table-cell>
          <table:table-cell table:style-name="TableCell274">
            <text:p text:style-name="P275">13:50</text:p>
            <text:p text:style-name="P276">|</text:p>
            <text:p text:style-name="P277">14:40</text:p>
          </table:table-cell>
          <table:table-cell table:style-name="TableCell278" table:number-rows-spanned="2">
            <text:p text:style-name="P279">小主播校園新聞播報指導及</text:p>
            <text:p text:style-name="P280">分組成果分享</text:p>
            <text:p text:style-name="P281"/>
          </table:table-cell>
        </table:table-row>
        <table:table-row table:style-name="TableRow282">
          <table:table-cell table:style-name="TableCell283">
            <text:p text:style-name="P284">15:00|</text:p>
            <text:p text:style-name="P285">15:50</text:p>
          </table:table-cell>
          <table:table-cell table:style-name="TableCell286">
            <text:p text:style-name="P287">新聞稿編撰實務</text:p>
            <text:p text:style-name="P288">(依閩、客語組各組需求及實際報名狀況進行分組)</text:p>
          </table:table-cell>
          <table:table-cell table:style-name="TableCell289">
            <text:p text:style-name="P290">14:30|</text:p>
            <text:p text:style-name="P291">15:50</text:p>
          </table:table-cell>
          <table:table-cell table:style-name="TableCell292">
            <text:p text:style-name="P293">攝影概論</text:p>
            <text:p text:style-name="P294">與實務</text:p>
            <text:p text:style-name="P295"/>
          </table:table-cell>
          <table:table-cell table:style-name="TableCell296">
            <text:p text:style-name="P297">14:50</text:p>
            <text:p text:style-name="P298">|</text:p>
            <text:p text:style-name="P299">15:40</text:p>
          </table:table-cell>
          <table:covered-table-cell>
            <text:p text:style-name="P300"/>
          </table:covered-table-cell>
        </table:table-row>
        <table:table-row table:style-name="TableRow301">
          <table:table-cell table:style-name="TableCell302">
            <text:p text:style-name="P303">16:00</text:p>
          </table:table-cell>
          <table:table-cell table:style-name="TableCell304">
            <text:p text:style-name="P305">快樂返家</text:p>
          </table:table-cell>
          <table:table-cell table:style-name="TableCell306">
            <text:p text:style-name="P307">16:00</text:p>
          </table:table-cell>
          <table:table-cell table:style-name="TableCell308">
            <text:p text:style-name="P309">快樂返家</text:p>
          </table:table-cell>
          <table:table-cell table:style-name="TableCell310">
            <text:p text:style-name="P311">15:50</text:p>
          </table:table-cell>
          <table:table-cell table:style-name="TableCell312">
            <text:p text:style-name="P313">快樂返家</text:p>
          </table:table-cell>
        </table:table-row>
      </table:table>
      <text:p text:style-name="P314"/>
      <text:p text:style-name="P315"/>
      <text:p text:style-name="P316">附件<text:bookmark-start text:name="OLE_LINK18"/><text:bookmark-start text:name="OLE_LINK19"/>　桃園市112學年度校園本土語言新聞小主播研習報名表</text:p>
      <text:p text:style-name="P317"><text:span text:style-name="T318">壹、學校：</text:span><text:span text:style-name="T319">　　　 <text:s/></text:span><text:span text:style-name="T320">區</text:span><text:span text:style-name="T321">　 <text:s/>　　</text:span><text:span text:style-name="T322">國民（中、小）學</text:span></text:p>
      <text:p text:style-name="P323">貳、報名資料：</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語言類別</text:p>
          </table:table-cell>
          <table:table-cell table:style-name="TableCell333">
            <text:p text:style-name="P334">□閩語</text:p>
            <text:p text:style-name="P335">□客語</text:p>
            <text:p text:style-name="P336">(□四縣□海陸)</text:p>
          </table:table-cell>
          <table:table-cell table:style-name="TableCell337">
            <text:p text:style-name="P338">□閩語</text:p>
            <text:p text:style-name="P339">□客語</text:p>
            <text:p text:style-name="P340">(□四縣□海陸)</text:p>
          </table:table-cell>
          <table:table-cell table:style-name="TableCell341">
            <text:p text:style-name="P342">□閩語</text:p>
            <text:p text:style-name="P343">□客語</text:p>
            <text:p text:style-name="P344">(□四縣□海陸)</text:p>
          </table:table-cell>
          <table:table-cell table:style-name="TableCell345">
            <text:p text:style-name="P346">□閩語</text:p>
            <text:p text:style-name="P347">□客語</text:p>
            <text:p text:style-name="P348">(□四縣□海陸)</text:p>
          </table:table-cell>
        </table:table-row>
        <table:table-row table:style-name="TableRow349">
          <table:table-cell table:style-name="TableCell350">
            <text:p text:style-name="P351">就讀年級</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學生姓名</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身份證字號</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出生年月日</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午餐葷素</text:p>
          </table:table-cell>
          <table:table-cell table:style-name="TableCell396">
            <text:p text:style-name="P397">□葷 □素</text:p>
          </table:table-cell>
          <table:table-cell table:style-name="TableCell398">
            <text:p text:style-name="P399">□葷 □素</text:p>
          </table:table-cell>
          <table:table-cell table:style-name="TableCell400">
            <text:p text:style-name="P401">□葷 □素</text:p>
          </table:table-cell>
          <table:table-cell table:style-name="TableCell402">
            <text:p text:style-name="P403">□葷 □素</text:p>
          </table:table-cell>
        </table:table-row>
        <table:table-row table:style-name="TableRow404">
          <table:table-cell table:style-name="TableCell405">
            <text:p text:style-name="P406">帶隊老師</text:p>
          </table:table-cell>
          <table:table-cell table:style-name="TableCell407">
            <text:p text:style-name="P408"/>
          </table:table-cell>
          <table:table-cell table:style-name="TableCell409">
            <text:p text:style-name="P410"><text:span text:style-name="T411">□參加(</text:span><text:span text:style-name="T412">葷/素)</text:span></text:p>
            <text:p text:style-name="P413">□不參加</text:p>
          </table:table-cell>
          <table:table-cell table:style-name="TableCell414" table:number-columns-spanned="2">
            <text:p text:style-name="P415">其他聯繫事項：(帶隊老師電話)</text:p>
          </table:table-cell>
          <table:covered-table-cell/>
        </table:table-row>
        <table:table-row table:style-name="TableRow416">
          <table:table-cell table:style-name="TableCell417">
            <text:p text:style-name="P418">學生家長</text:p>
            <text:p text:style-name="P419"><text:span text:style-name="T420">姓名</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學生家長</text:p>
            <text:p text:style-name="P432">身份證字號</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學生家長</text:p>
            <text:p text:style-name="P444">出生年月日</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家長電話</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承辦人： 　　　　　　　單位主管：　　　　　　　　校長：</text:p>
      <text:p text:style-name="P465"><text:span text:style-name="T466">學校承辦人聯絡電話</text:span><text:span text:style-name="T467">(#</text:span><text:span text:style-name="T468">分機)</text:span><text:span text:style-name="T469">：</text:span></text:p>
      <text:p text:style-name="P470">學校承辦人電子信箱：</text:p>
      <text:p text:style-name="P471"><text:span text:style-name="T472">參、報名方式：</text:span></text:p>
      <text:list text:style-name="LFO35" text:continue-numbering="true">
        <text:list-item>
          <text:p text:style-name="P473"><text:bookmark-end text:name="OLE_LINK18"/><text:bookmark-end text:name="OLE_LINK19"/>報名期限：即日起至112年12月6日(三)止。</text:p>
        </text:list-item>
        <text:list-item>
          <text:p text:style-name="P474"><text:span text:style-name="T475">填妥報名表（附件三）後，於11</text:span><text:span text:style-name="T476">2</text:span><text:span text:style-name="T477">年</text:span><text:span text:style-name="T478">12</text:span><text:span text:style-name="T479">月</text:span><text:span text:style-name="T480">6</text:span><text:span text:style-name="T481">日(星期</text:span><text:span text:style-name="T482">三</text:span><text:span text:style-name="T483">)前完成e-mail報名，e-mail請寄自強國小教務主任：</text:span><text:a xlink:href="mailto:betty@m2.zqes.tyc.edu.tw" office:target-frame-name="_top" xlink:show="replace"><text:span text:style-name="T484">b</text:span><text:span text:style-name="T485">etty</text:span><text:span text:style-name="T486">@m</text:span><text:span text:style-name="T487">2</text:span><text:span text:style-name="T488">.</text:span><text:span text:style-name="T489">zqes.</text:span><text:span text:style-name="T490">tyc.edu.tw</text:span></text:a><text:span text:style-name="T491">，主旨請敘明：「ＯＯ國中／小本土語小主播報名表」以利彙整資料。</text:span></text:p>
        </text:list-item>
        <text:list-item>
          <text:p text:style-name="P492">兩項報名文件(完成核章之電子檔及word紙本)缺一，皆視為報名未完成，視同放棄。錄取名額以40人為限，若名額超過，則以e-mail兩項報名文件（電子檔及紙本）寄達至本校承辦人電子信箱之先後順序為錄取依據。</text:p>
        </text:list-item>
        <text:list-item>
          <text:p text:style-name="P493">紙本報名表完成核章後，請於112年12月8日(星期五)前郵寄至自強國小教務處備查。郵寄地址：33347桃園市龜山區自強東路269號教務主任收。</text:p>
        </text:list-item>
        <text:list-item>
          <text:p text:style-name="P494"><text:span text:style-name="T495">報名截止後，寄發錄取結果信件至承辦人電子信箱，如有疑問歡迎來電：自強國小教務主任03-3590758轉21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ipei" svg:font-family="Taipei"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本文縮排" style:display-name="本文縮排" style:family="paragraph" style:parent-style-name="內文">
      <style:paragraph-properties fo:text-align="justify" fo:line-height="0.3333in" fo:margin-left="0.3062in" fo:text-indent="-0.12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xt" style:display-name="txt"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linkcd1" style:display-name="linkcd1" style:family="text">
      <style:text-properties style:font-name="Taipei" fo:color="#006699" fo:font-size="7.5pt" style:font-size-asian="7.5pt" style:font-size-complex="7.5pt"/>
    </style:style>
    <style:style style:name="item21" style:display-name="item21" style:family="text">
      <style:text-properties fo:font-weight="bold" style:font-weight-asian="bold" style:font-weight-complex="bold" fo:letter-spacing="normal"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fo:color="#FFFFFF" style:letter-kerning="false"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1388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txt2" style:display-name="txt2"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472in" fo:margin-left="0.375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區塊文字" style:display-name="區塊文字" style:family="paragraph" style:parent-style-name="內文">
      <style:paragraph-properties fo:margin-left="1.125in" fo:margin-right="-0.7319in" fo:text-indent="-0.5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1.25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目錄1" style:display-name="目錄 1" style:family="paragraph" style:parent-style-name="內文" style:next-style-name="內文" style:auto-update="true">
      <style:paragraph-properties fo:text-align="justify" fo:margin-top="0.0833in" fo:margin-bottom="0.0833in" fo:margin-left="0.5833in" fo:text-indent="-0.3333in">
        <style:tab-stops>
          <style:tab-stop style:type="left" style:position="0in"/>
          <style:tab-stop style:type="right" style:leader-style="dotted" style:leader-text="." style:position="5.1819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text-align="justify" fo:margin-left="1.3333in" fo:text-indent="-0.3333in">
        <style:tab-stops>
          <style:tab-stop style:type="left" style:position="0in"/>
          <style:tab-stop style:type="right" style:leader-style="dotted" style:leader-text="." style:position="4.4319in"/>
        </style:tab-stops>
      </style:paragraph-properties>
      <style:text-properties fo:font-variant="small-cap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style351" style:display-name="style351" style:family="text">
      <style:text-properties fo:font-size="8.5pt" style:font-size-asian="8.5pt" style:font-size-complex="8.5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1805in"/>
      <style:text-properties style:font-name-asian="標楷體"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cgselectable" style:display-name="cgselectable" style:family="text"/>
    <style:style style:name="E2" style:display-name="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4" style:display-name="style14" style:family="text"/>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大壹內文" style:display-name="大壹內文" style:family="paragraph" style:parent-style-name="內文">
      <style:paragraph-properties style:snap-to-layout-grid="false" fo:text-indent="0.1388in"/>
      <style:text-properties style:font-name-asian="超研澤中楷" fo:font-size="14pt" style:font-size-asian="14pt" fo:hyphenate="false"/>
    </style:style>
    <style:style style:name="一般文字字元字元" style:display-name="一般文字 字元 字元" style:family="text">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標楷體" style:font-name-complex="Times New Roman" style:text-underline-type="none"/>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Mangal" style:letter-kerning="true" fo:font-size="14pt" style:font-size-asian="14pt" style:font-size-complex="14pt" style:language-asian="ar" style:country-asian="SA"/>
    </style:style>
    <style:style style:name="清單" style:display-name="清單" style:family="paragraph" style:parent-style-name="本文">
      <style:text-properties style:font-name-complex="Mangal" style:letter-kerning="true"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Mangal" style:letter-kerning="true" style:language-asian="ar" style:country-asian="SA" fo:hyphenate="false"/>
    </style:style>
    <style:style style:name="表格內容" style:display-name="表格內容" style:family="paragraph" style:parent-style-name="內文">
      <style:paragraph-properties text:number-lines="false"/>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etter-kerning="true" style:language-asian="ar" style:country-asian="SA"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font-size="14pt" style:font-size-asian="14pt" style:font-size-complex="14pt"/>
    </style:style>
    <style:style style:name="WW_CharLFO31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１, ２, ３, ...">
        <style:list-level-properties text:space-before="0.9166in" text:min-label-width="0.375in" text:list-level-position-and-space-mode="label-alignment">
          <style:list-level-label-alignment text:label-followed-by="listtab" fo:margin-left="1.2916in" fo:text-indent="-0.3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壱, 弐, 参,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中正</meta:initial-creator>
    <dc:creator>WH211</dc:creator>
    <meta:creation-date>2023-11-27T08:32:00Z</meta:creation-date>
    <dc:date>2023-11-27T08:32:00Z</dc:date>
    <meta:print-date>2023-05-15T01:39:00Z</meta:print-date>
    <meta:template xlink:href="Normal.dotm" xlink:type="simple"/>
    <meta:editing-cycles>2</meta:editing-cycles>
    <meta:editing-duration>PT0S</meta:editing-duration>
    <meta:document-statistic meta:page-count="3" meta:paragraph-count="5" meta:word-count="448" meta:character-count="3001" meta:row-count="21" meta:non-whitespace-character-count="2558"/>
  </office:meta>
</office:document-meta>
</file>