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.5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5013in"/>
    </style:style>
    <style:style style:name="TableColumn14" style:family="table-column">
      <style:table-column-properties style:column-width="0.8611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7715in"/>
    </style:style>
    <style:style style:name="Table11" style:family="table">
      <style:table-properties style:width="7.4777in" fo:margin-left="0in" table:align="center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3" style:parent-style-name="內文" style:family="paragraph">
      <style:paragraph-properties style:snap-to-layout-grid="false" fo:margin-left="0.1944in" fo:margin-right="-0.0763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7" style:family="table-row">
      <style:table-row-properties style:min-row-height="0.4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indent="0.3333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81" style:parent-style-name="內文" style:family="paragraph">
      <style:paragraph-properties fo:widows="2" fo:orphans="2" style:snap-to-layout-grid="false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margin-left="1.209in" fo:text-indent="-0.875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11</text:span><text:span text:style-name="T5">2</text:span><text:span text:style-name="T6">學年度中央輔導團「自然究會</text:span><text:span text:style-name="T7">202</text:span><text:span text:style-name="T8">4</text:span><text:span text:style-name="T9">」年刊徵稿報名表</text:span></text:p>
      <text:p text:style-name="P10">一、稿件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稿件名稱</text:p>
          </table:table-cell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／團隊名稱</text:p>
          </table:table-cell>
          <table:table-cell table:style-name="TableCell28" table:number-columns-spanned="3">
            <text:p text:style-name="P29">1. <text:s text:c="14"/></text:p>
            <text:p text:style-name="P30">2. <text:s text:c="14"/></text:p>
          </table:table-cell>
          <table:covered-table-cell/>
          <table:covered-table-cell/>
          <table:table-cell table:style-name="TableCell31">
            <text:p text:style-name="P32">服務單位</text:p>
          </table:table-cell>
          <table:table-cell table:style-name="TableCell33" table:number-columns-spanned="2">
            <text:p text:style-name="P34">1.</text:p>
            <text:p text:style-name="P35">2.</text:p>
          </table:table-cell>
          <table:covered-table-cell/>
        </table:table-row>
        <table:table-row table:style-name="TableRow36">
          <table:table-cell table:style-name="TableCell37">
            <text:p text:style-name="P38">主題類別</text:p>
          </table:table-cell>
          <table:table-cell table:style-name="TableCell39" table:number-columns-spanned="6">
            <text:p text:style-name="P40"><text:span text:style-name="T41">□</text:span><text:span text:style-name="T42">跨科／跨領域／統整性／彈性課程</text:span></text:p>
            <text:p text:style-name="P43"><text:span text:style-name="T44">□</text:span><text:span text:style-name="T45">議題融入</text:span><text:span text:style-name="T46">課程（如戶外教育、性別平等教育等十九項議題及食農教育、氣候變遷等</text:span><text:span text:style-name="T47">）</text:span></text:p>
            <text:p text:style-name="P48"><text:span text:style-name="T49">□</text:span><text:span text:style-name="T50">教材教具開發與探究實作</text:span></text:p>
            <text:p text:style-name="P51"><text:span text:style-name="T52">□</text:span><text:span text:style-name="T53">素養導向教學與評量</text:span></text:p>
            <text:p text:style-name="P54"><text:span text:style-name="T55">□</text:span><text:span text:style-name="T56">科技輔助／融入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人信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稿費領取人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身分證號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註：表格內容不敷使用時請自行增列。</text:p>
      <text:p text:style-name="P80"/>
      <text:p text:style-name="P81"><text:span text:style-name="T82">二、稿件內容：</text:span><text:span text:style-name="T83">請詳閱「自然究會年刊投稿須知」，並依規定撰寫稿件，謝謝</text:span><text:span text:style-name="T84">。</text:span></text:p>
      <text:p text:style-name="P85"><text:span text:style-name="T86">[</text:span><text:span text:style-name="T87">格式說明</text:span><text:span text:style-name="T88">]</text:span><text:span text:style-name="T89">本檔案請轉為</text:span><text:span text:style-name="T90">Microsoft Word</text:span><text:span text:style-name="T91">軟體編輯</text:span><text:span text:style-name="T92">，</text:span><text:span text:style-name="T93">尺寸</text:span><text:span text:style-name="T94">為</text:span><text:span text:style-name="T95">A4</text:span><text:span text:style-name="T96">頁面</text:span><text:span text:style-name="T97">，上下左右邊界各</text:span><text:span text:style-name="T98">2</text:span><text:span text:style-name="T99">公分；文字內容以單欄、單行間距、取消對齊格線</text:span><text:span text:style-name="T100">之頁面，</text:span><text:span text:style-name="T101">字體中文以標楷體、英文以</text:span><text:span text:style-name="T102">Times New Roman</text:span><text:span text:style-name="T103">字體</text:span><text:span text:style-name="T104">書寫（</text:span><text:span text:style-name="T105">字體大小：</text:span><text:span text:style-name="T106">題目</text:span><text:span text:style-name="T107">16</text:span><text:span text:style-name="T108">號粗體、內文</text:span><text:span text:style-name="T109">14</text:span><text:span text:style-name="T110">號</text:span><text:span text:style-name="T111">、圖表說明文字</text:span><text:span text:style-name="T112">12</text:span><text:span text:style-name="T113">號</text:span><text:span text:style-name="T114">）</text:span><text:span text:style-name="T115">。</text:span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11:00Z</meta:creation-date>
    <dc:date>2023-10-23T08:09:00Z</dc:date>
    <meta:template xlink:href="Normal" xlink:type="simple"/>
    <meta:editing-cycles>5</meta:editing-cycles>
    <meta:editing-duration>PT780S</meta:editing-duration>
    <meta:document-statistic meta:page-count="1" meta:paragraph-count="1" meta:word-count="63" meta:character-count="427" meta:row-count="3" meta:non-whitespace-character-count="365"/>
  </office:meta>
</office:document-meta>
</file>