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3">
      <text:list-level-style-number text:level="1" text:style-name="WW_CharLFO3LVL1" style:num-suffix="、" style:num-format="壱, 弐, 参, ..." text:start-value="10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44in" text:min-label-width="0.3333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內文Web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內文Web" style:family="paragraph">
      <style:paragraph-properties style:snap-to-layout-grid="false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P9" style:parent-style-name="內文" style:family="paragraph">
      <style:paragraph-properties style:text-autospace="none" fo:line-height="0.3055in" fo:margin-left="0.3611in" fo:text-indent="0.3611in">
        <style:tab-stops/>
      </style:paragraph-properties>
      <style:text-properties style:font-name="Times New Roman" style:font-name-complex="Times New Roman" fo:letter-spacing="0.0069in" fo:font-size="12pt" style:font-size-asian="12pt" style:font-size-complex="12pt"/>
    </style:style>
    <style:style style:name="P10" style:parent-style-name="內文Web" style:family="paragraph">
      <style:paragraph-properties style:snap-to-layout-grid="false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P11" style:parent-style-name="內文Web" style:family="paragraph">
      <style:paragraph-properties style:snap-to-layout-grid="false" fo:line-height="0.2222i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27" style:parent-style-name="內文Web" style:family="paragraph">
      <style:paragraph-properties style:snap-to-layout-grid="false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P28" style:parent-style-name="內文Web" style:list-style-name="LFO5" style:family="paragraph">
      <style:paragraph-properties style:snap-to-layout-grid="false" fo:line-height="0.2222in" fo:margin-left="0.5909in" fo:text-indent="-0.3937in">
        <style:tab-stops/>
      </style:paragraph-properties>
      <style:text-properties style:font-name="Times New Roman" style:font-name-asian="標楷體" style:font-name-complex="Times New Roman" fo:letter-spacing="0.0069in"/>
    </style:style>
    <style:style style:name="P29" style:parent-style-name="內文Web" style:list-style-name="LFO5" style:family="paragraph">
      <style:paragraph-properties style:snap-to-layout-grid="false" fo:line-height="0.2222in" fo:margin-left="0.5909in" fo:text-indent="-0.3937in">
        <style:tab-stops/>
      </style:paragraph-properties>
      <style:text-properties style:font-name="Times New Roman" style:font-name-asian="標楷體" style:font-name-complex="Times New Roman" fo:letter-spacing="0.0069in"/>
    </style:style>
    <style:style style:name="P30" style:parent-style-name="內文Web" style:family="paragraph">
      <style:paragraph-properties style:snap-to-layout-grid="false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P31" style:parent-style-name="內文Web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2" style:parent-style-name="內文Web" style:family="paragraph">
      <style:paragraph-properties style:snap-to-layout-grid="false" fo:line-height="0.2638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P33" style:parent-style-name="內文Web" style:family="paragraph">
      <style:paragraph-properties style:snap-to-layout-grid="false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P34" style:parent-style-name="內文Web" style:list-style-name="LFO7" style:family="paragraph">
      <style:paragraph-properties style:snap-to-layout-grid="false" fo:line-height="0.25in" fo:margin-left="0.5833in" fo:text-indent="-0.3861in">
        <style:tab-stops/>
      </style:paragraph-properties>
      <style:text-properties style:font-name="Times New Roman" style:font-name-asian="標楷體" style:font-name-complex="Times New Roman" fo:letter-spacing="0.0069in"/>
    </style:style>
    <style:style style:name="P35" style:parent-style-name="內文Web" style:list-style-name="LFO7" style:family="paragraph">
      <style:paragraph-properties style:snap-to-layout-grid="false" fo:line-height="0.25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letter-spacing="0.0069in"/>
    </style:style>
    <style:style style:name="P36" style:parent-style-name="內文Web" style:list-style-name="LFO7" style:family="paragraph">
      <style:paragraph-properties style:snap-to-layout-grid="false" fo:line-height="0.25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letter-spacing="0.0069in"/>
    </style:style>
    <style:style style:name="P37" style:parent-style-name="內文Web" style:list-style-name="LFO7" style:family="paragraph">
      <style:paragraph-properties style:snap-to-layout-grid="false" fo:line-height="0.25in" fo:text-indent="-0.1361in">
        <style:tab-stops>
          <style:tab-stop style:type="left" style:position="0.2576in"/>
        </style:tab-stops>
      </style:paragraph-properties>
      <style:text-properties style:font-name="Times New Roman" style:font-name-asian="標楷體" style:font-name-complex="Times New Roman" fo:letter-spacing="0.0069in"/>
    </style:style>
    <style:style style:name="P38" style:parent-style-name="內文Web" style:list-style-name="LFO7" style:family="paragraph">
      <style:paragraph-properties style:snap-to-layout-grid="false" fo:line-height="0.25in" fo:margin-left="0.6652in">
        <style:tab-stops>
          <style:tab-stop style:type="left" style:position="-0.0743in"/>
          <style:tab-stop style:type="left" style:position="0.1222in"/>
        </style:tab-stops>
      </style:paragraph-properties>
      <style:text-properties style:font-name="Times New Roman" style:font-name-asian="標楷體" style:font-name-complex="Times New Roman" fo:letter-spacing="0.0069in"/>
    </style:style>
    <style:style style:name="P39" style:parent-style-name="內文Web" style:list-style-name="LFO7" style:family="paragraph">
      <style:paragraph-properties style:snap-to-layout-grid="false" fo:line-height="0.25in" fo:margin-left="0.6652in">
        <style:tab-stops>
          <style:tab-stop style:type="left" style:position="-0.0743in"/>
          <style:tab-stop style:type="left" style:position="0.1222in"/>
        </style:tab-stops>
      </style:paragraph-properties>
      <style:text-properties style:font-name="Times New Roman" style:font-name-asian="標楷體" style:font-name-complex="Times New Roman" fo:letter-spacing="0.0069in"/>
    </style:style>
    <style:style style:name="P40" style:parent-style-name="內文Web" style:family="paragraph">
      <style:paragraph-properties style:snap-to-layout-grid="false" fo:line-height="0.25in" fo:margin-left="0.6652in">
        <style:tab-stops>
          <style:tab-stop style:type="left" style:position="-0.0743in"/>
          <style:tab-stop style:type="left" style:position="0.1222in"/>
        </style:tab-stops>
      </style:paragraph-properties>
      <style:text-properties style:font-name="Times New Roman" style:font-name-asian="標楷體" style:font-name-complex="Times New Roman" fo:letter-spacing="0.0069in"/>
    </style:style>
    <style:style style:name="P41" style:parent-style-name="內文Web" style:family="paragraph">
      <style:paragraph-properties style:snap-to-layout-grid="false" fo:line-height="0.25in" fo:margin-left="0.6652in">
        <style:tab-stops>
          <style:tab-stop style:type="left" style:position="-0.0743in"/>
          <style:tab-stop style:type="left" style:position="0.1222in"/>
        </style:tab-stops>
      </style:paragraph-properties>
      <style:text-properties style:font-name="Times New Roman" style:font-name-asian="標楷體" style:font-name-complex="Times New Roman" fo:letter-spacing="0.0069in"/>
    </style:style>
    <style:style style:name="P42" style:parent-style-name="內文Web" style:family="paragraph">
      <style:paragraph-properties style:snap-to-layout-grid="false" fo:line-height="0.25in" fo:margin-left="0.6652in">
        <style:tab-stops>
          <style:tab-stop style:type="left" style:position="-0.0743in"/>
          <style:tab-stop style:type="left" style:position="0.1222in"/>
        </style:tab-stops>
      </style:paragraph-properties>
      <style:text-properties style:font-name="Times New Roman" style:font-name-asian="標楷體" style:font-name-complex="Times New Roman" fo:letter-spacing="0.0069in"/>
    </style:style>
    <style:style style:name="P43" style:parent-style-name="內文Web" style:list-style-name="LFO7" style:family="paragraph">
      <style:paragraph-properties style:snap-to-layout-grid="false" fo:line-height="0.25in">
        <style:tab-stops>
          <style:tab-stop style:type="left" style:position="-0.0756in"/>
          <style:tab-stop style:type="left" style:position="0.1208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P59" style:parent-style-name="內文Web" style:list-style-name="LFO7" style:family="paragraph">
      <style:paragraph-properties style:snap-to-layout-grid="false" fo:line-height="0.25in" fo:margin-left="0.6652in">
        <style:tab-stops>
          <style:tab-stop style:type="left" style:position="-0.0743in"/>
          <style:tab-stop style:type="left" style:position="0.1222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P67" style:parent-style-name="內文Web" style:family="paragraph">
      <style:paragraph-properties style:snap-to-layout-grid="false" fo:line-height="0.25in" fo:margin-left="0.6652in">
        <style:tab-stops>
          <style:tab-stop style:type="left" style:position="-0.0743in"/>
          <style:tab-stop style:type="left" style:position="0.1222in"/>
        </style:tab-stops>
      </style:paragraph-properties>
      <style:text-properties style:font-name="Times New Roman" style:font-name-asian="標楷體" style:font-name-complex="Times New Roman" fo:letter-spacing="0.0069in"/>
    </style:style>
    <style:style style:name="P68" style:parent-style-name="內文Web" style:list-style-name="LFO7" style:family="paragraph">
      <style:paragraph-properties style:snap-to-layout-grid="false" fo:line-height="0.25in">
        <style:tab-stops>
          <style:tab-stop style:type="left" style:position="-0.0756in"/>
          <style:tab-stop style:type="left" style:position="0.1208in"/>
        </style:tab-stops>
      </style:paragraph-properties>
      <style:text-properties style:font-name="Times New Roman" style:font-name-asian="標楷體" style:font-name-complex="Times New Roman" fo:letter-spacing="0.0069in"/>
    </style:style>
    <style:style style:name="P69" style:parent-style-name="內文Web" style:list-style-name="LFO7" style:family="paragraph">
      <style:paragraph-properties style:snap-to-layout-grid="false" fo:line-height="0.25in">
        <style:tab-stops>
          <style:tab-stop style:type="left" style:position="-0.0756in"/>
          <style:tab-stop style:type="left" style:position="0.1208in"/>
        </style:tab-stops>
      </style:paragraph-properties>
      <style:text-properties style:font-name="Times New Roman" style:font-name-asian="標楷體" style:font-name-complex="Times New Roman" fo:letter-spacing="0.0069in"/>
    </style:style>
    <style:style style:name="P70" style:parent-style-name="內文Web" style:list-style-name="LFO7" style:family="paragraph">
      <style:paragraph-properties fo:line-height="0.25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letter-spacing="0.0069in"/>
    </style:style>
    <style:style style:name="P71" style:parent-style-name="內文Web" style:family="paragraph">
      <style:paragraph-properties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letter-spacing="0.0069in"/>
    </style:style>
    <style:style style:name="P72" style:parent-style-name="內文Web" style:family="paragraph">
      <style:paragraph-properties style:snap-to-layout-grid="false" fo:line-height="0.25in" fo:margin-left="0.6881in" fo:text-indent="-0.6881in">
        <style:tab-stops>
          <style:tab-stop style:type="left" style:position="0.0993in"/>
        </style:tab-stops>
      </style:paragraph-properties>
      <style:text-properties style:font-name="Times New Roman" style:font-name-asian="標楷體" style:font-name-complex="Times New Roman" fo:letter-spacing="0.0069in"/>
    </style:style>
    <style:style style:name="P73" style:parent-style-name="內文Web" style:family="paragraph">
      <style:paragraph-properties style:snap-to-layout-grid="false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P74" style:parent-style-name="內文" style:family="paragraph">
      <style:paragraph-properties style:snap-to-layout-grid="false" fo:line-height="0.25in" fo:margin-left="0.393in" fo:text-indent="-0.393in">
        <style:tab-stops/>
      </style:paragraph-properties>
    </style:style>
    <style:style style:name="T7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complex="Times New Roman" fo:font-size="12pt" style:font-size-asian="12pt"/>
    </style:style>
    <style:style style:name="T78" style:parent-style-name="預設段落字型" style:family="text">
      <style:text-properties style:font-name="Times New Roman" style:font-name-complex="Times New Roman" fo:font-size="12pt" style:font-size-asian="12pt"/>
    </style:style>
    <style:style style:name="T79" style:parent-style-name="預設段落字型" style:family="text">
      <style:text-properties style:font-name="Times New Roman" style:font-name-complex="Times New Roman" fo:font-size="12pt" style:font-size-asian="12pt"/>
    </style:style>
    <style:style style:name="T80" style:parent-style-name="預設段落字型" style:family="text">
      <style:text-properties style:font-name="Times New Roman" style:font-name-complex="Times New Roman" fo:font-size="12pt" style:font-size-asian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/>
    </style:style>
    <style:style style:name="T82" style:parent-style-name="預設段落字型" style:family="text">
      <style:text-properties style:font-name="Times New Roman" style:font-name-complex="Times New Roman" fo:font-size="12pt" style:font-size-asian="12pt"/>
    </style:style>
    <style:style style:name="T83" style:parent-style-name="預設段落字型" style:family="text">
      <style:text-properties style:font-name="Times New Roman" style:font-name-complex="Times New Roman" fo:font-size="12pt" style:font-size-asian="12pt"/>
    </style:style>
    <style:style style:name="P84" style:parent-style-name="內文" style:family="paragraph">
      <style:paragraph-properties style:snap-to-layout-grid="false" fo:line-height="0.25in"/>
      <style:text-properties style:font-name="Times New Roman" style:font-name-complex="Times New Roman" fo:color="#000000" fo:font-size="12pt" style:font-size-asian="12pt" style:font-size-complex="12pt"/>
    </style:style>
    <style:style style:name="P85" style:parent-style-name="內文" style:family="paragraph">
      <style:paragraph-properties style:snap-to-layout-grid="false" fo:line-height="0.25in"/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7" style:parent-style-name="內文" style:family="paragraph">
      <style:paragraph-properties style:snap-to-layout-grid="false" fo:line-height="0.2638in" fo:margin-left="0.3895in" fo:text-indent="-0.3895in">
        <style:tab-stops/>
      </style:paragraph-properties>
    </style:style>
    <style:style style:name="T88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94" style:parent-style-name="內文Web" style:family="paragraph">
      <style:paragraph-properties fo:break-before="page" style:snap-to-layout-grid="false" fo:line-height="0.3333i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12" style:family="table-column">
      <style:table-column-properties style:column-width="1.4756in"/>
    </style:style>
    <style:style style:name="TableColumn113" style:family="table-column">
      <style:table-column-properties style:column-width="3.602in"/>
    </style:style>
    <style:style style:name="TableColumn114" style:family="table-column">
      <style:table-column-properties style:column-width="1.1618in"/>
    </style:style>
    <style:style style:name="Table111" style:family="table">
      <style:table-properties style:width="6.2395in" fo:margin-left="0.3333in" table:align="left"/>
    </style:style>
    <style:style style:name="TableRow115" style:family="table-row">
      <style:table-row-properties style:min-row-height="0.3729in"/>
    </style:style>
    <style:style style:name="TableCell1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1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1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Row122" style:family="table-row">
      <style:table-row-properties style:min-row-height="0.4402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 style:min-row-height="0.2888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P13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36" style:family="table-row">
      <style:table-row-properties style:min-row-height="0.3729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P139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P142" style:parent-style-name="內文" style:family="paragraph">
      <style:paragraph-properties fo:text-align="center" fo:line-height="150%"/>
    </style:style>
    <style:style style:name="T143" style:parent-style-name="預設段落字型" style:family="text">
      <style:text-properties style:font-name="Times New Roman" style:font-name-complex="Times New Roman"/>
    </style:style>
    <style:style style:name="T144" style:parent-style-name="預設段落字型" style:family="text">
      <style:text-properties style:font-name="Times New Roman" style:font-name-complex="Times New Roman"/>
    </style:style>
    <style:style style:name="T145" style:parent-style-name="預設段落字型" style:family="text">
      <style:text-properties style:font-name="Times New Roman" style:font-name-complex="Times New Roman"/>
    </style:style>
    <style:style style:name="T146" style:parent-style-name="預設段落字型" style:family="text">
      <style:text-properties style:font-name="Times New Roman" style:font-name-complex="Times New Roman"/>
    </style:style>
    <style:style style:name="P14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P15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54" style:family="table-row">
      <style:table-row-properties style:min-row-height="0.3729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P157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P160" style:parent-style-name="內文" style:family="paragraph">
      <style:paragraph-properties fo:text-align="center" fo:line-height="150%"/>
    </style:style>
    <style:style style:name="T161" style:parent-style-name="預設段落字型" style:family="text">
      <style:text-properties style:font-name="Times New Roman" style:font-name-complex="Times New Roman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T164" style:parent-style-name="預設段落字型" style:family="text">
      <style:text-properties style:font-name="Times New Roman" style:font-name-complex="Times New Roman"/>
    </style:style>
    <style:style style:name="P16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66" style:family="table-row">
      <style:table-row-properties style:min-row-height="0.4111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P17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72" style:family="table-row">
      <style:table-row-properties style:min-row-height="0.8145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Times New Roman" style:font-name-complex="Times New Roman"/>
    </style:style>
    <style:style style:name="P177" style:parent-style-name="內文" style:family="paragraph">
      <style:paragraph-properties fo:text-align="center" fo:line-height="0.2777in"/>
      <style:text-properties style:font-name="Times New Roman" style:font-name-complex="Times New Roma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Times New Roman" style:font-name-complex="Times New Roman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Times New Roman" style:font-name-complex="Times New Roma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85" style:family="table-row">
      <style:table-row-properties style:min-row-height="0.443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內文" style:family="paragraph">
      <style:text-properties style:font-name="新細明體" style:font-name-asian="新細明體" style:font-name-complex="新細明體" text:display="none" fo:font-size="12pt" style:font-size-asian="12pt" style:font-size-complex="12pt"/>
    </style:style>
    <style:style style:name="TableColumn196" style:family="table-column">
      <style:table-column-properties style:column-width="1.4756in"/>
    </style:style>
    <style:style style:name="TableColumn197" style:family="table-column">
      <style:table-column-properties style:column-width="3.602in"/>
    </style:style>
    <style:style style:name="TableColumn198" style:family="table-column">
      <style:table-column-properties style:column-width="1.1618in"/>
    </style:style>
    <style:style style:name="Table195" style:family="table">
      <style:table-properties style:width="6.2395in" fo:margin-left="0in" table:align="left"/>
    </style:style>
    <style:style style:name="TableRow199" style:family="table-row">
      <style:table-row-properties style:min-row-height="0.3729in"/>
    </style:style>
    <style:style style:name="TableCell2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2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2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Row206" style:family="table-row">
      <style:table-row-properties style:min-row-height="0.7465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14" style:family="table-row">
      <style:table-row-properties style:min-row-height="0.3784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Times New Roman" style:font-name-complex="Times New Roman"/>
    </style:style>
    <style:style style:name="P219" style:parent-style-name="內文" style:family="paragraph">
      <style:paragraph-properties fo:text-align="center" fo:line-height="0.2777in"/>
      <style:text-properties style:font-name="Times New Roman" style:font-name-complex="Times New Roma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Times New Roman" style:font-name-complex="Times New Roman"/>
    </style:style>
    <style:style style:name="T222" style:parent-style-name="預設段落字型" style:family="text">
      <style:text-properties style:font-name="Times New Roman" style:font-name-complex="Times New Roman"/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="Times New Roman" style:font-name-complex="Times New Roma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227" style:family="table-row">
      <style:table-row-properties style:min-row-height="0.4236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36" style:parent-style-name="內文Web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37" style:parent-style-name="內文Web" style:family="paragraph">
      <style:paragraph-properties style:snap-to-layout-grid="false" fo:line-height="0.2083in" fo:margin-left="0.7493in" fo:text-indent="-0.749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38" style:parent-style-name="內文Web" style:family="paragraph">
      <style:paragraph-properties style:snap-to-layout-grid="false" fo:line-height="0.2083in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2023世界客家博覽會-種子教師研習活動計畫</text:p>
      <text:p text:style-name="P4"><text:span text:style-name="T5">「</text:span><text:span text:style-name="T6">Travel to Tomorrow <text:s/></text:span><text:span text:style-name="T7">天光日个客家」</text:span></text:p>
      <text:p text:style-name="P8">壹、緣起</text:p>
      <text:p text:style-name="P9">客家人口自1850年代以後大量外移到世界各地，族群認同和集體的族群性，都與全球、區域、個別移入國的歷史息息相關，並受到移入國政治、經濟與社會互動的影響。既然是受到不同條件所形成，因此其具有動態性質，其中不只牽涉到近代國家形成，全球資本主義擴張下的殖民統治，也將客家族群捲入全球移動過程。在此過程中，客家族群一開始作為客裔、然後成為客家人，再過幾代轉而成為當地人，也就是所謂的在地化，海外客家形成一個橫跨各個區域的族群整體。為了展現「客家性」多元性發展，勾勒出客家的整體圖像。2023年「世界客家博覽會」將在桃園擧辦，以「Travel to Tomorrow」為主軸，展現客家人遷徙至世界各地，發展出融合客家與當地文化的多元面貌，期以結合桃園智慧城市特色，透過新科技與未來對話，從地方到世界、傳統到創新，打造台灣成為世界客家文化交流新平台。</text:p>
      <text:p text:style-name="P10">貳、依據</text:p>
      <text:p text:style-name="P11"><text:span text:style-name="T12"><text:s text:c="4"/></text:span><text:span text:style-name="T13"><text:s text:c="3"/></text:span><text:span text:style-name="T14">桃園</text:span><text:span text:style-name="T15">市</text:span><text:span text:style-name="T16">政府</text:span><text:span text:style-name="T17">教育局</text:span><text:span text:style-name="T18">112</text:span><text:span text:style-name="T19">年</text:span><text:span text:style-name="T20">5</text:span><text:span text:style-name="T21">月</text:span><text:span text:style-name="T22">25</text:span><text:span text:style-name="T23">日桃教小字第</text:span><text:span text:style-name="T24">1120048752</text:span><text:span text:style-name="T25">號函辦理</text:span><text:span text:style-name="T26">。</text:span></text:p>
      <text:p text:style-name="P27">參、目的</text:p>
      <text:list text:style-name="LFO5" text:continue-numbering="true">
        <text:list-item>
          <text:p text:style-name="P28">透過教師研習與體驗，能將客家精神，積極展示客家社會力對人類社會的貢獻及其未來性，有助於進行城鄉的行銷發展，再次創造客家記憶，強化桃園地域特色，傳播桃園的活力與熱情。</text:p>
        </text:list-item>
        <text:list-item>
          <text:p text:style-name="P29">參與教師研習活動，充實教師本土教育知能與藝術教育素養，以提升本土與美感教育教學品質。</text:p>
        </text:list-item>
      </text:list>
      <text:p text:style-name="P30">肆、承辦單位</text:p>
      <text:p text:style-name="P31"><text:s text:c="4"/><text:s text:c="2"/>桃園市中壢區青埔國民小學</text:p>
      <text:p text:style-name="P32"/>
      <text:soft-page-break/>
      <text:p text:style-name="P33">伍、辦理方式</text:p>
      <text:list text:style-name="LFO7" text:continue-numbering="true">
        <text:list-item>
          <text:p text:style-name="P34">種子教師研習平台</text:p>
          <text:list text:continue-numbering="true">
            <text:list-item>
              <text:p text:style-name="P35">依據世界客家博覽會主題-天光日个客家，架設網站平台，提供教師教學素材與研習相關資訊。</text:p>
            </text:list-item>
            <text:list-item>
              <text:p text:style-name="P36">研習資料與教學素材另邀請專家學者據以編撰。</text:p>
            </text:list-item>
          </text:list>
        </text:list-item>
        <text:list-item>
          <text:p text:style-name="P37">實體與線上研習</text:p>
          <text:list text:continue-numbering="true">
            <text:list-item>
              <text:p text:style-name="P38">實施日期：112年8月27日（日）~10月11日（三），共5場次</text:p>
            </text:list-item>
            <text:list-item>
              <text:p text:style-name="P39">第一場次：8月27日(日）、第二場次：9月9日(六)</text:p>
            </text:list-item>
          </text:list>
        </text:list-item>
      </text:list>
      <text:p text:style-name="P40">第三場次：9月10日(日)<text:s/>、第四場次：9月16日(六)</text:p>
      <text:p text:style-name="P41">第五場次：10月11日(三)</text:p>
      <text:p text:style-name="P42">備註：第五場次研習時間為13:00-17:00，僅開放實體研習</text:p>
      <text:list text:style-name="LFO7" text:continue-numbering="true">
        <text:list-item>
          <text:list>
            <text:list-item>
              <text:p text:style-name="P43"><text:span text:style-name="T44">參加對象：</text:span><text:span text:style-name="T45">桃園市</text:span><text:span text:style-name="T46">公</text:span><text:span text:style-name="T47">私</text:span><text:span text:style-name="T48">立</text:span><text:span text:style-name="T49">高中職、國中及國小</text:span><text:span text:style-name="T50">校長、</text:span><text:span text:style-name="T51">主任、</text:span><text:span text:style-name="T52">教師</text:span><text:span text:style-name="T53">(</text:span><text:span text:style-name="T54">含代理代課教師、鐘點教師</text:span><text:span text:style-name="T55">及</text:span><text:span text:style-name="T56">實習教師</text:span><text:span text:style-name="T57">)</text:span><text:span text:style-name="T58">報名參加。</text:span></text:p>
            </text:list-item>
            <text:list-item>
              <text:p text:style-name="P59"><text:span text:style-name="T60">實施方式</text:span><text:span text:style-name="T61">：</text:span><text:span text:style-name="T62">實體研習及線上研習</text:span><text:span text:style-name="T63">(</text:span><text:span text:style-name="T64">詳如附件一課程表</text:span><text:span text:style-name="T65">)</text:span><text:span text:style-name="T66">。</text:span></text:p>
            </text:list-item>
          </text:list>
        </text:list-item>
      </text:list>
      <text:p text:style-name="P67">(上午時段開放實體研習及線上研習，下午參訪行程僅提供實體研習)</text:p>
      <text:list text:style-name="LFO7" text:continue-numbering="true">
        <text:list-item>
          <text:list>
            <text:list-item>
              <text:p text:style-name="P68">報名方式：請於112年8月17日（四）至10月11日（三）中午12時前至教育局教師研習系統上網報名(中壢區青埔國小)。</text:p>
            </text:list-item>
            <text:list-item>
              <text:p text:style-name="P69">報名人數：線上研習無人數限制，第一場次~第四場次實體研習每場次上限80人，第五場次僅供實體研習，上限40人。</text:p>
            </text:list-item>
            <text:list-item>
              <text:p text:style-name="P70">地點：中壢區青埔國小(桃園市中壢區青埔路二段112號)及世界客家博覽會主場館</text:p>
            </text:list-item>
          </text:list>
        </text:list-item>
      </text:list>
      <text:p text:style-name="P71"><text:s text:c="2"/>三、種子教師導覽</text:p>
      <text:p text:style-name="P72"><text:s text:c="4"/>(一)完成本研習之教師，可擔任世界客家博覽會種子教師，桃園市各級學校學生至世界客家博覽會進行戶外教育時，可由種子教師進行專業導覽。</text:p>
      <text:p text:style-name="P73">陸、獎勵</text:p>
      <text:p text:style-name="P74"><text:span text:style-name="T75">一、</text:span><text:span text:style-name="T76">依據「公立高級中等以下學校校長成績考核辦法」、「公立高級中等以下學校教師成績考核辦法」及「桃園市市立各級學校及幼兒園教職員獎懲要點」等規定辦理敘獎。</text:span><text:span text:style-name="T77">核敘有功人員嘉獎乙次</text:span><text:span text:style-name="T78">6</text:span><text:span text:style-name="T79">名</text:span><text:span text:style-name="T80">、獎狀乙紙</text:span><text:span text:style-name="T81">6</text:span><text:span text:style-name="T82">名</text:span><text:span text:style-name="T83">。</text:span></text:p>
      <text:p text:style-name="P84">二、全程參與研習活動之成員依規定核發6小時研習時數，參與線上研習之成員，核發3小</text:p>
      <text:p text:style-name="P85"><text:s text:c="4"/>時研習時數。</text:p>
      <text:p text:style-name="P86">三、本局同意學校指派之參訓人員於培訓期間准予公假登記（課務自理）出席，例假日參與研習人員同意於研習結束後2年內在課務自理及不支領代課鐘點費原則下，擇期覈實補休。</text:p>
      <text:p text:style-name="P87"><text:span text:style-name="T88">捌</text:span><text:span text:style-name="T89">、本計畫陳</text:span><text:span text:style-name="T90">桃園市政府</text:span><text:span text:style-name="T91">教育局</text:span><text:span text:style-name="T92">核准後實施，修正時亦同。</text:span><text:span text:style-name="T93"><text:s/></text:span></text:p>
      <text:soft-page-break/>
      <text:p text:style-name="P94"><text:span text:style-name="T95">附件</text:span><text:span text:style-name="T96">一</text:span><text:span text:style-name="T97">「</text:span><text:span text:style-name="T98">2023</text:span><text:span text:style-name="T99">世界客家博覽會</text:span><text:span text:style-name="T100">」</text:span><text:span text:style-name="T101">-</text:span><text:span text:style-name="T102">種子教師研習活動</text:span><text:span text:style-name="T103">課程</text:span><text:span text:style-name="T104">表</text:span><text:span text:style-name="T105">(</text:span><text:span text:style-name="T106">第一</text:span><text:span text:style-name="T107">~</text:span><text:span text:style-name="T108">四</text:span><text:span text:style-name="T109">)</text:span><text:span text:style-name="T110">場次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時間</text:p>
          </table:table-cell>
          <table:table-cell table:style-name="TableCell118">
            <text:p text:style-name="P119">課程內容</text:p>
          </table:table-cell>
          <table:table-cell table:style-name="TableCell120">
            <text:p text:style-name="P121">地點</text:p>
          </table:table-cell>
        </table:table-row>
        <table:table-row table:style-name="TableRow122">
          <table:table-cell table:style-name="TableCell123">
            <text:p text:style-name="P124">08:30~08:50</text:p>
          </table:table-cell>
          <table:table-cell table:style-name="TableCell125">
            <text:p text:style-name="P126">報<text:s text:c="2"/>到</text:p>
          </table:table-cell>
          <table:table-cell table:style-name="TableCell127" table:number-rows-spanned="6">
            <text:p text:style-name="P128">青埔國小</text:p>
            <text:p text:style-name="P129">活動中心</text:p>
          </table:table-cell>
        </table:table-row>
        <table:table-row table:style-name="TableRow130">
          <table:table-cell table:style-name="TableCell131">
            <text:p text:style-name="P132">09:00~09:00</text:p>
          </table:table-cell>
          <table:table-cell table:style-name="TableCell133">
            <text:p text:style-name="P134">開幕式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09:00~10:30</text:p>
            <text:p text:style-name="P139">(90分鐘) <text:s text:c="2"/></text:p>
          </table:table-cell>
          <table:table-cell table:style-name="TableCell140">
            <text:p text:style-name="P141">課程：世界客家博覽會主丶副場舘介紹</text:p>
            <text:p text:style-name="P142"><text:span text:style-name="T143">講師</text:span><text:span text:style-name="T144">:</text:span><text:s/>桃園市風景管理處<text:span text:style-name="T145">-</text:span><text:span text:style-name="T146">李緯</text:span>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10:30~10:50</text:p>
          </table:table-cell>
          <table:table-cell table:style-name="TableCell151">
            <text:p text:style-name="P152">茶敘~補充能量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0:50~11:40</text:p>
            <text:p text:style-name="P157">(50分鐘)</text:p>
          </table:table-cell>
          <table:table-cell table:style-name="TableCell158">
            <text:p text:style-name="P159">課程：世界客家博覽會衞星展舘簡介</text:p>
            <text:p text:style-name="P160"><text:span text:style-name="T161">講師</text:span><text:span text:style-name="T162">:</text:span><text:s/>桃園市風景管理處<text:span text:style-name="T163">-</text:span><text:span text:style-name="T164">李緯</text:span>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1:40~13:00</text:p>
          </table:table-cell>
          <table:table-cell table:style-name="TableCell169">
            <text:p text:style-name="P170">午餐<text:s/>午休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3:00~15:30</text:p>
          </table:table-cell>
          <table:table-cell table:style-name="TableCell175">
            <text:p text:style-name="P176">課程：世界客家博覽會場館走讀─</text:p>
            <text:p text:style-name="P177">世界館及台灣館</text:p>
            <text:p text:style-name="P178"><text:span text:style-name="T179">講師：桃園市風景管理處</text:span><text:span text:style-name="T180">-</text:span><text:span text:style-name="T181">李緯</text:span><text:span text:style-name="T182">、陳玉子</text:span></text:p>
          </table:table-cell>
          <table:table-cell table:style-name="TableCell183">
            <text:p text:style-name="P184">世界客家博覽會場館</text:p>
          </table:table-cell>
        </table:table-row>
        <table:table-row table:style-name="TableRow185">
          <table:table-cell table:style-name="TableCell186">
            <text:p text:style-name="P187">15:30~16:00</text:p>
          </table:table-cell>
          <table:table-cell table:style-name="TableCell188">
            <text:p text:style-name="P189">綜合座談</text:p>
          </table:table-cell>
          <table:table-cell table:style-name="TableCell190">
            <text:p text:style-name="P191">青埔國小</text:p>
            <text:p text:style-name="P192"><text:span text:style-name="T193">活動中心</text:span>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時間</text:p>
          </table:table-cell>
          <table:table-cell table:style-name="TableCell202">
            <text:p text:style-name="P203">課程內容</text:p>
          </table:table-cell>
          <table:table-cell table:style-name="TableCell204">
            <text:p text:style-name="P205">地點</text:p>
          </table:table-cell>
        </table:table-row>
        <table:table-row table:style-name="TableRow206">
          <table:table-cell table:style-name="TableCell207">
            <text:p text:style-name="P208">13:00~13:30</text:p>
          </table:table-cell>
          <table:table-cell table:style-name="TableCell209">
            <text:p text:style-name="P210">報<text:s text:c="2"/>到</text:p>
          </table:table-cell>
          <table:table-cell table:style-name="TableCell211">
            <text:p text:style-name="P212">青埔國小</text:p>
            <text:p text:style-name="P213">活動中心</text:p>
          </table:table-cell>
        </table:table-row>
        <table:table-row table:style-name="TableRow214">
          <table:table-cell table:style-name="TableCell215">
            <text:p text:style-name="P216">13:30~16:30</text:p>
          </table:table-cell>
          <table:table-cell table:style-name="TableCell217">
            <text:p text:style-name="P218">課程：世界客家博覽會場館走讀─</text:p>
            <text:p text:style-name="P219">世界館及台灣館</text:p>
            <text:p text:style-name="P220"><text:span text:style-name="T221">講師：桃園市風景管理處</text:span><text:span text:style-name="T222">-</text:span><text:span text:style-name="T223">李緯</text:span><text:span text:style-name="T224">、陳玉子</text:span></text:p>
          </table:table-cell>
          <table:table-cell table:style-name="TableCell225">
            <text:p text:style-name="P226">世界客家博覽會場館</text:p>
          </table:table-cell>
        </table:table-row>
        <table:table-row table:style-name="TableRow227">
          <table:table-cell table:style-name="TableCell228">
            <text:p text:style-name="P229">16:30~17:00</text:p>
          </table:table-cell>
          <table:table-cell table:style-name="TableCell230">
            <text:p text:style-name="P231">綜合座談</text:p>
          </table:table-cell>
          <table:table-cell table:style-name="TableCell232">
            <text:p text:style-name="P233">青埔國小</text:p>
            <text:p text:style-name="P234"><text:span text:style-name="T235">活動中心</text:span></text:p>
          </table:table-cell>
        </table:table-row>
      </table:table>
      <text:p text:style-name="P236"><text:s text:c="4"/>「2023世界客家博覽會」-種子教師研習活動課程表第五場次</text:p>
      <text:soft-page-break/>
      <text:p text:style-name="P237">備註：1.第五場次研習為週三下午時段，為避開放學壅塞時段，請參加研習的教<text:s text:c="5"/>師務必於下午1點~1點30分之間到達本校</text:p>
      <text:p text:style-name="P238"><text:span text:style-name="T239"><text:s text:c="6"/></text:span><text:span text:style-name="T240">2.</text:span><text:span text:style-name="T241">教師</text:span><text:span text:style-name="T242">車輛請由本校新生路側門進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ext_exposed_show" style:display-name="text_exposed_show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Ari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3">
      <text:list-level-style-number text:level="1" text:style-name="WW_CharLFO3LVL1" style:num-suffix="、" style:num-format="壱, 弐, 参, ..." text:start-value="10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44in" text:min-label-width="0.3333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8" text:anchor-type="as-char" svg:x="0in" svg:y="0in" svg:width="0.76472in" svg:height="0.3476in" style:rel-width="scale" style:rel-height="scale"><draw:image xlink:href="media/image1.png" xlink:type="simple" xlink:show="embed" xlink:actuate="onLoad"/><svg:desc/></draw:frame></text:p>
        <text:p text:style-name="頁首"/>
      </style:header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USER</dc:creator>
    <meta:creation-date>2023-10-07T12:12:00Z</meta:creation-date>
    <dc:date>2023-10-07T12:13:00Z</dc:date>
    <meta:print-date>2023-10-07T12:11:00Z</meta:print-date>
    <meta:template xlink:href="Normal" xlink:type="simple"/>
    <meta:editing-cycles>2</meta:editing-cycles>
    <meta:editing-duration>PT120S</meta:editing-duration>
    <meta:document-statistic meta:page-count="4" meta:paragraph-count="4" meta:word-count="308" meta:character-count="2063" meta:row-count="14" meta:non-whitespace-character-count="1759"/>
  </office:meta>
</office:document-meta>
</file>