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P9" style:parent-style-name="內文" style:family="paragraph">
      <style:paragraph-properties style:snap-to-layout-grid="false" fo:line-height="0.2777in" fo:margin-left="0.1666in" fo:text-indent="0.09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style:snap-to-layout-grid="false" fo:line-height="0.2777in" fo:margin-left="0.1666in" fo:text-indent="0.09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family="paragraph">
      <style:paragraph-properties fo:line-height="0.2777in"/>
      <style:text-properties style:font-name="標楷體" style:font-name-asian="標楷體"/>
    </style:style>
    <style:style style:name="P24" style:parent-style-name="內文" style:family="paragraph">
      <style:paragraph-properties fo:line-height="0.2777in" fo:margin-left="0.3333in" fo:text-indent="0.326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2777in"/>
      <style:text-properties style:font-name="標楷體" style:font-name-asian="標楷體"/>
    </style:style>
    <style:style style:name="P26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2777in" fo:margin-left="1in" fo:text-indent="-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777in" fo:margin-left="1in" fo:text-indent="-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Calibri" style:letter-kerning="false" style:font-size-complex="14pt"/>
    </style:style>
    <style:style style:name="T44" style:parent-style-name="預設段落字型" style:family="text">
      <style:text-properties style:font-name="標楷體" style:font-name-asian="標楷體" style:font-name-complex="Calibri" style:letter-kerning="false" style:font-size-complex="14pt"/>
    </style:style>
    <style:style style:name="T45" style:parent-style-name="預設段落字型" style:family="text">
      <style:text-properties style:font-name="標楷體" style:font-name-asian="標楷體" style:font-name-complex="Calibri" style:letter-kerning="false" style:font-size-complex="14pt"/>
    </style:style>
    <style:style style:name="P46" style:parent-style-name="內文" style:family="paragraph">
      <style:paragraph-properties fo:margin-left="0.425in" fo:text-indent="-0.2597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Calibri" style:letter-kerning="false" style:font-size-complex="14pt"/>
    </style:style>
    <style:style style:name="T48" style:parent-style-name="預設段落字型" style:family="text">
      <style:text-properties style:font-name="標楷體" style:font-name-asian="標楷體" style:font-name-complex="Calibri" style:letter-kerning="false" style:font-size-complex="14pt"/>
    </style:style>
    <style:style style:name="T49" style:parent-style-name="預設段落字型" style:family="text">
      <style:text-properties style:font-name="標楷體" style:font-name-asian="標楷體" style:font-name-complex="Calibri" style:letter-kerning="false" style:font-size-complex="14pt"/>
    </style:style>
    <style:style style:name="T50" style:parent-style-name="預設段落字型" style:family="text">
      <style:text-properties style:font-name="標楷體" style:font-name-asian="標楷體" style:font-name-complex="Calibri" style:letter-kerning="false" style:font-size-complex="14pt"/>
    </style:style>
    <style:style style:name="T51" style:parent-style-name="預設段落字型" style:family="text">
      <style:text-properties style:font-name="標楷體" style:font-name-asian="標楷體" style:font-name-complex="Calibri" style:letter-kerning="false" style:font-size-complex="14pt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1.1763in" fo:text-indent="-1.166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2777in" fo:margin-left="1.1798in" fo:text-indent="-1.1798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left="0.3333in" fo:text-indent="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/>
    </style:style>
    <style:style style:name="TableColumn68" style:family="table-column">
      <style:table-column-properties style:column-width="1.3131in"/>
    </style:style>
    <style:style style:name="TableColumn69" style:family="table-column">
      <style:table-column-properties style:column-width="1.6076in"/>
    </style:style>
    <style:style style:name="TableColumn70" style:family="table-column">
      <style:table-column-properties style:column-width="1.5194in"/>
    </style:style>
    <style:style style:name="TableColumn71" style:family="table-column">
      <style:table-column-properties style:column-width="1.5131in"/>
    </style:style>
    <style:style style:name="Table67" style:family="table">
      <style:table-properties style:width="5.9534in" style:rel-width="87.46%" fo:margin-left="0in" table:align="left"/>
    </style:style>
    <style:style style:name="TableRow72" style:family="table-row">
      <style:table-row-properties style:min-row-height="0.4513in" fo:keep-together="always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4923in" fo:keep-together="always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4666in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row-height="2.4416in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paragraph-properties fo:line-height="0.2777in"/>
      <style:text-properties style:font-name="標楷體" style:font-name-asian="標楷體"/>
    </style:style>
    <style:style style:name="P113" style:parent-style-name="內文" style:family="paragraph">
      <style:paragraph-properties fo:line-height="0.2777in"/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6437in"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2.2965in"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paragraph-properties fo:line-height="0.2777in"/>
      <style:text-properties style:font-name="標楷體" style:font-name-asian="標楷體"/>
    </style:style>
    <style:style style:name="P141" style:parent-style-name="內文" style:family="paragraph">
      <style:paragraph-properties fo:line-height="0.2777in"/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min-row-height="0.6895in" fo:keep-together="always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paragraph-properties fo:line-height="0.2777in"/>
      <style:text-properties style:font-name="標楷體" style:font-name-asian="標楷體"/>
    </style:style>
    <style:style style:name="P198" style:parent-style-name="內文" style:family="paragraph">
      <style:paragraph-properties fo:text-align="center" fo:line-height="0.2777in" fo:margin-left="0.7777in" fo:text-indent="-0.7777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6" style:parent-style-name="內文" style:family="paragraph">
      <style:paragraph-properties fo:text-align="center" fo:line-height="0.2777in" fo:margin-left="0.7777in" fo:text-indent="-0.7777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1" style:family="table-column">
      <style:table-column-properties style:column-width="1.4354in"/>
    </style:style>
    <style:style style:name="TableColumn212" style:family="table-column">
      <style:table-column-properties style:column-width="1.5562in"/>
    </style:style>
    <style:style style:name="TableColumn213" style:family="table-column">
      <style:table-column-properties style:column-width="1.4583in"/>
    </style:style>
    <style:style style:name="TableColumn214" style:family="table-column">
      <style:table-column-properties style:column-width="1.8715in"/>
    </style:style>
    <style:style style:name="Table210" style:family="table">
      <style:table-properties style:width="6.3215in" fo:margin-left="0.3909in" table:align="left"/>
    </style:style>
    <style:style style:name="TableRow215" style:family="table-row">
      <style:table-row-properties style:min-row-height="0.330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line-height="0.2777in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line-height="0.2777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777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line-height="0.2777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ableRow241" style:family="table-row">
      <style:table-row-properties style:min-row-height="0.3215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line-height="0.2777in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line-height="0.2777in"/>
    </style:style>
    <style:style style:name="T250" style:parent-style-name="預設段落字型" style:family="text">
      <style:text-properties style:font-name="標楷體" style:font-name-asian="標楷體"/>
    </style:style>
    <style:style style:name="TableRow251" style:family="table-row">
      <style:table-row-properties style:min-row-height="0.3305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line-height="0.2777in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line-height="0.2777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3215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line-height="0.2777in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line-height="0.2777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ableRow277" style:family="table-row">
      <style:table-row-properties style:min-row-height="0.9833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</style:style>
    <style:style style:name="T280" style:parent-style-name="預設段落字型" style:family="text">
      <style:text-properties style:font-name="標楷體" style:font-name-asian="標楷體" style:letter-kerning="false" style:font-size-complex="14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line-height="0.2777in"/>
      <style:text-properties style:font-name="標楷體" style:font-name-asian="標楷體"/>
    </style:style>
    <style:style style:name="P283" style:parent-style-name="內文" style:family="paragraph">
      <style:paragraph-properties fo:line-height="0.2777in"/>
      <style:text-properties style:font-name="標楷體" style:font-name-asian="標楷體"/>
    </style:style>
    <style:style style:name="P284" style:parent-style-name="內文" style:family="paragraph">
      <style:paragraph-properties fo:line-height="0.2777in"/>
      <style:text-properties style:font-name="標楷體" style:font-name-asian="標楷體"/>
    </style:style>
    <style:style style:name="P285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0.2777in" fo:text-indent="0.3333in"/>
      <style:text-properties style:font-name="標楷體" style:font-name-asian="標楷體" style:font-weight-complex="bold"/>
    </style:style>
    <style:style style:name="P289" style:parent-style-name="內文" style:family="paragraph">
      <style:paragraph-properties fo:line-height="0.2777in" fo:text-indent="0.3333in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2">桃園市</text:span><text:span text:style-name="T3">112</text:span><text:span text:style-name="T4">學</text:span><text:span text:style-name="T5">年</text:span><text:span text:style-name="T6">度</text:span><text:span text:style-name="T7">海洋教育種子教師實作學習活動實施計畫</text:span></text:p>
      <text:p text:style-name="P8">壹、依據：</text:p>
      <text:p text:style-name="P9">一、教育部海洋教育政策白皮書。</text:p>
      <text:p text:style-name="P10"><text:span text:style-name="T11">二、桃園市</text:span><text:span text:style-name="T12">政府</text:span><text:span text:style-name="T13">111</text:span><text:span text:style-name="T14">-</text:span><text:span text:style-name="T15">1</text:span><text:span text:style-name="T16">14</text:span><text:span text:style-name="T17">學</text:span><text:span text:style-name="T18">年度國民中小學</text:span><text:span text:style-name="T19">戶外教育及</text:span><text:span text:style-name="T20">海洋教育</text:span><text:span text:style-name="T21">發展</text:span><text:span text:style-name="T22">計畫。</text:span></text:p>
      <text:p text:style-name="P23">貳、緣起</text:p>
      <text:p text:style-name="P24">本活動辦理三年共培訓市內教師，約120位成為導覽解說員，以利協助教師發展海洋教育議題之課程與實施策略。更讓教師了解本市沿海人文、社會、生物、植物、地形等與他縣市的差異性，增長教師海洋教育專業素養與知能。</text:p>
      <text:p text:style-name="P25">參、目標與行動策略：</text:p>
      <text:p text:style-name="P26">一、目標：</text:p>
      <text:p text:style-name="P27">(一)透過實地踏查體驗、觀察、討論，協助教師發展海洋教育議題之課程與實施策略。</text:p>
      <text:p text:style-name="P28">(二)透過種子教師實地踏查活動能夠比較本市海岸線與東部海岸環境、人文、地形及生態之異同，提升教師對本市海洋環境之教學能力。</text:p>
      <text:p text:style-name="P29">二、行動策略：藉由現場探索--體驗學習，瞭解台灣海岸線地形及生態大觀。</text:p>
      <text:p text:style-name="P30">三、計畫特色：透過參訪其他縣市學校海洋教育推動成果及實地踏查體驗、觀察臺灣海岸線地形與生態。</text:p>
      <text:p text:style-name="P31">肆、辦理單位</text:p>
      <text:p text:style-name="P32">一、指導單位：教育部國民及學前教育署</text:p>
      <text:p text:style-name="P33">二、主辦單位：桃園市政府教育局、桃園市國民教育輔導團</text:p>
      <text:p text:style-name="P34">三、承辦單位：埔頂國小</text:p>
      <text:p text:style-name="P35">四、協辦學校：永安國小</text:p>
      <text:p text:style-name="P36">伍、實施期程：</text:p>
      <text:p text:style-name="P37">一、辦理時間：113年1月23(二)日至25(四)日<text:bookmark-start text:name="_GoBack"/><text:bookmark-end text:name="_GoBack"/>。</text:p>
      <text:p text:style-name="P38">陸、辦理地點</text:p>
      <text:p text:style-name="P39"><text:s text:c="3"/>一、集合地點：埔頂國小。</text:p>
      <text:p text:style-name="P40"><text:s text:c="3"/>二、活動地點：高雄市、屏東縣、台南市、彰化縣……等。</text:p>
      <text:p text:style-name="內文"><text:span text:style-name="T41">柒、活動對象：本市國民中小學教師</text:span><text:span text:style-name="T42">(</text:span><text:span text:style-name="T43">教師參加旨揭研習期間，經學校同意後</text:span><text:span text:style-name="T44">在不支領代課</text:span><text:span text:style-name="T45"><text:s/></text:span></text:p>
      <text:p text:style-name="P46"><text:span text:style-name="T47"><text:s text:c="12"/></text:span><text:span text:style-name="T48">鐘點費原則下</text:span><text:span text:style-name="T49">核予公假</text:span><text:span text:style-name="T50">登記)</text:span><text:span text:style-name="T51">共30人</text:span><text:span text:style-name="T52">。</text:span></text:p>
      <text:p text:style-name="P53"><text:s text:c="2"/>報名時間：自11月27日13:00起至12月6日15:00止。請先傳真報名表至埔頂國小<text:s text:c="2"/></text:p>
      <text:p text:style-name="P54"><text:s text:c="14"/>，待收到錄取通知後依通知完成繳費及研習系統報名事宜。</text:p>
      <text:p text:style-name="P55">捌、活動內容：課程如附表一。</text:p>
      <text:p text:style-name="P56">玖、成效評估：</text:p>
      <text:p text:style-name="P57">一、增進教師海洋教育的專業知能，提升海洋教育課程發展能力。</text:p>
      <text:p text:style-name="P58">二、瞭解實施策略並發展體驗課程，擴展海洋生態學習面向視野。</text:p>
      <text:p text:style-name="P59">三、透過外縣市之參訪研討，具備海洋教育導覽解說能力。</text:p>
      <text:p text:style-name="P60">拾、經費來源：教育部國民及學前教育署專款補助交通費及講師費，參與研習人員需自行負擔<text:soft-page-break/>部分費用3,500元(含住宿、保險、古道導覽解說及其他)，請於接獲錄取通知後，於12/9日15:00前繳交費用，若於期限內未繳交，視同放棄參加本次活動權利。阿塱貳(旭海-港仔段)古道生態須事先申請且預先繳費，報名繳費之後恕無法辦理取消退費。</text:p>
      <text:p text:style-name="P61"/>
      <text:p text:style-name="P62"><text:span text:style-name="T63">附表一：</text:span><text:span text:style-name="T64">海洋教育</text:span><text:span text:style-name="T65">種子教師實作學習活動課程表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<text:s text:c="7"/>日期</text:p>
            <text:p text:style-name="P75">時間</text:p>
          </table:table-cell>
          <table:table-cell table:style-name="TableCell76">
            <text:p text:style-name="P77">1月23日</text:p>
          </table:table-cell>
          <table:table-cell table:style-name="TableCell78">
            <text:p text:style-name="P79">1月24日</text:p>
          </table:table-cell>
          <table:table-cell table:style-name="TableCell80">
            <text:p text:style-name="P81">1月25日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星期二</text:p>
          </table:table-cell>
          <table:table-cell table:style-name="TableCell86">
            <text:p text:style-name="P87">星期三</text:p>
          </table:table-cell>
          <table:table-cell table:style-name="TableCell88">
            <text:p text:style-name="P89">星期四</text:p>
            <text:p text:style-name="P90"/>
          </table:table-cell>
        </table:table-row>
        <table:table-row table:style-name="TableRow91">
          <table:table-cell table:style-name="TableCell92">
            <text:p text:style-name="P93">07：00至7：30</text:p>
          </table:table-cell>
          <table:table-cell table:style-name="TableCell94">
            <text:p text:style-name="P95">報到</text:p>
          </table:table-cell>
          <table:table-cell table:style-name="TableCell96">
            <text:p text:style-name="P97">早餐</text:p>
          </table:table-cell>
          <table:table-cell table:style-name="TableCell98">
            <text:p text:style-name="P99">早餐</text:p>
          </table:table-cell>
        </table:table-row>
        <table:table-row table:style-name="TableRow100">
          <table:table-cell table:style-name="TableCell101">
            <text:p text:style-name="P102">08：00至12：00</text:p>
          </table:table-cell>
          <table:table-cell table:style-name="TableCell103">
            <text:p text:style-name="P104">課程名稱與內涵：<text:s/></text:p>
            <text:p text:style-name="P105">台灣西部海岸環境現況</text:p>
            <text:p text:style-name="P106"/>
            <text:p text:style-name="P107"/>
            <text:p text:style-name="P108"/>
            <text:p text:style-name="P109">外聘講師:謝健山</text:p>
          </table:table-cell>
          <table:table-cell table:style-name="TableCell110">
            <text:p text:style-name="P111">課程名稱與內涵：</text:p>
            <text:p text:style-name="P112">阿塱貳(旭海-港仔段)古道生態及海岸地形踏查</text:p>
            <text:p text:style-name="P113"/>
            <text:p text:style-name="P114">外聘講師:待聘</text:p>
            <text:p text:style-name="P115">助理講師:待聘</text:p>
          </table:table-cell>
          <table:table-cell table:style-name="TableCell116">
            <text:p text:style-name="P117">課程名稱與內涵：</text:p>
            <text:p text:style-name="P118">將軍烏魚子製作流程</text:p>
            <text:p text:style-name="P119">北門農會遊客中心</text:p>
            <text:p text:style-name="P120"/>
            <text:p text:style-name="P121">外聘講師待聘</text:p>
            <text:p text:style-name="P122">助理講師待聘</text:p>
          </table:table-cell>
        </table:table-row>
        <table:table-row table:style-name="TableRow123">
          <table:table-cell table:style-name="TableCell124">
            <text:p text:style-name="P125">12：00至13：00</text:p>
          </table:table-cell>
          <table:table-cell table:style-name="TableCell126" table:number-columns-spanned="3">
            <text:p text:style-name="P127">午餐休息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13:00至17:00</text:p>
          </table:table-cell>
          <table:table-cell table:style-name="TableCell131">
            <text:p text:style-name="P132">課程名稱與內涵：</text:p>
            <text:p text:style-name="P133">泥岩地質踏查:漯底山地質公園</text:p>
            <text:p text:style-name="P134"/>
            <text:p text:style-name="P135"/>
            <text:p text:style-name="P136">外聘講師:謝健山</text:p>
            <text:p text:style-name="P137">助理講師:莊春菊</text:p>
          </table:table-cell>
          <table:table-cell table:style-name="TableCell138">
            <text:p text:style-name="P139">課程名稱與內涵：</text:p>
            <text:p text:style-name="P140">阿塱貳(旭海-港仔段)古道生態及海岸地形踏查</text:p>
            <text:p text:style-name="P141"/>
            <text:p text:style-name="P142">大鵬灣國家風景區</text:p>
            <text:p text:style-name="P143">搭乘遊艇</text:p>
            <text:p text:style-name="P144">外聘講師:待聘</text:p>
            <text:p text:style-name="P145">助理講師:待聘</text:p>
          </table:table-cell>
          <table:table-cell table:style-name="TableCell146">
            <text:p text:style-name="P147">課程名稱與內涵：</text:p>
            <text:p text:style-name="P148">濁水溪特有螺溪石硯(二水董座)</text:p>
            <text:p text:style-name="P149"/>
            <text:p text:style-name="P150">外聘講師:謝健山</text:p>
            <text:p text:style-name="P151">濁水溪畔農作(芭樂)採果體驗</text:p>
            <text:p text:style-name="P152"/>
            <text:p text:style-name="P153">賦歸</text:p>
          </table:table-cell>
        </table:table-row>
        <table:table-row table:style-name="TableRow154">
          <table:table-cell table:style-name="TableCell155">
            <text:p text:style-name="P156">18:00至20:30</text:p>
          </table:table-cell>
          <table:table-cell table:style-name="TableCell157">
            <text:p text:style-name="P158"><text:s text:c="6"/>晚餐</text:p>
            <text:p text:style-name="P159">參訪經驗交流</text:p>
            <text:p text:style-name="P160">宿墾丁凱映輕旅</text:p>
          </table:table-cell>
          <table:table-cell table:style-name="TableCell161">
            <text:p text:style-name="P162"><text:s text:c="5"/>晚餐</text:p>
            <text:p text:style-name="P163">海洋教育教案分享</text:p>
            <text:p text:style-name="P164">宿康橋七賢館</text:p>
          </table:table-cell>
          <table:table-cell table:style-name="TableCell165">
            <text:p text:style-name="P166">19:00返回集合地</text:p>
          </table:table-cell>
        </table:table-row>
      </table:table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soft-page-break/>
      <text:p text:style-name="P198"><text:span text:style-name="T199">桃園市</text:span><text:span text:style-name="T200">1</text:span><text:span text:style-name="T201">1</text:span><text:span text:style-name="T202">2</text:span><text:span text:style-name="T203">學</text:span><text:span text:style-name="T204">年度國民中小學海</text:span><text:span text:style-name="T205">洋教育課程</text:span></text:p>
      <text:p text:style-name="P206"><text:span text:style-name="T207">種子教師實作研習</text:span><text:span text:style-name="T208">活動</text:span><text:span text:style-name="T209">報名表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服務單位</text:span></text:p>
          </table:table-cell>
          <table:table-cell table:style-name="TableCell219">
            <text:p text:style-name="P220"><text:span text:style-name="T221"><text:s text:c="7"/></text:span><text:span text:style-name="T222">國</text:span><text:span text:style-name="T223">(</text:span><text:span text:style-name="T224">中</text:span><text:span text:style-name="T225">)</text:span><text:span text:style-name="T226">小</text:span></text:p>
          </table:table-cell>
          <table:table-cell table:style-name="TableCell227" table:number-rows-spanned="2">
            <text:p text:style-name="P228"><text:span text:style-name="T229">聯</text:span><text:span text:style-name="T230"><text:s text:c="2"/></text:span><text:span text:style-name="T231">絡</text:span><text:span text:style-name="T232"><text:s text:c="2"/></text:span><text:span text:style-name="T233">電</text:span><text:span text:style-name="T234"><text:s text:c="2"/></text:span><text:span text:style-name="T235">話</text:span></text:p>
          </table:table-cell>
          <table:table-cell table:style-name="TableCell236">
            <text:p text:style-name="P237"><text:span text:style-name="T238">（</text:span><text:span text:style-name="T239">O</text:span><text:span text:style-name="T240">）</text:span></text:p>
          </table:table-cell>
        </table:table-row>
        <table:table-row table:style-name="TableRow241">
          <table:table-cell table:style-name="TableCell242">
            <text:p text:style-name="P243"><text:span text:style-name="T244">姓名</text:span></text:p>
          </table:table-cell>
          <table:table-cell table:style-name="TableCell245">
            <text:p text:style-name="P246"/>
          </table:table-cell>
          <table:covered-table-cell>
            <text:p text:style-name="P247"/>
          </table:covered-table-cell>
          <table:table-cell table:style-name="TableCell248">
            <text:p text:style-name="P249"><text:span text:style-name="T250">手機</text:span></text:p>
          </table:table-cell>
        </table:table-row>
        <table:table-row table:style-name="TableRow251">
          <table:table-cell table:style-name="TableCell252">
            <text:p text:style-name="P253"><text:span text:style-name="T254">身分證字號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葷</text:span><text:span text:style-name="T260">( <text:s text:c="2"/>)<text:s/></text:span><text:span text:style-name="T261">素</text:span><text:span text:style-name="T262">( <text:s text:c="2"/>)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生日</text:span></text:p>
          </table:table-cell>
          <table:table-cell table:style-name="TableCell269" table:number-columns-spanned="3">
            <text:p text:style-name="P270"><text:span text:style-name="T271"><text:s text:c="4"/></text:span><text:span text:style-name="T272">年</text:span><text:span text:style-name="T273"><text:s text:c="4"/></text:span><text:span text:style-name="T274">月</text:span><text:span text:style-name="T275"><text:s text:c="4"/></text:span><text:span text:style-name="T276">日</text:span>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住宿欲安排同一房間，未填寫由承辦學校安排</text:span></text:p>
          </table:table-cell>
          <table:table-cell table:style-name="TableCell281" table:number-columns-spanned="3">
            <text:p text:style-name="P282">學校/單位：<text:s/></text:p>
            <text:p text:style-name="P283">職　　稱：</text:p>
            <text:p text:style-name="P284">姓　　名：</text:p>
          </table:table-cell>
          <table:covered-table-cell/>
          <table:covered-table-cell/>
        </table:table-row>
      </table:table>
      <text:p text:style-name="P285">傳真至:4774037林姿君小姐收</text:p>
      <text:p text:style-name="P286">聯繫電話:4772240分機500</text:p>
      <text:p text:style-name="P287"/>
      <text:p text:style-name="P288"/>
      <text:p text:style-name="P289"><text:span text:style-name="T290">承辦人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主任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style:font-name="Times New Roman" style:letter-kerning="false" fo:font-size="10pt" style:font-size-asian="10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3-11-27T13:17:00Z</meta:creation-date>
    <dc:date>2023-11-27T13:17:00Z</dc:date>
    <meta:print-date>2023-11-23T01:19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60" meta:character-count="1739" meta:row-count="12" meta:non-whitespace-character-count="1482"/>
  </office:meta>
</office:document-meta>
</file>