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5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7" style:parent-style-name="內文" style:family="paragraph">
      <style:paragraph-properties fo:text-align="end" style:line-height-at-least="0.1666in" fo:margin-left="2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text-autospace="ideograph-alpha" fo:line-height="0.3055in" fo:margin-left="0.6319in" fo:text-indent="-0.6319in">
        <style:tab-stops>
          <style:tab-stop style:type="left" style:position="-0.1319in"/>
        </style:tab-stops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055in" fo:margin-left="0.6965in" fo:text-indent="-0.321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055in" fo:margin-left="0.6965in" fo:text-indent="-0.32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text-autospace="ideograph-alpha" fo:line-height="0.3055in" fo:text-indent="0.5833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text-autospace="ideograph-alpha"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ideograph-alpha" fo:line-height="0.3055in" fo:text-inden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3055in" fo:text-indent="0.3333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055in" fo:margin-right="-0.2368in" fo:text-inden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立左營高級中學111年傑出校友遴選要點</text:p>
      <text:p text:style-name="P2"><text:span text:style-name="T3"><text:s text:c="40"/></text:span><text:span text:style-name="T4">100年10月25日 行政會議 <text:s/>通過</text:span></text:p>
      <text:p text:style-name="P5"><text:s text:c="2"/><text:s/>101年 8月14日行政會議修訂通過</text:p>
      <text:p text:style-name="P6"><text:s/><text:s/>106年10月17日行政會議修訂通過</text:p>
      <text:p text:style-name="P7"><text:span text:style-name="T8"><text:s/></text:span><text:span text:style-name="T9"><text:s text:c="8"/></text:span><text:span text:style-name="T10"><text:s/></text:span><text:span text:style-name="T11"><text:s/>107</text:span><text:span text:style-name="T12">年9月11日行政會議修訂通過</text:span></text:p>
      <text:p text:style-name="P13">第一條 為表揚本校傑出校友對社會或母校之傑出貢獻，期能啟迪後進，見賢思齊，特訂定本要點。</text:p>
      <text:list text:style-name="LFO1">
        <text:list-item text:start-value="2">
          <text:p text:style-name="P14"><text:s/>凡本校校友於下列各領域有傑出貢獻，均得被推薦為傑出校友遴選。分類如下：</text:p>
        </text:list-item>
      </text:list>
      <text:p text:style-name="P15">一、學術研究類：從事學術研究，在其專業領域表現傑出，有卓越貢獻者。</text:p>
      <text:p text:style-name="P16">二、工商企業類：自行創業或經營企業有顯著成就者。</text:p>
      <text:p text:style-name="P17">三、藝文體育類：在文化、藝術或體育領域有特殊表現或重大貢獻者。</text:p>
      <text:p text:style-name="P18">四、社會服務類：投入公益活動為社會肯定者或擔任公職有卓越貢獻者。</text:p>
      <text:p text:style-name="P19">五、其它綜合類：對社會或母校有重大貢獻，但非屬以上四類者。</text:p>
      <text:list text:style-name="LFO1" text:continue-numbering="true">
        <text:list-item>
          <text:p text:style-name="P20"><text:s/>凡符合前條規定資格之一者，得經本校教職員工或歷屆校友二人以上，或機關團體、社團等單位推薦，填妥推薦表(如附件)，向本校「傑出校友遴選委員會」推薦之。其被推薦次數不限，但當選以一次為限。</text:p>
        </text:list-item>
      </text:list>
      <text:p text:style-name="P21">第四條 遴選方式：</text:p>
      <text:p text:style-name="P22">一、由本校組成「傑出校友遴選委員會」。委員會由校長擔任主任委員，聘請校友代表及校內外人士15人組成。</text:p>
      <text:p text:style-name="P23"><text:span text:style-name="T24">二、委員會於受理推薦名單後，</text:span><text:span text:style-name="T25">將</text:span><text:span text:style-name="T26">召開</text:span><text:span text:style-name="T27">傑出校友</text:span><text:span text:style-name="T28">遴選委員</text:span><text:span text:style-name="T29">會議</text:span><text:span text:style-name="T30">，由全體委員討論後決議該年度本校傑出校友當選名單。</text:span></text:p>
      <text:list text:style-name="LFO2">
        <text:list-item text:start-value="5">
          <text:p text:style-name="P31"><text:span text:style-name="T32"><text:s/></text:span><text:span text:style-name="T33">每年獲選表揚名額至多</text:span><text:span text:style-name="T34">8</text:span><text:span text:style-name="T35">名，名額由「傑出校友遴選委員會」決定，同類別名額不得</text:span></text:p>
        </text:list-item>
      </text:list>
      <text:p text:style-name="P36"><text:span text:style-name="T37">超過</text:span><text:span text:style-name="T38">3</text:span><text:span text:style-name="T39">名。</text:span></text:p>
      <text:list text:style-name="LFO2" text:continue-numbering="true">
        <text:list-item>
          <text:p text:style-name="P40"><text:s/>辦理時程：</text:p>
        </text:list-item>
      </text:list>
      <text:p text:style-name="P41">一、111年10月3日(星期一)前受理推薦期限，請填寫推薦表一份，郵寄或email至本校秘書室洪親慧老師收(高雄市左營區海功路55號 聯絡電話：07-5857512、07-5822010轉101)。</text:p>
      <text:p text:style-name="P42">二、111年10月21日(星期五)，網站公布經本校「傑出校友遴選委員會」決議之當選名單。</text:p>
      <text:p text:style-name="P43">第七條 <text:s/>表揚方式：</text:p>
      <text:p text:style-name="P44"><text:span text:style-name="T45">一、</text:span><text:span text:style-name="T46">於每年校慶</text:span><text:span text:style-name="T47">活動或其他校內重要集會場合，頒發獎牌公開表揚。</text:span></text:p>
      <text:p text:style-name="P48">二、獲選傑出校友之具體事蹟將刊登本校刊物及學校網頁，以彰顯其成就。</text:p>
      <text:soft-page-break/>
      <text:p text:style-name="P49"><text:span text:style-name="T50">第八條 <text:s/>本辦法經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tyhs</dc:creator>
    <meta:creation-date>2022-08-01T06:51:00Z</meta:creation-date>
    <dc:date>2022-08-01T06:5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897" meta:row-count="6" meta:non-whitespace-character-count="764"/>
  </office:meta>
</office:document-meta>
</file>