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7458in"/>
    </style:style>
    <style:style style:name="TableColumn4" style:family="table-column">
      <style:table-column-properties style:column-width="0.6826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1958in"/>
    </style:style>
    <style:style style:name="TableColumn8" style:family="table-column">
      <style:table-column-properties style:column-width="0.7812in"/>
    </style:style>
    <style:style style:name="TableColumn9" style:family="table-column">
      <style:table-column-properties style:column-width="0.602in"/>
    </style:style>
    <style:style style:name="TableColumn10" style:family="table-column">
      <style:table-column-properties style:column-width="1.3006in"/>
    </style:style>
    <style:style style:name="TableColumn11" style:family="table-column">
      <style:table-column-properties style:column-width="0.1645in"/>
    </style:style>
    <style:style style:name="TableColumn12" style:family="table-column">
      <style:table-column-properties style:column-width="0.8013in"/>
    </style:style>
    <style:style style:name="TableColumn13" style:family="table-column">
      <style:table-column-properties style:column-width="1.2659in"/>
    </style:style>
    <style:style style:name="Table2" style:family="table">
      <style:table-properties style:width="7.2777in" fo:margin-left="0.0034in" table:align="left"/>
    </style:style>
    <style:style style:name="TableRow14" style:family="table-row">
      <style:table-row-properties style:min-row-height="0.6812in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31" style:family="table-row">
      <style:table-row-properties style:min-row-height="0.6805in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47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48" style:family="table-row">
      <style:table-row-properties style:min-row-height="0.525in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58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59" style:family="table-row">
      <style:table-row-properties style:min-row-height="0.5472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5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66" style:family="table-row">
      <style:table-row-properties style:min-row-height="0.6847in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71" style:family="table-row">
      <style:table-row-properties style:min-row-height="0.7687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76" style:family="table-row">
      <style:table-row-properties style:min-row-height="1.675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82" style:family="table-row">
      <style:table-row-properties style:min-row-height="0.4791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Helvetica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1" style:family="table-row">
      <style:table-row-properties style:min-row-height="1.675in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05" style:family="table-row">
      <style:table-row-properties style:min-row-height="0.8444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2" fo:orphans="2" fo:text-align="justify" style:line-height-at-least="0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widows="2" fo:orphans="2" fo:text-align="justify" style:line-height-at-least="0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127" style:parent-style-name="Standard" style:family="paragraph">
      <style:paragraph-properties fo:widows="2" fo:orphans="2" fo:text-align="justify" style:line-height-at-least="0in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Row133" style:family="table-row">
      <style:table-row-properties style:min-row-height="0.4756in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147" style:family="table-row">
      <style:table-row-properties style:min-row-height="0.4125in"/>
    </style:style>
    <style:style style:name="P148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60" style:family="table-row">
      <style:table-row-properties style:min-row-height="0.552in"/>
    </style:style>
    <style:style style:name="P161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72" style:family="table-row">
      <style:table-row-properties style:row-height="0.7895in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style:line-height-at-least="0.1666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79" style:family="table-row">
      <style:table-row-properties style:min-row-height="0.4916in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</office:automatic-styles>
  <office:body>
    <office:text text:use-soft-page-breaks="true">
      <text:p text:style-name="P1">高雄市立左營高中111年度第12屆傑出校友遴選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畢業年</text:p>
            <text:p text:style-name="P25">屆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 table:number-rows-spanned="4">
            <text:p text:style-name="P29">照</text:p>
            <text:p text:style-name="P30">片</text:p>
          </table:table-cell>
          <table:covered-table-cell/>
        </table:table-row>
        <table:table-row table:style-name="TableRow31">
          <table:table-cell table:style-name="TableCell32">
            <text:p text:style-name="P33">身分證</text:p>
            <text:p text:style-name="P34">字 <text:s/>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出生</text:p>
            <text:p text:style-name="P39">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任職</text:p>
            <text:p text:style-name="P44">單位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電子</text:p>
            <text:p text:style-name="P51">信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電話 <text:s/>/手機</text:p>
          </table: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通訊</text:p>
            <text:p text:style-name="P62">地址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學 歷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經 歷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傑出</text:p>
            <text:p text:style-name="P79">事蹟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校友</text:p>
            <text:p text:style-name="P85">分享</text:p>
          </table:table-cell>
          <table:table-cell table:style-name="TableCell86" table:number-columns-spanned="10">
            <text:p text:style-name="P87"><text:span text:style-name="T88">請撰寫500字以內「校友說故事」文章(主題</text:span><text:span text:style-name="T89">不拘，但請加標題</text:span><text:span text:style-name="T90">)，以鼓勵後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標題：</text:p>
            <text:p text:style-name="P94">內容：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1">
            <text:p text:style-name="P107"><text:span text:style-name="T108"><text:s text:c="3"/></text:span><text:span text:style-name="T109">推薦類別，最多勾選</text:span><text:span text:style-name="T110">兩項</text:span><text:span text:style-name="T111">，類別說明請見</text:span><text:span text:style-name="T112">遴選要點</text:span></text:p>
            <text:p text:style-name="P113"><text:span text:style-name="T114"><text:s text:c="3"/></text:span><text:span text:style-name="T115"></text:span><text:span text:style-name="T116">學術</text:span><text:span text:style-name="T117">研究</text:span><text:span text:style-name="T118">類 <text:s text:c="3"/></text:span><text:span text:style-name="T119"></text:span><text:span text:style-name="T120">工商企業</text:span><text:span text:style-name="T121">類 <text:s text:c="3"/></text:span><text:span text:style-name="T122"></text:span><text:span text:style-name="T123">藝文體育</text:span><text:span text:style-name="T124">類 <text:s text:c="3"/></text:span><text:span text:style-name="T125"></text:span><text:span text:style-name="T126">社會服務類</text:span></text:p>
            <text:p text:style-name="P127"><text:span text:style-name="T128"><text:s text:c="3"/></text:span><text:span text:style-name="T129"></text:span><text:span text:style-name="T130">貢獻母校類 <text:s text:c="3"/></text:span><text:span text:style-name="T131"></text:span><text:span text:style-name="T132">特殊表現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 table:number-rows-spanned="3">
            <text:p text:style-name="P135">推薦人</text:p>
            <text:p text:style-name="P136">或單位</text:p>
          </table:table-cell>
          <table:table-cell table:style-name="TableCell137">
            <text:p text:style-name="P138">姓名</text:p>
          </table:table-cell>
          <table:table-cell table:style-name="TableCell139" table:number-columns-spanned="2">
            <text:p text:style-name="P140">任職單位及職稱</text:p>
          </table:table-cell>
          <table:covered-table-cell/>
          <table:table-cell table:style-name="TableCell141" table:number-columns-spanned="4">
            <text:p text:style-name="P142">地址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電話</text:p>
          </table:table-cell>
          <table:covered-table-cell/>
          <table:table-cell table:style-name="TableCell145">
            <text:p text:style-name="P146">簽章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本校遴選委員會 <text:s/>遴選</text:span><text:span text:style-name="T176">結果</text:span></text:p>
          </table:table-cell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說 <text:s text:c="3"/>明</text:p>
          </table:table-cell>
          <table:table-cell table:style-name="TableCell182" table:number-columns-spanned="10">
            <text:p text:style-name="P183">一、表內各欄請詳填，力求清晰，並貼上最近照片一張。</text:p>
            <text:p text:style-name="P184">二、傑出事蹟請以條列式詳舉（如有必要將另行通知檢附有關證明文件影本）</text:p>
            <text:p text:style-name="P185">三、傑出事蹟欄不敷填寫時可加浮貼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hs</meta:initial-creator>
    <dc:creator>tyhs</dc:creator>
    <meta:creation-date>2022-08-01T06:51:00Z</meta:creation-date>
    <dc:date>2022-08-01T06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19" meta:row-count="2" meta:non-whitespace-character-count="358"/>
  </office:meta>
</office:document-meta>
</file>