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fo:text-align="end" fo:margin-top="0.1263in"/>
      <style:text-properties style:font-name="標楷體" style:font-name-asian="標楷體" style:font-name-complex="全字庫正宋體" style:font-size-complex="12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826in" style:use-optimal-column-width="false"/>
    </style:style>
    <style:style style:name="TableColumn7" style:family="table-column">
      <style:table-column-properties style:column-width="0.1006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3" style:family="table">
      <style:table-properties style:width="7.1069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text-indent="0.0868in"/>
    </style:style>
    <style:style style:name="T17" style:parent-style-name="預設段落字型" style:family="text">
      <style:text-properties style:font-name="新細明體" style:font-name-complex="Wingdings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新細明體" style:font-name-complex="Wingdings" style:font-size-complex="12pt"/>
    </style:style>
    <style:style style:name="T20" style:parent-style-name="預設段落字型" style:family="text">
      <style:text-properties style:font-name="標楷體" style:font-name-asian="標楷體" style:font-name-complex="Wingdings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name-complex="Wingdings" style:font-size-complex="12pt"/>
    </style:style>
    <style:style style:name="T23" style:parent-style-name="預設段落字型" style:family="text">
      <style:text-properties style:font-name="標楷體" style:font-name-asian="標楷體" style:font-name-complex="Wingdings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新細明體" style:font-name-complex="Wingdings" style:font-size-complex="12pt"/>
    </style:style>
    <style:style style:name="T26" style:parent-style-name="預設段落字型" style:family="text">
      <style:text-properties style:font-name="標楷體" style:font-name-asian="標楷體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fo:margin-top="0.0833in" fo:line-height="150%" fo:text-indent="0.0881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1263in" fo:margin-bottom="0.1263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263in" fo:margin-bottom="0.1263in"/>
      <style:text-properties style:font-name-asian="標楷體" style:font-size-complex="12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9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margin-top="0.1263in" fo:margin-bottom="0.1263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Textbody" style:family="paragraph">
      <style:paragraph-properties style:snap-to-layout-grid="false" fo:margin-top="0.1263in" fo:margin-bottom="0.1263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150%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Textbody" style:family="paragraph">
      <style:paragraph-properties fo:line-height="0.2222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720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Textbody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Textbody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0833in" fo:line-height="150%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margin-top="0.0833in" fo:text-indent="0.0868in"/>
      <style:text-properties style:font-name-asian="標楷體" style:font-size-complex="12pt"/>
    </style:style>
    <style:style style:name="P95" style:parent-style-name="Textbody" style:family="paragraph">
      <style:paragraph-properties fo:margin-top="0.0833in" fo:text-indent="0.0868in"/>
      <style:text-properties style:font-name-asian="標楷體" style:font-size-complex="12pt"/>
    </style:style>
    <style:style style:name="TableRow96" style:family="table-row">
      <style:table-row-properties style:row-height="0.500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top="0.0833in" fo:line-height="150%"/>
      <style:text-properties style:font-name-asian="標楷體" style:font-size-complex="12pt"/>
    </style:style>
    <style:style style:name="TableRow102" style:family="table-row">
      <style:table-row-properties style:row-height="0.78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line-height="150%"/>
    </style:style>
    <style:style style:name="T105" style:parent-style-name="預設段落字型" style:family="text">
      <style:text-properties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top="0.0833in"/>
      <style:text-properties style:font-name-asian="標楷體" style:font-size-complex="12pt"/>
    </style:style>
    <style:style style:name="P109" style:parent-style-name="Textbody" style:family="paragraph">
      <style:paragraph-properties fo:margin-top="0.0833in"/>
      <style:text-properties style:font-name-asian="標楷體" style:font-size-complex="12pt"/>
    </style:style>
    <style:style style:name="P110" style:parent-style-name="Textbody" style:family="paragraph">
      <style:paragraph-properties fo:margin-top="0.0833in" fo:line-height="150%"/>
      <style:text-properties style:font-name-asian="標楷體" style:font-size-complex="12pt"/>
    </style:style>
    <style:style style:name="TableRow111" style:family="table-row">
      <style:table-row-properties style:row-height="0.669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-asian="標楷體" style:font-size-complex="12pt"/>
    </style:style>
    <style:style style:name="P116" style:parent-style-name="Textbody" style:family="paragraph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line-height="0.1944in"/>
      <style:text-properties style:font-name-asian="標楷體" style:font-size-complex="12pt"/>
    </style:style>
    <style:style style:name="TableRow121" style:family="table-row">
      <style:table-row-properties style:row-height="1.203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 style:font-size-complex="12pt"/>
    </style:style>
    <style:style style:name="P126" style:parent-style-name="Textbody" style:family="paragraph">
      <style:text-properties style:font-name-asian="標楷體" style:font-size-complex="12pt"/>
    </style:style>
    <style:style style:name="P127" style:parent-style-name="Textbody" style:family="paragraph">
      <style:text-properties style:font-name-asian="標楷體" style:font-size-complex="12pt"/>
    </style:style>
    <style:style style:name="P128" style:parent-style-name="Textbody" style:family="paragraph">
      <style:paragraph-properties fo:line-height="0.1944in"/>
      <style:text-properties style:font-name-asian="標楷體" style:font-size-complex="12pt"/>
    </style:style>
    <style:style style:name="P129" style:parent-style-name="Textbody" style:family="paragraph">
      <style:paragraph-properties fo:line-height="0.1944in"/>
      <style:text-properties style:font-name-asian="標楷體" style:font-size-complex="12pt"/>
    </style:style>
    <style:style style:name="TableRow130" style:family="table-row">
      <style:table-row-properties style:min-row-height="2.142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text-properties style:font-name-asian="標楷體" style:font-size-complex="12pt"/>
    </style:style>
    <style:style style:name="P135" style:parent-style-name="Textbody" style:family="paragraph">
      <style:text-properties style:font-name-asian="標楷體" style:font-size-complex="12pt"/>
    </style:style>
    <style:style style:name="P136" style:parent-style-name="Textbody" style:family="paragraph">
      <style:text-properties style:font-name-asian="標楷體" style:font-size-complex="12pt"/>
    </style:style>
    <style:style style:name="P137" style:parent-style-name="Textbody" style:family="paragraph">
      <style:text-properties style:font-name-asian="標楷體" style:font-size-complex="12pt"/>
    </style:style>
    <style:style style:name="P138" style:parent-style-name="Textbody" style:family="paragraph">
      <style:text-properties style:font-name-asian="標楷體" style:font-size-complex="12pt"/>
    </style:style>
    <style:style style:name="P139" style:parent-style-name="Textbody" style:family="paragraph">
      <style:text-properties style:font-name-asian="標楷體" style:font-size-complex="12pt"/>
    </style:style>
    <style:style style:name="P140" style:parent-style-name="Textbody" style:family="paragraph">
      <style:text-properties style:font-name-asian="標楷體" style:font-size-complex="12pt"/>
    </style:style>
    <style:style style:name="P141" style:parent-style-name="Textbody" style:family="paragraph">
      <style:paragraph-properties fo:text-align="end" fo:line-height="0.2083in"/>
      <style:text-properties style:font-name-asian="標楷體" style:font-size-complex="12pt"/>
    </style:style>
    <style:style style:name="P142" style:parent-style-name="Textbody" style:family="paragraph">
      <style:paragraph-properties fo:text-align="end" fo:line-height="0.2083in"/>
      <style:text-properties style:font-name-asian="標楷體" style:font-size-complex="12pt"/>
    </style:style>
    <style:style style:name="TableRow143" style:family="table-row">
      <style:table-row-properties style:min-row-height="0.784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P146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0277in" fo:margin-bottom="0.0277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0277in" fo:margin-bottom="0.0277in"/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letter-spacing="0.0138in" style:font-size-complex="12pt"/>
    </style:style>
    <style:style style:name="T15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遠東科技大學110年度「傑出校友」推薦表</text:p>
      <text:p text:style-name="P2">填表日期：<text:s text:c="3"/>110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推薦類別</text:span></text:p>
          </table:table-cell>
          <table:table-cell table:style-name="TableCell15" table:number-columns-spanned="5">
            <text:p text:style-name="P16"><text:span text:style-name="T17">□</text:span><text:span text:style-name="T18">學術類　　　</text:span><text:span text:style-name="T19">□</text:span><text:span text:style-name="T20">專業</text:span><text:span text:style-name="T21">類　　</text:span><text:span text:style-name="T22">□</text:span><text:span text:style-name="T23">工商</text:span><text:span text:style-name="T24">類　　</text:span><text:span text:style-name="T25">□</text:span><text:span text:style-name="T26">公益</text:span><text:span text:style-name="T27">類</text:span></text:p>
          </table:table-cell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<text:span text:style-name="T30">相片黏貼處</text:span><text:span text:style-name="T31"><text:s text:c="13"/></text:span></text:p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年<text:s text:c="6"/>月<text:s text:c="6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本校<text:line-break/>畢業年屆</text:p>
          </table:table-cell>
          <table:table-cell table:style-name="TableCell45">
            <text:p text:style-name="P46"><text:span text:style-name="T47">民國</text:span><text:span text:style-name="T48"><text:s text:c="11"/></text:span><text:span text:style-name="T49"><text:s/></text:span><text:span text:style-name="T50">年</text:span></text:p>
            <text:p text:style-name="P51"><text:span text:style-name="T52"><text:s/></text:span><text:span text:style-name="T53"><text:s text:c="13"/></text:span><text:span text:style-name="T54"><text:s/></text:span><text:span text:style-name="T55">系畢業　　</text:span></text:p>
          </table:table-cell>
          <table:table-cell table:style-name="TableCell56" table:number-columns-spanned="4">
            <text:p text:style-name="P57"><text:span text:style-name="T58">□</text:span><text:span text:style-name="T59">日間部</text:span><text:span text:style-name="T60">□</text:span><text:span text:style-name="T61">進修部</text:span><text:span text:style-name="T62">□</text:span><text:span text:style-name="T63">碩士班</text:span><text:span text:style-name="T64">□</text:span><text:span text:style-name="T65">在職專班</text:span></text:p>
            <text:p text:style-name="P66"><text:span text:style-name="T67">□</text:span><text:span text:style-name="T68">五專部</text:span><text:span text:style-name="T69">□</text:span><text:span text:style-name="T70">二專</text:span><text:span text:style-name="T71">□</text:span><text:span text:style-name="T72">二技</text:span><text:span text:style-name="T73">□</text:span><text:span text:style-name="T74">四技</text:span><text:span text:style-name="T75">□</text:span><text:span text:style-name="T76">研究所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><text:span text:style-name="T83">宅</text:span><text:span text:style-name="T84">：</text:span></text:p>
            <text:p text:style-name="P85"><text:span text:style-name="T86">公</text:span><text:span text:style-name="T87">：</text:span></text:p>
            <text:p text:style-name="P88"><text:span text:style-name="T89">手機</text:span><text:span text:style-name="T90">：</text:span></text:p>
          </table:table-cell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聯絡地址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最高</text:span><text:span text:style-name="T106">學歷</text:span></text:p>
          </table:table-cell>
          <table:table-cell table:style-name="TableCell107" table:number-columns-spanned="6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機構</text:p>
          </table:table-cell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>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傑出事蹟</text:p>
          </table:table-cell>
          <table:table-cell table:style-name="TableCell133" table:number-columns-spanned="6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line-break/>(請以條列式詳細填寫，並請附上佐證相關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單位或</text:p>
            <text:p text:style-name="P146">推薦人簽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推薦意見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Textbody"><text:span text:style-name="T153">（本表</text:span><text:span text:style-name="T154">如不敷填寫，可自行延伸或另紙書寫附後。</text:span><text:span text:style-name="T1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</dc:creator>
    <meta:creation-date>2021-04-22T05:12:00Z</meta:creation-date>
    <dc:date>2021-04-22T05:12:00Z</dc:date>
    <meta:print-date>2021-04-14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