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  <style:text-properties style:font-name="標楷體" style:font-name-asian="標楷體" fo:color="#0000FF"/>
    </style:style>
    <style:style style:name="P4" style:parent-style-name="內文" style:family="paragraph">
      <style:paragraph-properties fo:line-height="150%" fo:text-indent="0.0833in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10" style:family="table">
      <style:table-properties style:width="10.8333in" fo:margin-left="-0.2305in" table:align="left"/>
    </style:style>
    <style:style style:name="TableRow19" style:family="table-row">
      <style:table-row-properties style:min-row-height="0.5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5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3" style:family="paragraph">
      <style:text-properties style:font-name-asian="標楷體" fo:font-size="16pt" style:font-size-asian="16pt"/>
    </style:style>
    <style:style style:name="P51" style:parent-style-name="內文" style:list-style-name="LFO3" style:family="paragraph">
      <style:text-properties style:font-name-asian="標楷體" fo:font-size="16pt" style:font-size-asian="16pt"/>
    </style:style>
    <style:style style:name="P52" style:parent-style-name="內文" style:list-style-name="LFO3" style:family="paragraph">
      <style:text-properties style:font-name-asian="標楷體" fo:font-size="16pt" style:font-size-asian="16pt" style:font-size-complex="16pt"/>
    </style:style>
    <style:style style:name="P53" style:parent-style-name="內文" style:list-style-name="LFO3" style:family="paragraph">
      <style:text-properties style:font-name-asian="標楷體" fo:font-size="16pt" style:font-size-asian="16pt" style:font-size-complex="16pt"/>
    </style:style>
    <style:style style:name="P54" style:parent-style-name="內文" style:list-style-name="LFO3" style:family="paragraph"/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FF" style:font-size-complex="12pt"/>
    </style:style>
    <style:style style:name="T58" style:parent-style-name="預設段落字型" style:family="text">
      <style:text-properties style:font-name-asian="標楷體" fo:color="#0000FF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color="#0000FF" fo:font-size="10pt" style:font-size-asian="10pt"/>
    </style:style>
    <style:style style:name="T67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FF" fo:font-size="10pt" style:font-size-asian="10pt"/>
    </style:style>
    <style:style style:name="T69" style:parent-style-name="預設段落字型" style:family="text">
      <style:text-properties style:font-name-asian="標楷體" fo:color="#0000FF" fo:font-size="10pt" style:font-size-asian="10pt"/>
    </style:style>
    <style:style style:name="T70" style:parent-style-name="預設段落字型" style:family="text">
      <style:text-properties style:font-name-asian="標楷體" fo:color="#0000FF" fo:font-size="10pt" style:font-size-asian="10pt"/>
    </style:style>
    <style:style style:name="T71" style:parent-style-name="預設段落字型" style:family="text">
      <style:text-properties style:font-name-asian="標楷體" fo:color="#0000FF" fo:font-size="10pt" style:font-size-asian="10pt"/>
    </style:style>
    <style:style style:name="T72" style:parent-style-name="預設段落字型" style:family="text">
      <style:text-properties style:font-name-asian="標楷體" fo:color="#0000FF" fo:font-size="10pt" style:font-size-asian="10pt"/>
    </style:style>
    <style:style style:name="TableRow73" style:family="table-row">
      <style:table-row-properties style:min-row-height="0.513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Row86" style:family="table-row">
      <style:table-row-properties style:min-row-height="0.513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 style:min-row-height="0.513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Row112" style:family="table-row">
      <style:table-row-properties style:min-row-height="0.513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Row125" style:family="table-row">
      <style:table-row-properties style:min-row-height="0.513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6pt" style:font-size-asian="16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6pt" style:font-size-asian="16pt"/>
    </style:style>
    <style:style style:name="TableRow138" style:family="table-row">
      <style:table-row-properties style:min-row-height="0.513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Row151" style:family="table-row">
      <style:table-row-properties style:min-row-height="0.513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Row164" style:family="table-row">
      <style:table-row-properties style:min-row-height="0.513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6pt" style:font-size-asian="16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6pt" style:font-size-asian="16pt"/>
    </style:style>
    <style:style style:name="P177" style:parent-style-name="內文" style:family="paragraph">
      <style:paragraph-properties fo:margin-top="0.0833in" style:line-height-at-least="0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P183" style:parent-style-name="內文" style:family="paragraph">
      <style:paragraph-properties fo:margin-top="0.0833in" style:line-height-at-least="0in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7.44028in" svg:y="0.08264in" svg:width="2.84167in" svg:height="0.81181in" style:rel-width="scale" style:rel-height="scale"><draw:text-box><text:p text:style-name="P3">人事室收件日期： <text:s text:c="3"/>年 <text:s text:c="2"/>月 <text:s text:c="2"/>日</text:p><text:p text:style-name="P4"><text:span text:style-name="T5">單位填送</text:span><text:span text:style-name="T6">日期： <text:s text:c="4"/>年 <text:s text:c="2"/>月 <text:s text:c="2"/>日</text:span></text:p></draw:text-box><svg:title/><svg:desc/></draw:frame></text:span><text:span text:style-name="T7">桃園巿立武漢國民中</text:span><text:span text:style-name="T8">學簽到退簽名表</text:span></text:p>
      <text:p text:style-name="內文"><text:span text:style-name="T9">單位名稱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員工</text:p>
            <text:p text:style-name="P24">編號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（簽名）</text:p>
          </table:table-cell>
          <table:table-cell table:style-name="TableCell29">
            <text:p text:style-name="P30">簽到時間</text:p>
          </table:table-cell>
          <table:table-cell table:style-name="TableCell31">
            <text:p text:style-name="P32">姓名（簽名）</text:p>
          </table:table-cell>
          <table:table-cell table:style-name="TableCell33">
            <text:p text:style-name="P34">簽退時間</text:p>
          </table:table-cell>
          <table:table-cell table:style-name="TableCell35">
            <text:p text:style-name="P36">無法簽到(退)原因</text:p>
          </table:table-cell>
        </table:table-row>
        <table:table-row table:style-name="TableRow37">
          <table:table-cell table:style-name="TableCell38">
            <text:p text:style-name="P39">年 月 日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><text:s text:c="5"/>時<text:s text:c="4"/>分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 text:c="5"/>時<text:s text:c="4"/>分</text:p>
          </table:table-cell>
          <table:table-cell table:style-name="TableCell49" table:number-rows-spanned="9">
            <text:list text:style-name="LFO3" text:continue-numbering="true">
              <text:list-item>
                <text:p text:style-name="P50">停(斷)電</text:p>
              </text:list-item>
              <text:list-item>
                <text:p text:style-name="P51">系統故障</text:p>
              </text:list-item>
              <text:list-item>
                <text:p text:style-name="P52">網路斷線</text:p>
              </text:list-item>
              <text:list-item>
                <text:p text:style-name="P53">新進職員</text:p>
              </text:list-item>
              <text:list-item>
                <text:p text:style-name="P54"><text:span text:style-name="T55">其他</text:span><text:span text:style-name="T56">（請說明）</text:span></text:p>
              </text:list-item>
            </text:list>
            <text:p text:style-name="內文"><text:span text:style-name="T57">舉例</text:span><text:span text:style-name="T58">：於校外</text:span><text:span text:style-name="T59">辦理活動。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內文"><text:span text:style-name="T66">※</text:span><text:span text:style-name="T67">忘記簽到退</text:span><text:span text:style-name="T68">，或其他不屬於上述可使用紙本簽到退之事由，應至系統申請忘刷，每人每</text:span><text:span text:style-name="T69">月</text:span><text:span text:style-name="T70">最多可申請</text:span><text:span text:style-name="T71">2</text:span><text:span text:style-name="T72">次。</text:span></text:p>
          </table:table-cell>
        </table:table-row>
        <table:table-row table:style-name="TableRow73">
          <table:table-cell table:style-name="TableCell74">
            <text:p text:style-name="P75"><text:span text:style-name="T76">年 月 日</text:span>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P81"><text:s text:c="5"/>時<text:s text:c="4"/>分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<text:span text:style-name="T89">年 月 日</text:span>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P94"><text:s text:c="5"/>時<text:s text:c="4"/>分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<text:span text:style-name="T102">年 月 日</text:span></text:p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><text:s text:c="5"/>時<text:s text:c="4"/>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><text:span text:style-name="T115">年 月 日</text:span>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P120"><text:s text:c="5"/>時<text:s text:c="4"/>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<text:span text:style-name="T128">年 月 日</text:span></text:p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P133"><text:s text:c="5"/>時<text:s text:c="4"/>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<text:span text:style-name="T141">年 月 日</text:span>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P146"><text:s text:c="5"/>時<text:s text:c="4"/>分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P153"><text:span text:style-name="T154">年 月 日</text:span>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P159"><text:s text:c="5"/>時<text:s text:c="4"/>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<text:span text:style-name="T167">年 月 日</text:span></text:p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P172"><text:s text:c="5"/>時<text:s text:c="4"/>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 text:c="5"/>時<text:s text:c="4"/>分</text:p>
          </table:table-cell>
          <table:covered-table-cell>
            <text:p text:style-name="內文"/>
          </table:covered-table-cell>
        </table:table-row>
      </table:table>
      <text:p text:style-name="P177"><text:span text:style-name="T178">共計：</text:span><text:tab/><text:tab/><text:tab/><text:span text:style-name="T179">人</text:span><text:tab/><text:tab/><text:tab/><text:tab/><text:tab/><text:tab/><text:tab/><text:tab/><text:tab/><text:tab/><text:tab/><text:tab/><text:span text:style-name="T180">單位主管：</text:span><text:span text:style-name="T181"><text:s text:c="17"/></text:span><text:span text:style-name="T182">（簽章）</text:span></text:p>
      <text:p text:style-name="P183"><text:span text:style-name="T184">※本表經彙整填寫及單位主管簽章後，送人事</text:span><text:span text:style-name="T185">室</text:span><text:span text:style-name="T186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簽到退簽名清冊                            日期：    年    月    日</dc:title>
    <dc:subject/>
    <meta:initial-creator>行政單位</meta:initial-creator>
    <dc:creator>user</dc:creator>
    <meta:creation-date>2019-04-22T06:26:00Z</meta:creation-date>
    <dc:date>2019-04-22T06:26:00Z</dc:date>
    <meta:print-date>2006-10-04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