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隸" svg:font-family="文鼎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0819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1319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2659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1236in" style:use-optimal-column-width="false"/>
    </style:style>
    <style:style style:name="TableColumn26" style:family="table-column">
      <style:table-column-properties style:column-width="0.118in" style:use-optimal-column-width="false"/>
    </style:style>
    <style:style style:name="TableColumn27" style:family="table-column">
      <style:table-column-properties style:column-width="0.2986in" style:use-optimal-column-width="false"/>
    </style:style>
    <style:style style:name="TableColumn28" style:family="table-column">
      <style:table-column-properties style:column-width="0.2097in" style:use-optimal-column-width="false"/>
    </style:style>
    <style:style style:name="TableColumn29" style:family="table-column">
      <style:table-column-properties style:column-width="0.0819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0243in" style:use-optimal-column-width="false"/>
    </style:style>
    <style:style style:name="TableColumn32" style:family="table-column">
      <style:table-column-properties style:column-width="0.1041in" style:use-optimal-column-width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5041in" style:use-optimal-column-width="false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1.2187in" style:use-optimal-column-width="false"/>
    </style:style>
    <style:style style:name="Table8" style:family="table">
      <style:table-properties style:width="7.1444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0486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0486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9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833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5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2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5833in" fo:text-inden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文鼎中隸" style:font-name-asian="文鼎中隸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166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indent="0.3333in"/>
      <style:text-properties style:font-name="標楷體" style:font-name-asian="標楷體"/>
    </style:style>
    <style:style style:name="TableRow301" style:family="table-row">
      <style:table-row-properties style:min-row-height="0.1666in" style:use-optimal-row-height="false" fo:keep-together="always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1666in" style:use-optimal-row-height="false" fo:keep-together="always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1666in"/>
      <style:text-properties style:font-name="標楷體" style:font-name-asian="標楷體"/>
    </style:style>
    <style:style style:name="TableCell3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22" style:family="table-row">
      <style:table-row-properties style:row-height="0.2361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5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桃園市</text:span><text:span text:style-name="T3">立</text:span><text:span text:style-name="T4">武漢</text:span><text:span text:style-name="T5">國民中學新進人員個人資料表</text:span><text:span text:style-name="T6"><text:s text:c="6"/></text:span><text:span text:style-name="T7">填表日期： <text:s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職</text:p>
            <text:p text:style-name="P40">稱</text:p>
          </table:table-cell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姓</text:p>
            <text:p text:style-name="P45">名</text:p>
          </table:table-cell>
          <table:covered-table-cell/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rows-spanned="2">
            <text:p text:style-name="P49">性</text:p>
            <text:p text:style-name="P50">別</text:p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4">
            <text:p text:style-name="P54">身分證字號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5">
            <text:p text:style-name="P58">〈相片處〉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4">
            <text:p text:style-name="P67">出生年月日</text:p>
          </table:table-cell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4">
            <text:p text:style-name="P73">E-mail</text:p>
          </table:table-cell>
          <table:covered-table-cell/>
          <table:covered-table-cell/>
          <table:covered-table-cell/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婚 <text:s/>姻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□已婚 □未婚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學</text:p>
            <text:p text:style-name="P84">歷</text:p>
          </table:table-cell>
          <table:table-cell table:style-name="TableCell85" table:number-columns-spanned="9">
            <text:p text:style-name="P86"><text:span text:style-name="T87">大學</text:span><text:span text:style-name="T88">（</text:span><text:span text:style-name="T89">學校</text:span><text:span text:style-name="T90">、</text:span><text:span text:style-name="T91">科系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9">
            <text:p text:style-name="P99">研究所（學校、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住</text:p>
            <text:p text:style-name="P106">址</text:p>
          </table:table-cell>
          <table:table-cell table:style-name="TableCell107" table:number-columns-spanned="4">
            <text:p text:style-name="P108">戶籍地</text:p>
          </table:table-cell>
          <table:covered-table-cell/>
          <table:covered-table-cell/>
          <table:covered-table-cell/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現 <text:s/>址</text:p>
          </table:table-cell>
          <table:covered-table-cell/>
          <table:covered-table-cell/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7">
            <text:p text:style-name="P124">電 <text:s/>話：</text:p>
            <text:p text:style-name="P125">大哥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核准派令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到職日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 text:c="4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到 職 原 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1">
            <text:p text:style-name="內文"><text:span text:style-name="T139">□市</text:span><text:span text:style-name="T140">內介聘 <text:s/></text:span><text:span text:style-name="T141">□市</text:span><text:span text:style-name="T142">外介聘 <text:s/>□公費分發 <text:s/>□ 超額分發 <text:s/>□自辦甄選 <text:s/>□委辦甄選 <text:s text:c="3"/>□商調 <text:s text:c="5"/>□考試分發 <text:s/>□其他：</text:span><text:span text:style-name="T143"><text:s text:c="17"/>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考 <text:s text:c="3"/>試</text:p>
          </table:table-cell>
          <table:covered-table-cell/>
          <table:covered-table-cell/>
          <table:table-cell table:style-name="TableCell148" table:number-columns-spanned="13">
            <text:p text:style-name="P149">（教師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職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（教師免填）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3">
            <text:p text:style-name="P156">教師登記</text:p>
          </table:table-cell>
          <table:covered-table-cell/>
          <table:covered-table-cell/>
          <table:table-cell table:style-name="TableCell157" table:number-columns-spanned="8">
            <text:p text:style-name="P158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字號（含日期）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 table:number-rows-spanned="3">
            <text:p text:style-name="P162">教師登記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字號（含日期）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 table:number-rows-spanned="10">
            <text:p text:style-name="P191">經</text:p>
            <text:p text:style-name="P192">歷</text:p>
          </table:table-cell>
          <table:covered-table-cell/>
          <table:table-cell table:style-name="TableCell193" table:number-columns-spanned="9">
            <text:p text:style-name="P194">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職稱</text:p>
          </table:table-cell>
          <table:covered-table-cell/>
          <table:covered-table-cell/>
          <table:covered-table-cell/>
          <table:table-cell table:style-name="TableCell197" table:number-columns-spanned="10">
            <text:p text:style-name="P198">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備 <text:s/>註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6">
            <text:p text:style-name="P284">註：(1)請填寫機關學校名稱、職稱及起訖日期。</text:p>
            <text:p text:style-name="P285"><text:span text:style-name="T286">(2)包含實習（或代課折抵實習）約聘僱、代理代課、私校年資等，或其他可提敘之年資，並請於</text:span><text:span text:style-name="T287">備註欄</text:span><text:span text:style-name="T288">加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3">
            <text:p text:style-name="P291">年</text:p>
            <text:p text:style-name="P292">資</text:p>
          </table:table-cell>
          <table:covered-table-cell/>
          <table:table-cell table:style-name="TableCell293" table:number-columns-spanned="7">
            <text:p text:style-name="P294">初任公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><text:s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私校年資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7">
            <text:p text:style-name="P304">年 資 中 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<text:span text:style-name="T309">其他年資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7">
            <text:p text:style-name="P315">服兵役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合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<text:s text:c="8"/>年 <text:s text:c="3"/>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薪津</text:p>
          </table:table-cell>
          <table:covered-table-cell/>
          <table:table-cell table:style-name="TableCell325" table:number-columns-spanned="26">
            <text:p text:style-name="P326">暫支俸薪額（俸點）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輔貸</text:p>
          </table:table-cell>
          <table:covered-table-cell/>
          <table:table-cell table:style-name="TableCell330" table:number-columns-spanned="26">
            <text:p text:style-name="P331">□有 <text:s/>□否 <text:s text:c="12"/>貸款機關： <text:s text:c="15"/>貸款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技<text:s/></text:p>
          </table:table-cell>
          <table:covered-table-cell/>
          <table:table-cell table:style-name="TableCell335" table:number-columns-spanned="26">
            <text:p text:style-name="P336"><text:span text:style-name="T337">是否具專門職業及技術人員資格 <text:s/>□是（請提供證明文件影本） <text:s text:c="7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國籍</text:p>
          </table:table-cell>
          <table:covered-table-cell/>
          <table:table-cell table:style-name="TableCell341" table:number-columns-spanned="26">
            <text:p text:style-name="P342"><text:span text:style-name="T343">是否具他國國籍 <text:s text:c="15"/>□是（請填國名並提供證明文件影本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服務獎章</text:p>
          </table:table-cell>
          <table:covered-table-cell/>
          <table:table-cell table:style-name="TableCell347" table:number-columns-spanned="26">
            <text:list text:style-name="LFO2" text:continue-numbering="true">
              <text:list-item>
                <text:p text:style-name="P348">三等－10年（請頒年度： <text:s text:c="3"/>年度） <text:s text:c="10"/>□二等－20年（請頒年度： <text:s text:c="3"/>年度）</text:p>
              </text:list-item>
            </text:list>
            <text:p text:style-name="P349">□ 一等－30年（請頒年度： <text:s text:c="3"/>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資深優良</text:p>
          </table:table-cell>
          <table:covered-table-cell/>
          <table:table-cell table:style-name="TableCell353" table:number-columns-spanned="26">
            <text:list text:style-name="LFO1" text:continue-numbering="true">
              <text:list-item>
                <text:p text:style-name="P354">10年（請頒年度： <text:s/>年度） <text:s text:c="18"/>□20年（請頒年度： <text:s/>年度）</text:p>
              </text:list-item>
              <text:list-item>
                <text:p text:style-name="P355">30年（請頒年度： <text:s/>年度） <text:s text:c="18"/>□40年（請頒年度： <text:s/>年度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pan text:style-name="T35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隸" svg:font-family="文鼎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4" style:display-name="目錄 4" style:family="paragraph" style:parent-style-name="內文" style:next-style-name="內文" style:auto-update="true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新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374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１</dc:title>
    <dc:subject/>
    <meta:initial-creator>人事室</meta:initial-creator>
    <dc:creator>admin</dc:creator>
    <meta:creation-date>2021-05-24T04:21:00Z</meta:creation-date>
    <dc:date>2021-05-24T04:21:00Z</dc:date>
    <meta:print-date>2016-03-08T00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