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0687in" style:use-optimal-column-width="false"/>
    </style:style>
    <style:style style:name="TableColumn18" style:family="table-column">
      <style:table-column-properties style:column-width="1.0895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1.7493in" style:use-optimal-column-width="false"/>
    </style:style>
    <style:style style:name="TableColumn21" style:family="table-column">
      <style:table-column-properties style:column-width="0.4993in" style:use-optimal-column-width="false"/>
    </style:style>
    <style:style style:name="TableColumn22" style:family="table-column">
      <style:table-column-properties style:column-width="0.3722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3284in" style:use-optimal-column-width="false"/>
    </style:style>
    <style:style style:name="TableColumn25" style:family="table-column">
      <style:table-column-properties style:column-width="0.1701in" style:use-optimal-column-width="false"/>
    </style:style>
    <style:style style:name="TableColumn26" style:family="table-column">
      <style:table-column-properties style:column-width="1.3965in" style:use-optimal-column-width="false"/>
    </style:style>
    <style:style style:name="Table16" style:family="table">
      <style:table-properties style:width="7.252in" fo:margin-left="0in" table:align="center"/>
    </style:style>
    <style:style style:name="TableRow27" style:family="table-row">
      <style:table-row-properties style:min-row-height="0.5416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5229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1.2847in" style:use-optimal-row-height="false" fo:keep-together="always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min-row-height="0.6666in" style:use-optimal-row-height="false" fo:keep-together="always"/>
    </style:style>
    <style:style style:name="P87" style:parent-style-name="內文" style:family="paragraph">
      <style:paragraph-properties fo:widows="2" fo:orphans="2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5416in" style:use-optimal-row-height="false" fo:keep-together="always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2.0486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-asian="標楷體"/>
    </style:style>
    <style:style style:name="TableRow116" style:family="table-row">
      <style:table-row-properties style:min-row-height="0.7555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5055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4062in" style:use-optimal-row-height="false" fo:keep-together="always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P142" style:parent-style-name="內文" style:family="paragraph">
      <style:paragraph-properties fo:widows="2" fo:orphans="2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P150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</text:span><text:span text:style-name="T4">5</text:span><text:span text:style-name="T5">屆「傑出校友」推薦表</text:span></text:p>
      <text:p text:style-name="P6"/>
      <text:p text:style-name="P7"><text:span text:style-name="T8"><text:s text:c="5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text:span text:style-name="T14"><text:s text:c="2"/></text:span><text:span text:style-name="T15">填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推薦類別</text:span></text:p>
          </table:table-cell>
          <table:table-cell table:style-name="TableCell31" table:number-columns-spanned="9">
            <text:p text:style-name="P32"><text:span text:style-name="T33">□</text:span><text:span text:style-name="T34">教學類</text:span><text:span text:style-name="T35"><text:s text:c="7"/>□</text:span><text:span text:style-name="T36">行政類</text:span><text:span text:style-name="T37"><text:s text:c="7"/>□</text:span><text:span text:style-name="T38">學術</text:span><text:span text:style-name="T39">(</text:span><text:span text:style-name="T40">含創作</text:span><text:span text:style-name="T41">)</text:span><text:span text:style-name="T42">類</text:span><text:span text:style-name="T43"><text:s text:c="7"/>□</text:span><text:span text:style-name="T44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<text:span text:style-name="T48">被推薦校友</text:span></text:p>
            <text:p text:style-name="P49"><text:span text:style-name="T50">簡歷</text:span></text:p>
          </table:table-cell>
          <table:table-cell table:style-name="TableCell51">
            <text:p text:style-name="P52"><text:span text:style-name="T53">姓</text:span><text:span text:style-name="T54"><text:s text:c="4"/></text:span><text:span text:style-name="T55">名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<text:span text:style-name="T60">性</text:span><text:span text:style-name="T61"><text:s/></text:span><text:span text:style-name="T62">別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學</text:span><text:span text:style-name="T70"><text:s text:c="4"/></text:span><text:span text:style-name="T71">歷</text:span></text:p>
          </table:table-cell>
          <table:table-cell table:style-name="TableCell72" table:number-columns-spanned="8">
            <text:p text:style-name="P73"><text:span text:style-name="T74">1.</text:span><text:span text:style-name="T75">南師</text:span><text:span text:style-name="T76">(</text:span><text:span text:style-name="T77">大</text:span><text:span text:style-name="T78">) <text:s text:c="2"/></text:span><text:span text:style-name="T79">級</text:span><text:span text:style-name="T80"><text:s text:c="5"/></text:span><text:span text:style-name="T81">科</text:span></text:p>
            <text:p text:style-name="P82">2.</text:p>
            <text:p text:style-name="P83">3.</text:p>
            <text:p text:style-name="P84">4.</text:p>
            <text:p text:style-name="P85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經</text:span><text:span text:style-name="T91"><text:s text:c="4"/></text:span><text:span text:style-name="T92">歷</text:span></text:p>
          </table:table-cell>
          <table:table-cell table:style-name="TableCell93" table:number-columns-spanned="8">
            <text:p text:style-name="P94">1.</text:p>
            <text:p text:style-name="P95">2.</text:p>
            <text:p text:style-name="P96">3.</text:p>
            <text:p text:style-name="P97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現在服務機關</text:span></text:p>
          </table:table-cell>
          <table:covered-table-cell/>
          <table:table-cell table:style-name="TableCell103" table:number-columns-spanned="3">
            <text:p text:style-name="P104"><text:s/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職稱</text:span>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傑出優良事蹟</text:span>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曾獲獎項</text:span></text:p>
            <text:p text:style-name="P120"><text:span text:style-name="T121">紀錄</text:span></text:p>
          </table:table-cell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<text:span text:style-name="T127">推薦單位</text:span></text:p>
            <text:p text:style-name="P128"><text:span text:style-name="T129">或推薦人</text:span></text:p>
          </table:table-cell>
          <table:table-cell table:style-name="TableCell130" table:number-columns-spanned="3" table:number-rows-spanned="2">
            <text:p text:style-name="P131"/>
            <text:p text:style-name="P132"/>
            <text:p text:style-name="P133"><text:s/></text:p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<text:span text:style-name="T137">聯絡電話</text:span>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3">
            <text:p text:style-name="P144"><text:span text:style-name="T145">聯絡地址</text:span>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內文"><text:span text:style-name="T148">△</text:span><text:span text:style-name="T149">推薦時務請掌握不使被推薦人知悉之原則。</text:span></text:p>
      <text:p text:style-name="P150"><text:span text:style-name="T151">△</text:span><text:span text:style-name="T152">「事蹟欄」請以條列式詳舉具體事蹟，切勿「浮文」敘事，電腦打字者請附磁片或光碟。</text:span></text:p>
      <text:p text:style-name="P153"><text:span text:style-name="T154">△</text:span><text:span text:style-name="T155">本推薦表暨相關資料文件請惠寄：台南市樹林街</text:span><text:span text:style-name="T156">2</text:span><text:span text:style-name="T157">段</text:span><text:span text:style-name="T158">33</text:span><text:span text:style-name="T159">號國立臺南大學校友服務中心收；或</text:span><text:span text:style-name="T160">email</text:span><text:span text:style-name="T161">至</text:span><text:span text:style-name="T162">alumni@mail.nutn.edu.tw</text:span><text:span text:style-name="T163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大學表揚「傑出校友」實施辦法</dc:title>
    <meta:initial-creator>..</meta:initial-creator>
    <dc:creator>User</dc:creator>
    <meta:creation-date>2022-07-13T08:29:00Z</meta:creation-date>
    <dc:date>2022-07-13T08:29:00Z</dc:date>
    <meta:print-date>2021-05-21T1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