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style:letter-kerning="true" fo:font-size="18pt" style:font-size-asian="18pt"/>
    </style:style>
    <style:style style:name="T3" style:parent-style-name="預設段落字型" style:family="text">
      <style:text-properties style:font-name-asian="標楷體" style:letter-kerning="true" fo:font-size="18pt" style:font-size-asian="18pt"/>
    </style:style>
    <style:style style:name="T4" style:parent-style-name="預設段落字型" style:family="text">
      <style:text-properties style:font-name-asian="標楷體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style:letter-kerning="true" fo:font-size="18pt" style:font-size-asian="18pt"/>
    </style:style>
    <style:style style:name="P7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8" style:family="table">
      <style:table-properties style:width="6.95in" fo:margin-left="0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4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41" style:family="table-row">
      <style:table-row-properties style:min-row-height="0.7145in" style:use-optimal-row-height="false"/>
    </style:style>
    <style:style style:name="P42" style:parent-style-name="內文" style:family="paragraph">
      <style:paragraph-properties fo:widows="0" fo:orphans="0"/>
      <style:text-properties style:font-name-asian="標楷體" style:letter-kerning="tru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0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1" style:parent-style-name="內文" style:family="paragraph">
      <style:paragraph-properties fo:widows="0" fo:orphans="0"/>
      <style:text-properties style:font-name-asian="標楷體" style:letter-kerning="true"/>
    </style:style>
    <style:style style:name="TableRow52" style:family="table-row">
      <style:table-row-properties style:min-row-height="0.8826in" style:use-optimal-row-height="false"/>
    </style:style>
    <style:style style:name="P53" style:parent-style-name="內文" style:family="paragraph">
      <style:paragraph-properties fo:widows="0" fo:orphans="0"/>
      <style:text-properties style:font-name-asian="標楷體" style:letter-kerning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style:letter-kerning="true"/>
    </style:style>
    <style:style style:name="P58" style:parent-style-name="內文" style:family="paragraph">
      <style:paragraph-properties fo:widows="0" fo:orphans="0"/>
      <style:text-properties style:font-name-asian="標楷體" style:letter-kerning="true"/>
    </style:style>
    <style:style style:name="P59" style:parent-style-name="內文" style:family="paragraph">
      <style:paragraph-properties fo:widows="0" fo:orphans="0"/>
      <style:text-properties style:font-name-asian="標楷體" style:letter-kerning="true"/>
    </style:style>
    <style:style style:name="P60" style:parent-style-name="內文" style:family="paragraph">
      <style:paragraph-properties fo:widows="0" fo:orphans="0"/>
      <style:text-properties style:font-name-asian="標楷體" style:letter-kerning="true"/>
    </style:style>
    <style:style style:name="TableRow61" style:family="table-row">
      <style:table-row-properties style:min-row-height="1.4569in" style:use-optimal-row-height="false"/>
    </style:style>
    <style:style style:name="P62" style:parent-style-name="內文" style:family="paragraph">
      <style:paragraph-properties fo:widows="0" fo:orphans="0"/>
      <style:text-properties style:font-name-asian="標楷體" style:letter-kerning="tru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7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1.0472in" style:use-optimal-row-height="false"/>
    </style:style>
    <style:style style:name="P72" style:parent-style-name="內文" style:family="paragraph">
      <style:paragraph-properties fo:widows="0" fo:orphans="0"/>
      <style:text-properties style:font-name-asian="標楷體" style:letter-kerning="tru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style:letter-kerning="true"/>
    </style:style>
    <style:style style:name="P7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0" style:parent-style-name="內文" style:family="paragraph">
      <style:paragraph-properties fo:widows="0" fo:orphans="0"/>
      <style:text-properties style:font-name-asian="標楷體" style:letter-kerning="true"/>
    </style:style>
    <style:style style:name="P81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2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83" style:family="table-row">
      <style:table-row-properties style:min-row-height="0.89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3826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-asian="標楷體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2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0" style:parent-style-name="內文" style:family="paragraph">
      <style:paragraph-properties fo:widows="0" fo:orphans="0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2756in" style:use-optimal-row-height="false"/>
    </style:style>
    <style:style style:name="P13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P150" style:parent-style-name="內文" style:family="paragraph">
      <style:paragraph-properties fo:widows="0" fo:orphans="0"/>
      <style:text-properties style:font-name-asian="標楷體" style:letter-kerning="true"/>
    </style:style>
    <style:style style:name="P151" style:parent-style-name="內文" style:family="paragraph">
      <style:paragraph-properties fo:widows="0" fo:orphans="0"/>
      <style:text-properties style:font-name-asian="標楷體" style:letter-kerning="true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基隆高級中學</text:span><text:span text:style-name="T3">95</text:span><text:span text:style-name="T4">週年</text:span><text:span text:style-name="T5">校慶</text:span><text:span text:style-name="T6">傑出校友推薦表</text:span></text:p>
      <text:p text:style-name="P7">填表日期：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被推薦人概況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<text:s text:c="4"/>年<text:s text:c="3"/>月<text:s text:c="4"/>日</text:p>
          </table:table-cell>
          <table:covered-table-cell/>
          <table:table-cell table:style-name="TableCell38" table:number-rows-spanned="3">
            <text:p text:style-name="P39"/>
            <text:p text:style-name="P40">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本校畢業年次</text:span><text:span text:style-name="T46"><text:line-break/></text:span><text:span text:style-name="T47">（請詳實填寫）</text:span></text:p>
          </table:table-cell>
          <table:covered-table-cell/>
          <table:covered-table-cell/>
          <table:table-cell table:style-name="TableCell48" table:number-columns-spanned="9">
            <text:p text:style-name="P49">民國<text:s text:c="6"/>年初中部畢(修)業</text:p>
            <text:p text:style-name="P50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高中以上學歷</text:p>
          </table:table-cell>
          <table:covered-table-cell/>
          <table:covered-table-cell/>
          <table:table-cell table:style-name="TableCell56" table:number-columns-spanned="9">
            <text:p text:style-name="P57">（一）大學：<text:s/></text:p>
            <text:p text:style-name="P58">（二）碩士：<text:s/><text:line-break/>（三）博士：</text:p>
            <text:p text:style-name="P5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經<text:s text:c="6"/>歷</text:p>
          </table:table-cell>
          <table:covered-table-cell/>
          <table:covered-table-cell/>
          <table:table-cell table:style-name="TableCell65" table:number-columns-spanned="10">
            <text:p text:style-name="P66"><text:bookmark-start text:name="現職"/>(一)現職<text:bookmark-end text:name="現職"/></text:p>
            <text:p text:style-name="P67"><text:bookmark-start text:name="經歷"/></text:p>
            <text:p text:style-name="P68"/>
            <text:p text:style-name="P69">(二)經歷<text:bookmark-end text:name="經歷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在服務機關公司及職務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公)地址：<text:s/></text:p>
            <text:p text:style-name="P79">電話：</text:p>
            <text:p text:style-name="P80">(家)地址：<text:s/></text:p>
            <text:p text:style-name="P81">電話：</text:p>
            <text:p text:style-name="P8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類別</text:p>
          </table:table-cell>
          <table:table-cell table:style-name="TableCell86" table:number-columns-spanned="13">
            <text:p text:style-name="P87"><text:span text:style-name="T88">□</text:span><text:span text:style-name="T89">教育研究類</text:span><text:span text:style-name="T90"><text:s text:c="9"/></text:span><text:span text:style-name="T91">□</text:span><text:span text:style-name="T92">企業經營類</text:span><text:span text:style-name="T93"><text:s text:c="8"/>□</text:span><text:span text:style-name="T94">社會貢獻類</text:span></text:p>
            <text:p text:style-name="P95"><text:span text:style-name="T96">□</text:span><text:span text:style-name="T97">文藝體育類</text:span><text:span text:style-name="T98"><text:s text:c="9"/>□</text:span><text:span text:style-name="T99">行誼典範類</text:span><text:span text:style-name="T100"><text:s text:c="8"/>□</text:span><text:span text:style-name="T101">校務貢獻類</text:span></text:p>
            <text:p text:style-name="P102"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表現事蹟</text:p>
          </table:table-cell>
          <table:table-cell table:style-name="TableCell108" table:number-columns-spanned="13">
            <text:p text:style-name="P109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推薦人姓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推薦</text:p>
            <text:p text:style-name="P117">方式</text:p>
            <text:p text:style-name="P118">(打勾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本校各單位主管、本校教師或校友</text:span>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單位</text:p>
            <text:p text:style-name="P127">/職稱</text:p>
          </table:table-cell>
          <table:covered-table-cell/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本校各地區（含海外）校友會推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服務機關首長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推薦人連絡資料</text:p>
          </table:table-cell>
          <table:covered-table-cell/>
          <table:covered-table-cell/>
          <table:table-cell table:style-name="TableCell148" table:number-columns-spanned="11">
            <text:p text:style-name="P149">地址：<text:s/></text:p>
            <text:p text:style-name="P150"/>
            <text:p text:style-name="P151">電話：</text:p>
            <text:p text:style-name="P1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立清水國民中學傑出校友遴選辦法</dc:title>
    <meta:initial-creator>cs</meta:initial-creator>
    <dc:creator>tew</dc:creator>
    <meta:creation-date>2022-02-17T01:47:00Z</meta:creation-date>
    <dc:date>2022-02-17T01:47:00Z</dc:date>
    <meta:print-date>2022-01-27T04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