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A6A6A6" style:letter-kerning="false" fo:font-size="20pt" style:font-size-asian="20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font-name-complex="Times New Roman" fo:color="#A6A6A6" style:letter-kerning="false" fo:font-size="20pt" style:font-size-asian="20pt" style:font-size-complex="12pt"/>
    </style:style>
    <style:style style:name="P67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font-name-complex="Times New Roman" fo:color="#A6A6A6" style:letter-kerning="false" fo:font-size="20pt" style:font-size-asian="20pt" style:font-size-complex="12pt"/>
    </style:style>
    <style:style style:name="P68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font-name-complex="Times New Roman" fo:color="#A6A6A6" style:letter-kerning="false" fo:font-size="20pt" style:font-size-asian="20pt" style:font-size-complex="12pt"/>
    </style:style>
    <style:style style:name="P69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font-name-complex="Times New Roman" fo:color="#A6A6A6" style:letter-kerning="false" fo:font-size="20pt" style:font-size-asian="20pt" style:font-size-complex="12pt"/>
    </style:style>
    <style:style style:name="P70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7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7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清單段落" style:family="paragraph">
      <style:paragraph-properties style:text-autospace="none" fo:line-height="0.3055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清單段落" style:family="paragraph">
      <style:paragraph-properties style:text-autospace="none" fo:line-height="0.3055in" fo:margin-left="0.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333in" svg:height="1.53611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 <text:s text:c="4"/>年 <text:s text:c="4"/>月 <text:s text:c="4"/>日 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 <text:s text:c="4"/>年 <text:s text:c="4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</text:span><text:span text:style-name="T57">蓋</text:span><text:span text:style-name="T58">服務機關</text:span><text:span text:style-name="T59">及</text:span><text:span text:style-name="T60">首長</text:span><text:span text:style-name="T61">（</text:span><text:span text:style-name="T62">負責人</text:span><text:span text:style-name="T63">）</text:span><text:span text:style-name="T64">印信處</text:span><text:span text:style-name="T65">）</text:span></text:p>
      <text:p text:style-name="P66"/>
      <text:p text:style-name="P67"/>
      <text:p text:style-name="P68"/>
      <text:p text:style-name="P69"/>
      <text:p text:style-name="P70">中華民國<text:s text:c="5"/>年<text:s text:c="5"/>月<text:s text:c="5"/>日</text:p>
      <text:p text:style-name="P71"/>
      <text:p text:style-name="P72">說明：</text:p>
      <text:list text:style-name="LFO1" text:continue-numbering="true">
        <text:list-item>
          <text:p text:style-name="P73">本證明書開立日期須為110年5月1日後方為有效。</text:p>
        </text:list-item>
        <text:list-item>
          <text:p text:style-name="P74"><text:span text:style-name="T75">考生除使用本證明書外，亦可使用</text:span><text:span text:style-name="T76">機關</text:span><text:span text:style-name="T77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style:font-weight-complex="normal" fo:color="#000000" fo:language="en" fo:country="US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esss Liu</dc:creator>
    <meta:creation-date>2021-08-03T02:53:00Z</meta:creation-date>
    <dc:date>2021-08-03T02:53:00Z</dc:date>
    <meta:print-date>2021-08-03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