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" style:family="table-cell" style:parent-style-name="Default" style:data-style-name="N0">
      <style:text-properties fo:font-size="28pt" style:font-size-asian="28pt" style:font-size-complex="2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font-size="36pt" style:font-size-asian="36pt" style:font-size-complex="3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28pt" style:font-size-asian="28pt" style:font-size-complex="2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26pt" style:font-size-asian="26pt" style:font-size-complex="26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26pt" style:font-size-asian="26pt" style:font-size-complex="26p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="thick solid #000000"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2.1191666666667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10.5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1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23">
            <text:p>111年地方公職人員選舉-龍潭區投票所工作人員推薦名冊</text:p>
            <draw:frame draw:z-index="1" draw:id="id0" draw:style-name="a2" draw:name="文字方塊 1" svg:x="0.1875in" svg:y="0.27083in" svg:width="3.9375in" svg:height="0.97917in">
              <draw:text-box>
                <text:p text:style-name="a1" text:class-names="" text:cond-style-name=""><text:span text:style-name="a0" text:class-names="">附件二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5">
            <text:p>推薦單位： <text:s text:c="41"/>承辦(聯絡)人： <text:s text:c="17"/>聯絡電話： <text:s text:c="20"/>擬負責投票所編號或名稱(包所方式)：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47">
            <text:p>投票所職稱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身分證字號</text:p>
          </table:table-cell>
          <table:table-cell office:value-type="string" table:number-columns-spanned="1" table:number-rows-spanned="2" table:style-name="ce47">
            <text:p>出生年月日</text:p>
          </table:table-cell>
          <table:table-cell office:value-type="string" table:number-columns-spanned="1" table:number-rows-spanned="2" table:style-name="ce47">
            <text:p>所屬推薦單位</text:p>
            <text:p>(全銜)</text:p>
          </table:table-cell>
          <table:table-cell office:value-type="string" table:number-columns-spanned="1" table:number-rows-spanned="2" table:style-name="ce47">
            <text:p>職稱</text:p>
          </table:table-cell>
          <table:table-cell office:value-type="string" table:number-columns-spanned="1" table:number-rows-spanned="2" table:style-name="ce47">
            <text:p>戶籍地址與通訊地址</text:p>
            <text:p>(請填完整里、鄰別。如龍潭里1鄰)</text:p>
          </table:table-cell>
          <table:table-cell office:value-type="string" table:number-columns-spanned="1" table:number-rows-spanned="2" table:style-name="ce47">
            <text:p>聯絡電話</text:p>
          </table:table-cell>
          <table:table-cell office:value-type="string" table:number-columns-spanned="2" table:number-rows-spanned="2" table:style-name="ce47">
            <text:p>COVID-19疫苗接種情形：</text:p>
            <text:p>(應詳實填寫)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主任管理員</text:p>
          </table:table-cell>
          <table:table-cell table:number-columns-repeated="5" table:style-name="ce9"/>
          <table:table-cell office:value-type="string" table:style-name="ce10">
            <text:p>戶：</text:p>
            <text:p>通：</text:p>
          </table:table-cell>
          <table:table-cell office:value-type="string" table:style-name="ce10">
            <text:p>手機：</text:p>
            <text:p>電話：</text:p>
          </table:table-cell>
          <table:table-cell office:value-type="string" table:number-columns-spanned="2" table:number-rows-spanned="1" table:style-name="ce49">
            <text:p>□尚未接種 <text:s text:c="2"/>□已完成第1劑接種<text:s/></text:p>
            <text:p>□已完成第2劑接種<text:s text:c="3"/></text:p>
            <text:p>□已完成第3劑（追加劑）接種</text:p>
          </table:table-cell>
          <table:covered-table-cell/>
          <table:table-cell office:value-type="string" table:number-columns-spanned="1" table:number-rows-spanned="2" table:style-name="ce52">
            <text:p>應為公教人員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主任監察員</text:p>
          </table:table-cell>
          <table:table-cell table:number-columns-repeated="5" table:style-name="ce15"/>
          <table:table-cell office:value-type="string" table:style-name="ce16">
            <text:p>戶：</text:p>
            <text:p>通：</text:p>
          </table:table-cell>
          <table:table-cell office:value-type="string" table:style-name="ce16">
            <text:p>手機：</text:p>
            <text:p>電話：</text:p>
          </table:table-cell>
          <table:table-cell office:value-type="string" table:number-columns-spanned="2" table:number-rows-spanned="1" table:style-name="ce50">
            <text:p>□尚未接種 <text:s text:c="2"/>□已完成第1劑接種<text:s/></text:p>
            <text:p>□已完成第2劑接種<text:s text:c="3"/></text:p>
            <text:p>□已完成第3劑（追加劑）接種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管理員(1)</text:p>
          </table:table-cell>
          <table:table-cell table:number-columns-repeated="5" table:style-name="ce9"/>
          <table:table-cell office:value-type="string" table:style-name="ce10">
            <text:p>戶：</text:p>
            <text:p>通：</text:p>
          </table:table-cell>
          <table:table-cell office:value-type="string" table:style-name="ce10">
            <text:p>手機：</text:p>
            <text:p>電話：</text:p>
          </table:table-cell>
          <table:table-cell office:value-type="string" table:number-columns-spanned="2" table:number-rows-spanned="1" table:style-name="ce49">
            <text:p>□尚未接種 <text:s text:c="2"/>□已完成第1劑接種<text:s/></text:p>
            <text:p>□已完成第2劑接種<text:s text:c="3"/></text:p>
            <text:p>□已完成第3劑（追加劑）接種</text:p>
          </table:table-cell>
          <table:covered-table-cell/>
          <table:table-cell office:value-type="string" table:number-columns-spanned="1" table:number-rows-spanned="10" table:style-name="ce53">
            <text:p>管理員半數以上應為公教人員(視該投開票所管理員編制數)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管理員(2)</text:p>
          </table:table-cell>
          <table:table-cell table:number-columns-repeated="5" table:style-name="ce6"/>
          <table:table-cell office:value-type="string" table:style-name="ce7">
            <text:p>戶：</text:p>
            <text:p>通：</text:p>
          </table:table-cell>
          <table:table-cell office:value-type="string" table:style-name="ce7">
            <text:p>手機：</text:p>
            <text:p>電話：</text:p>
          </table:table-cell>
          <table:table-cell office:value-type="string" table:number-columns-spanned="2" table:number-rows-spanned="1" table:style-name="ce51">
            <text:p>□尚未接種 <text:s text:c="2"/>□已完成第1劑接種<text:s/></text:p>
            <text:p>□已完成第2劑接種<text:s text:c="3"/></text:p>
            <text:p>□已完成第3劑（追加劑）接種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管理員(3)</text:p>
          </table:table-cell>
          <table:table-cell table:number-columns-repeated="5" table:style-name="ce6"/>
          <table:table-cell office:value-type="string" table:style-name="ce7">
            <text:p>戶：</text:p>
            <text:p>通：</text:p>
          </table:table-cell>
          <table:table-cell office:value-type="string" table:style-name="ce7">
            <text:p>手機：</text:p>
            <text:p>電話：</text:p>
          </table:table-cell>
          <table:table-cell office:value-type="string" table:number-columns-spanned="2" table:number-rows-spanned="1" table:style-name="ce51">
            <text:p>□尚未接種 <text:s text:c="2"/>□已完成第1劑接種<text:s/></text:p>
            <text:p>□已完成第2劑接種<text:s text:c="3"/></text:p>
            <text:p>□已完成第3劑（追加劑）接種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管理員(4)</text:p>
          </table:table-cell>
          <table:table-cell table:number-columns-repeated="5" table:style-name="ce6"/>
          <table:table-cell office:value-type="string" table:style-name="ce7">
            <text:p>戶：</text:p>
            <text:p>通：</text:p>
          </table:table-cell>
          <table:table-cell office:value-type="string" table:style-name="ce7">
            <text:p>手機：</text:p>
            <text:p>電話：</text:p>
          </table:table-cell>
          <table:table-cell office:value-type="string" table:number-columns-spanned="2" table:number-rows-spanned="1" table:style-name="ce51">
            <text:p>□尚未接種 <text:s text:c="2"/>□已完成第1劑接種<text:s/></text:p>
            <text:p>□已完成第2劑接種<text:s text:c="3"/></text:p>
            <text:p>□已完成第3劑（追加劑）接種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管理員(5)</text:p>
          </table:table-cell>
          <table:table-cell table:number-columns-repeated="5" table:style-name="ce6"/>
          <table:table-cell office:value-type="string" table:style-name="ce7">
            <text:p>戶：</text:p>
            <text:p>通：</text:p>
          </table:table-cell>
          <table:table-cell office:value-type="string" table:style-name="ce7">
            <text:p>手機：</text:p>
            <text:p>電話：</text:p>
          </table:table-cell>
          <table:table-cell office:value-type="string" table:number-columns-spanned="2" table:number-rows-spanned="1" table:style-name="ce51">
            <text:p>□尚未接種 <text:s text:c="2"/>□已完成第1劑接種<text:s/></text:p>
            <text:p>□已完成第2劑接種<text:s text:c="3"/></text:p>
            <text:p>□已完成第3劑（追加劑）接種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管理員(6)</text:p>
          </table:table-cell>
          <table:table-cell table:number-columns-repeated="5" table:style-name="ce6"/>
          <table:table-cell office:value-type="string" table:style-name="ce7">
            <text:p>戶：</text:p>
            <text:p>通：</text:p>
          </table:table-cell>
          <table:table-cell office:value-type="string" table:style-name="ce7">
            <text:p>手機：</text:p>
            <text:p>電話：</text:p>
          </table:table-cell>
          <table:table-cell office:value-type="string" table:number-columns-spanned="2" table:number-rows-spanned="1" table:style-name="ce51">
            <text:p>□尚未接種 <text:s text:c="2"/>□已完成第1劑接種<text:s/></text:p>
            <text:p>□已完成第2劑接種<text:s text:c="3"/></text:p>
            <text:p>□已完成第3劑（追加劑）接種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管理員(7)</text:p>
          </table:table-cell>
          <table:table-cell table:number-columns-repeated="5" table:style-name="ce6"/>
          <table:table-cell office:value-type="string" table:style-name="ce7">
            <text:p>戶：</text:p>
            <text:p>通：</text:p>
          </table:table-cell>
          <table:table-cell office:value-type="string" table:style-name="ce7">
            <text:p>手機：</text:p>
            <text:p>電話：</text:p>
          </table:table-cell>
          <table:table-cell office:value-type="string" table:number-columns-spanned="2" table:number-rows-spanned="1" table:style-name="ce51">
            <text:p>□尚未接種 <text:s text:c="2"/>□已完成第1劑接種<text:s/></text:p>
            <text:p>□已完成第2劑接種<text:s text:c="3"/></text:p>
            <text:p>□已完成第3劑（追加劑）接種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管理員(8)</text:p>
          </table:table-cell>
          <table:table-cell table:number-columns-repeated="5" table:style-name="ce6"/>
          <table:table-cell office:value-type="string" table:style-name="ce7">
            <text:p>戶：</text:p>
            <text:p>通：</text:p>
          </table:table-cell>
          <table:table-cell office:value-type="string" table:style-name="ce7">
            <text:p>手機：</text:p>
            <text:p>電話：</text:p>
          </table:table-cell>
          <table:table-cell office:value-type="string" table:number-columns-spanned="2" table:number-rows-spanned="1" table:style-name="ce51">
            <text:p>□尚未接種 <text:s text:c="2"/>□已完成第1劑接種<text:s/></text:p>
            <text:p>□已完成第2劑接種<text:s text:c="3"/></text:p>
            <text:p>□已完成第3劑（追加劑）接種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管理員(9)</text:p>
          </table:table-cell>
          <table:table-cell table:number-columns-repeated="5" table:style-name="ce6"/>
          <table:table-cell office:value-type="string" table:style-name="ce7">
            <text:p>戶：</text:p>
            <text:p>通：</text:p>
          </table:table-cell>
          <table:table-cell office:value-type="string" table:style-name="ce7">
            <text:p>手機：</text:p>
            <text:p>電話：</text:p>
          </table:table-cell>
          <table:table-cell office:value-type="string" table:number-columns-spanned="2" table:number-rows-spanned="1" table:style-name="ce51">
            <text:p>□尚未接種 <text:s text:c="2"/>□已完成第1劑接種<text:s/></text:p>
            <text:p>□已完成第2劑接種<text:s text:c="3"/></text:p>
            <text:p>□已完成第3劑（追加劑）接種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管理員(10)</text:p>
          </table:table-cell>
          <table:table-cell table:number-columns-repeated="5" table:style-name="ce12"/>
          <table:table-cell office:value-type="string" table:style-name="ce13">
            <text:p>戶：</text:p>
            <text:p>通：</text:p>
          </table:table-cell>
          <table:table-cell office:value-type="string" table:style-name="ce13">
            <text:p>手機：</text:p>
            <text:p>電話：</text:p>
          </table:table-cell>
          <table:table-cell office:value-type="string" table:number-columns-spanned="2" table:number-rows-spanned="1" table:style-name="ce50">
            <text:p>□尚未接種 <text:s text:c="2"/>□已完成第1劑接種<text:s/></text:p>
            <text:p>□已完成第2劑接種<text:s text:c="3"/></text:p>
            <text:p>□已完成第3劑（追加劑）接種</text:p>
          </table:table-cell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0" table:number-rows-spanned="3" table:style-name="ce48">
            <text:p>註(1): 公職人員選舉罷免法第58條、第59條規定，<text:span text:style-name="T2">投開票所主任管理員與主任監察員(應為公教人員)及管理員半數以上須為現任公教人員</text:span>。</text:p>
            <text:p>註(2): 現任公教人員解釋<text:span text:style-name="T3">(採最廣義公務人員資格認定)</text:span>：教師、行政人員、約聘僱人員、廚工、工友等皆可視為具有公務人員資格。</text:p>
            <text:p>註(3):<text:s/><text:span text:style-name="T2">現役軍人、現服替代役中之役男、軍校學生及請休娩假人員不宜鄰派擔任選務工作人員</text:span><text:span text:style-name="T4">。</text:span></text:p>
            <text:p>註(4):<text:s/><text:span text:style-name="T2">管理員可全數為公教人員，亦可半數以上公教人員、半數為年滿18歲以上學生或社會人士</text:span><text:span text:style-name="T4">。</text:span></text:p>
            <text:p>註(5): 如同仁家屬現為學生，請於所屬推薦單位欄內填寫學校名稱及系所，並於職稱欄內填寫大專學生，另社會人士請於職稱欄內填寫社會人士即可。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table:style-name="ce3"/>
          <table:table-cell table:number-columns-repeated="7" table:style-name="ce4"/>
          <table:table-cell table:number-columns-repeated="2" table:style-name="ce5"/>
          <table:table-cell table:number-columns-repeated="16374"/>
        </table:table-row>
        <table:table-row table:style-name="ro10">
          <table:table-cell table:number-columns-spanned="10" table:number-rows-spanned="1" table:style-name="ce33"/>
          <table:covered-table-cell table:number-columns-repeated="9"/>
          <table:table-cell table:number-columns-repeated="16374"/>
        </table:table-row>
        <table:table-row table:style-name="ro11">
          <table:table-cell table:number-columns-repeated="7" table:style-name="ce2"/>
          <table:table-cell table:number-columns-repeated="16377" table:style-name="ce1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工作表2.$A$1:工作表2.$J$19" table:base-cell-address="工作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/>
    <dc:creator/>
    <meta:creation-date>2006-09-16T00:00:00Z</meta:creation-date>
    <dc:date>2022-03-11T01:41:17Z</dc:date>
  </office:meta>
</office:document-meta>
</file>