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2916in" text:min-label-width="0.6875in" text:list-level-position-and-space-mode="label-alignment">
          <style:list-level-label-alignment text:label-followed-by="listtab" fo:margin-left="0.9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text-shadow="0.0291in 0.0291in 0.0555in #000000" fo:font-size="18pt" style:font-size-asian="18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972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972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9722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1944in" fo:text-indent="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5" style:parent-style-name="內文" style:family="paragraph">
      <style:paragraph-properties fo:text-align="justify" fo:line-height="0.2777in" fo:margin-left="0.1944in" fo:text-indent="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list-style-name="LFO18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line-height="0.2777in" fo:margin-left="1in" fo:text-indent="-0.625in">
        <style:tab-stops>
          <style:tab-stop style:type="left" style:position="-0.109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fo:line-height="0.2777in" fo:margin-left="1in" fo:text-indent="-0.625in">
        <style:tab-stops>
          <style:tab-stop style:type="left" style:position="-0.109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01" style:parent-style-name="內文" style:family="paragraph">
      <style:paragraph-properties fo:line-height="0.2777in" fo:margin-left="0.393in" fo:margin-right="0.0486in" fo:text-indent="-0.393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393in" fo:margin-right="0.0486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24" style:parent-style-name="內文" style:list-style-name="LFO16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3902in" fo:text-indent="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4" style:parent-style-name="內文" style:list-style-name="LFO16" style:family="paragraph">
      <style:paragraph-properties fo:text-align="justify" fo:line-height="0.2777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3902in" fo:text-indent="0.5833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-0.0034in" fo:text-indent="0.002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9694in" fo:text-indent="-1.219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9694in" fo:text-indent="-1.2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2777in" fo:margin-left="0.9694in" fo:text-indent="-1.21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9694in" fo:text-indent="-1.2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9694in" fo:text-indent="-1.21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9694in" fo:text-indent="-1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1.943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-0.0034in" fo:text-indent="0.0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1.1958in" fo:text-indent="-1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list-style-name="LFO1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0.9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17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 fo:margin-left="0.9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P198" style:parent-style-name="內文" style:family="paragraph">
      <style:paragraph-properties fo:line-height="0.3055in"/>
      <style:text-properties style:font-name="標楷體" style:font-name-asian="標楷體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P201" style:parent-style-name="內文" style:family="paragraph">
      <style:paragraph-properties fo:line-height="0.3055in"/>
      <style:text-properties style:font-name="標楷體" style:font-name-asian="標楷體"/>
    </style:style>
    <style:style style:name="P202" style:parent-style-name="內文" style:family="paragraph">
      <style:paragraph-properties fo:line-height="0.3055in"/>
      <style:text-properties style:font-name="標楷體" style:font-name-asian="標楷體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  <style:text-properties style:font-name="標楷體" style:font-name-asian="標楷體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P209" style:parent-style-name="內文" style:family="paragraph">
      <style:paragraph-properties fo:line-height="0.25in" fo:margin-right="-0.2368in"/>
      <style:text-properties style:font-name="標楷體" style:font-name-asian="標楷體"/>
    </style:style>
    <style:style style:name="P210" style:parent-style-name="內文" style:family="paragraph">
      <style:paragraph-properties fo:line-height="0.25in" fo:margin-right="-0.2368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ableColumn225" style:family="table-column">
      <style:table-column-properties style:column-width="1.3111in"/>
    </style:style>
    <style:style style:name="TableColumn226" style:family="table-column">
      <style:table-column-properties style:column-width="1.8708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1.8333in"/>
    </style:style>
    <style:style style:name="Table224" style:family="table">
      <style:table-properties style:width="6.8854in" fo:margin-left="0in" table:align="center"/>
    </style:style>
    <style:style style:name="TableRow230" style:family="table-row">
      <style:table-row-properties style:min-row-height="0.4444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margin-left="0.175in">
        <style:tab-stops/>
      </style:paragraph-properties>
      <style:text-properties style:font-name-asian="標楷體" style:font-weight-complex="bold" fo:color="#000000"/>
    </style:style>
    <style:style style:name="P240" style:parent-style-name="內文" style:family="paragraph">
      <style:paragraph-properties fo:text-align="center" fo:line-height="0.2222in" fo:margin-left="0.175in">
        <style:tab-stops/>
      </style:paragraph-properties>
      <style:text-properties style:font-name-asian="標楷體" style:font-weight-complex="bold" fo:color="#000000"/>
    </style:style>
    <style:style style:name="TableRow241" style:family="table-row">
      <style:table-row-properties style:min-row-height="0.4444in"/>
    </style:style>
    <style:style style:name="TableCell2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P26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264" style:family="table-row">
      <style:table-row-properties style:min-row-height="0.4444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70" style:parent-style-name="內文" style:family="paragraph">
      <style:paragraph-properties fo:line-height="0.2222in" fo:margin-right="0.6666in"/>
      <style:text-properties style:font-name-asian="標楷體" style:font-weight-complex="bold" fo:color="#000000"/>
    </style:style>
    <style:style style:name="TableRow271" style:family="table-row">
      <style:table-row-properties style:min-row-height="0.4444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fo:line-height="0.2222in" fo:margin-right="0.6666in"/>
      <style:text-properties style:font-name-asian="標楷體" style:font-weight-complex="bold" fo:color="#000000"/>
    </style:style>
    <style:style style:name="TableRow277" style:family="table-row">
      <style:table-row-properties style:min-row-height="0.4444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line-height="0.2222in" fo:margin-right="0.6666in"/>
      <style:text-properties style:font-name-asian="標楷體" style:font-weight-complex="bold" fo:color="#000000"/>
    </style:style>
    <style:style style:name="TableRow283" style:family="table-row">
      <style:table-row-properties style:min-row-height="0.98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P301" style:parent-style-name="內文" style:family="paragraph">
      <style:paragraph-properties fo:widows="2" fo:orphans="2" fo:text-align="end" fo:line-height="0.2777in"/>
    </style:style>
    <style:style style:name="T302" style:parent-style-name="預設段落字型" style:family="text">
      <style:text-properties style:font-name-asian="標楷體" style:font-name-complex="Arial"/>
    </style:style>
    <style:style style:name="T303" style:parent-style-name="預設段落字型" style:family="text">
      <style:text-properties style:font-name-asian="標楷體" style:font-name-complex="Arial"/>
    </style:style>
    <style:style style:name="T304" style:parent-style-name="預設段落字型" style:family="text">
      <style:text-properties style:font-name-asian="標楷體" style:font-name-complex="Arial"/>
    </style:style>
    <style:style style:name="TableRow305" style:family="table-row">
      <style:table-row-properties style:min-row-height="0.4479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311" style:family="table-row">
      <style:table-row-properties style:min-row-height="1.2041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317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3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Row319" style:family="table-row">
      <style:table-row-properties style:min-row-height="1.154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324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325" style:parent-style-name="內文" style:family="paragraph">
      <style:paragraph-properties fo:text-align="justify" fo:line-height="0.2777in" fo:text-indent="2.5in"/>
      <style:text-properties style:font-name-asian="標楷體" style:font-weight-complex="bold" fo:color="#000000"/>
    </style:style>
    <style:style style:name="TableRow326" style:family="table-row">
      <style:table-row-properties style:min-row-height="1.1888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1" style:parent-style-name="內文" style:list-style-name="LFO14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2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3" style:parent-style-name="內文" style:list-style-name="LFO14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35" style:family="table-row">
      <style:table-row-properties style:min-row-height="0.452in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style:text-autospace="none"/>
      <style:text-properties style:font-name-asian="標楷體" style:font-name-complex="Arial" fo:color="#000000"/>
    </style:style>
    <style:style style:name="P35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-asian="標楷體" style:font-name-complex="Arial" fo:color="#000000"/>
    </style:style>
    <style:style style:name="T353" style:parent-style-name="預設段落字型" style:family="text">
      <style:text-properties style:font-name-asian="標楷體" style:font-name-complex="Arial" fo:color="#000000"/>
    </style:style>
    <style:style style:name="T354" style:parent-style-name="預設段落字型" style:family="text">
      <style:text-properties style:font-name-asian="標楷體" style:font-name-complex="Arial" fo:color="#000000"/>
    </style:style>
    <style:style style:name="T355" style:parent-style-name="預設段落字型" style:family="text">
      <style:text-properties style:font-name-asian="標楷體" style:font-name-complex="Arial" fo:color="#000000"/>
    </style:style>
    <style:style style:name="T356" style:parent-style-name="預設段落字型" style:family="text">
      <style:text-properties style:font-name-asian="標楷體" style:font-name-complex="Arial" fo:color="#000000"/>
    </style:style>
    <style:style style:name="T357" style:parent-style-name="預設段落字型" style:family="text">
      <style:text-properties style:font-name-asian="標楷體" style:font-name-complex="Arial" fo:color="#000000"/>
    </style:style>
    <style:style style:name="T358" style:parent-style-name="預設段落字型" style:family="text">
      <style:text-properties style:font-name-asian="標楷體" style:font-name-complex="Arial" fo:color="#000000"/>
    </style:style>
    <style:style style:name="T359" style:parent-style-name="預設段落字型" style:family="text">
      <style:text-properties style:font-name-asian="標楷體" style:font-name-complex="Arial" fo:color="#000000"/>
    </style:style>
    <style:style style:name="T360" style:parent-style-name="預設段落字型" style:family="text">
      <style:text-properties style:font-name-asian="標楷體" style:font-name-complex="Arial" fo:color="#000000"/>
    </style:style>
    <style:style style:name="T361" style:parent-style-name="預設段落字型" style:family="text">
      <style:text-properties style:font-name-asian="標楷體" style:font-name-complex="Arial" fo:color="#000000"/>
    </style:style>
    <style:style style:name="T362" style:parent-style-name="預設段落字型" style:family="text">
      <style:text-properties style:font-name-asian="標楷體" style:font-name-complex="Arial" fo:color="#000000"/>
    </style:style>
    <style:style style:name="T363" style:parent-style-name="預設段落字型" style:family="text">
      <style:text-properties style:font-name-asian="標楷體" style:font-name-complex="Arial" fo:color="#000000"/>
    </style:style>
    <style:style style:name="T364" style:parent-style-name="預設段落字型" style:family="text">
      <style:text-properties style:font-name-asian="標楷體" style:font-name-complex="Arial" fo:color="#000000"/>
    </style:style>
    <style:style style:name="T365" style:parent-style-name="預設段落字型" style:family="text">
      <style:text-properties style:font-name-asian="標楷體" style:font-name-complex="Arial" fo:color="#000000"/>
    </style:style>
    <style:style style:name="T366" style:parent-style-name="預設段落字型" style:family="text">
      <style:text-properties style:font-name-asian="標楷體" style:font-name-complex="Arial" fo:color="#000000"/>
    </style:style>
    <style:style style:name="T367" style:parent-style-name="預設段落字型" style:family="text">
      <style:text-properties style:font-name-asian="標楷體" style:font-name-complex="Arial" fo:color="#000000"/>
    </style:style>
    <style:style style:name="T368" style:parent-style-name="預設段落字型" style:family="text">
      <style:text-properties style:font-name-asian="標楷體" style:font-name-complex="Arial" fo:color="#000000"/>
    </style:style>
    <style:style style:name="T369" style:parent-style-name="預設段落字型" style:family="text">
      <style:text-properties style:font-name-asian="標楷體" style:font-name-complex="Arial" fo:color="#000000"/>
    </style:style>
    <style:style style:name="T370" style:parent-style-name="預設段落字型" style:family="text">
      <style:text-properties style:font-name-asian="標楷體" style:font-name-complex="Arial" fo:color="#000000"/>
    </style:style>
    <style:style style:name="T371" style:parent-style-name="預設段落字型" style:family="text">
      <style:text-properties style:font-name-asian="標楷體" style:font-name-complex="Arial" fo:color="#000000"/>
    </style:style>
    <style:style style:name="T372" style:parent-style-name="預設段落字型" style:family="text">
      <style:text-properties style:font-name-asian="標楷體" style:font-name-complex="Arial" fo:color="#000000"/>
    </style:style>
    <style:style style:name="T373" style:parent-style-name="預設段落字型" style:family="text">
      <style:text-properties style:font-name-asian="標楷體" style:font-name-complex="Arial" fo:color="#000000"/>
    </style:style>
    <style:style style:name="T374" style:parent-style-name="預設段落字型" style:family="text">
      <style:text-properties style:font-name-asian="標楷體" style:font-name-complex="Arial" fo:color="#000000"/>
    </style:style>
    <style:style style:name="T375" style:parent-style-name="預設段落字型" style:family="text">
      <style:text-properties style:font-name-asian="標楷體" style:font-name-complex="Arial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name-complex="Arial" fo:color="#000000"/>
    </style:style>
    <style:style style:name="T378" style:parent-style-name="預設段落字型" style:family="text">
      <style:text-properties style:font-name-asian="標楷體" style:font-name-complex="Arial" fo:color="#000000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-asian="標楷體" style:font-name-complex="Arial" fo:color="#000000"/>
    </style:style>
    <style:style style:name="T381" style:parent-style-name="預設段落字型" style:family="text">
      <style:text-properties style:font-name-asian="標楷體" style:font-name-complex="Arial" fo:color="#000000"/>
    </style:style>
    <style:style style:name="T382" style:parent-style-name="預設段落字型" style:family="text">
      <style:text-properties style:font-name-asian="標楷體" style:font-name-complex="Arial" fo:color="#000000"/>
    </style:style>
    <style:style style:name="T383" style:parent-style-name="預設段落字型" style:family="text">
      <style:text-properties style:font-name-asian="標楷體" style:font-name-complex="Arial" fo:color="#000000"/>
    </style:style>
    <style:style style:name="T384" style:parent-style-name="預設段落字型" style:family="text">
      <style:text-properties style:font-name-asian="標楷體" style:font-name-complex="Arial" fo:color="#000000"/>
    </style:style>
    <style:style style:name="T385" style:parent-style-name="預設段落字型" style:family="text">
      <style:text-properties style:font-name-asian="標楷體" style:font-name-complex="Arial" fo:color="#000000"/>
    </style:style>
    <style:style style:name="T386" style:parent-style-name="預設段落字型" style:family="text">
      <style:text-properties style:font-name-asian="標楷體" style:font-name-complex="Arial" fo:color="#000000"/>
    </style:style>
    <style:style style:name="T387" style:parent-style-name="預設段落字型" style:family="text">
      <style:text-properties style:font-name-asian="標楷體" style:font-name-complex="Arial" fo:color="#000000"/>
    </style:style>
    <style:style style:name="T388" style:parent-style-name="預設段落字型" style:family="text">
      <style:text-properties style:font-name-asian="標楷體" style:font-name-complex="Arial" fo:color="#000000"/>
    </style:style>
    <style:style style:name="T389" style:parent-style-name="預設段落字型" style:family="text">
      <style:text-properties style:font-name-asian="標楷體" style:font-name-complex="Arial" fo:color="#000000"/>
    </style:style>
    <style:style style:name="T390" style:parent-style-name="預設段落字型" style:family="text">
      <style:text-properties style:font-name-asian="標楷體" style:font-name-complex="Arial" fo:color="#000000"/>
    </style:style>
    <style:style style:name="T391" style:parent-style-name="預設段落字型" style:family="text">
      <style:text-properties style:font-name-asian="標楷體" style:font-name-complex="Arial" fo:color="#000000"/>
    </style:style>
    <style:style style:name="T392" style:parent-style-name="預設段落字型" style:family="text">
      <style:text-properties style:font-name-asian="標楷體" style:font-name-complex="Arial" fo:color="#000000"/>
    </style:style>
    <style:style style:name="T393" style:parent-style-name="預設段落字型" style:family="text">
      <style:text-properties style:font-name-asian="標楷體" style:font-name-complex="Arial" fo:color="#000000"/>
    </style:style>
    <style:style style:name="T394" style:parent-style-name="預設段落字型" style:family="text">
      <style:text-properties style:font-name-asian="標楷體" style:font-name-complex="Arial" fo:color="#000000"/>
    </style:style>
    <style:style style:name="T395" style:parent-style-name="預設段落字型" style:family="text">
      <style:text-properties style:font-name-asian="標楷體" style:font-name-complex="Arial" fo:color="#000000"/>
    </style:style>
    <style:style style:name="T396" style:parent-style-name="預設段落字型" style:family="text">
      <style:text-properties style:font-name-asian="標楷體" style:font-name-complex="Arial" fo:color="#000000"/>
    </style:style>
    <style:style style:name="T397" style:parent-style-name="預設段落字型" style:family="text">
      <style:text-properties style:font-name-asian="標楷體" style:font-name-complex="Arial" fo:color="#000000"/>
    </style:style>
    <style:style style:name="T398" style:parent-style-name="預設段落字型" style:family="text">
      <style:text-properties style:font-name-asian="標楷體" style:font-name-complex="Arial" fo:color="#000000"/>
    </style:style>
    <style:style style:name="T399" style:parent-style-name="預設段落字型" style:family="text">
      <style:text-properties style:font-name-asian="標楷體" style:font-name-complex="Arial" fo:color="#000000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1</text:span><text:span text:style-name="T5">10</text:span><text:span text:style-name="T6">年度</text:span><text:span text:style-name="T7">「</text:span><text:span text:style-name="T8">特殊教育3學分班</text:span><text:span text:style-name="T9">」</text:span><text:span text:style-name="T10">課程培訓</text:span><text:span text:style-name="T11">實施計畫</text:span></text:p>
      <text:p text:style-name="P12">一、依據：</text:p>
      <text:p text:style-name="P13">(一)特殊教育法第7條之規定。</text:p>
      <text:p text:style-name="P14">(二)桃園市政府教育局110年2月19日桃教特字第1100013464號函辦理。</text:p>
      <text:p text:style-name="P15">二、目的：</text:p>
      <text:p text:style-name="P16"><text:span text:style-name="T17">（一）強化</text:span><text:span text:style-name="T18">本</text:span><text:span text:style-name="T19">市</text:span><text:span text:style-name="T20">各級學校</text:span><text:span text:style-name="T21">行政人員及特殊教育業務承辦人員</text:span><text:span text:style-name="T22">特殊教育</text:span><text:span text:style-name="T23">基本理念與</text:span><text:span text:style-name="T24">專業</text:span><text:span text:style-name="T25">知能，提升特殊教育行政績效。</text:span></text:p>
      <text:p text:style-name="P26"><text:span text:style-name="T27">（二）透過系統化之特殊教育課程培訓，</text:span><text:span text:style-name="T28">提昇</text:span><text:span text:style-name="T29">本</text:span><text:span text:style-name="T30">市</text:span><text:span text:style-name="T31">普通</text:span><text:span text:style-name="T32">班</text:span><text:span text:style-name="T33">教師</text:span><text:span text:style-name="T34">之特殊教育</text:span></text:p>
      <text:p text:style-name="P35"><text:span text:style-name="T36">知能</text:span><text:span text:style-name="T37">，</text:span><text:span text:style-name="T38">以</text:span><text:span text:style-name="T39">維護特教學生受教權益與品質。</text:span></text:p>
      <text:p text:style-name="P40"><text:span text:style-name="T41">三</text:span><text:span text:style-name="T42">、</text:span><text:span text:style-name="T43">主辦單位：</text:span><text:span text:style-name="T44">桃園</text:span><text:span text:style-name="T45">市</text:span><text:span text:style-name="T46">政府</text:span><text:span text:style-name="T47">教育局</text:span><text:span text:style-name="T48">。</text:span></text:p>
      <text:p text:style-name="P49">承辦單位：桃園市桃園區中埔國民小學。</text:p>
      <text:p text:style-name="P50"><text:span text:style-name="T51">四</text:span><text:span text:style-name="T52">、上課日期：</text:span><text:span text:style-name="T53">1</text:span><text:span text:style-name="T54">10</text:span><text:span text:style-name="T55">年7</text:span><text:span text:style-name="T56">月至</text:span><text:span text:style-name="T57">8</text:span><text:span text:style-name="T58">月</text:span><text:span text:style-name="T59">，課程共</text:span><text:span text:style-name="T60">9</text:span><text:span text:style-name="T61">天(09</text:span><text:span text:style-name="T62">：</text:span><text:span text:style-name="T63">00至16：00)，</text:span><text:span text:style-name="T64">課程表</text:span><text:span text:style-name="T65">及日期</text:span><text:span text:style-name="T66">俟</text:span><text:span text:style-name="T67">招標程序完成後另行通知</text:span><text:span text:style-name="T68">。</text:span></text:p>
      <text:p text:style-name="P69"><text:span text:style-name="T70">五</text:span><text:span text:style-name="T71">、</text:span><text:span text:style-name="T72">上課地點：</text:span><text:span text:style-name="T73">桃園市中埔國民小學</text:span><text:span text:style-name="T74">3F視廳教室</text:span></text:p>
      <text:p text:style-name="P75">六、課程內容：委請大專院校規劃特教相關課程，計 54 小時，以特殊教育導論、特殊教育相關法令及行政實務探討為主。</text:p>
      <text:list text:style-name="LFO18" text:continue-numbering="true">
        <text:list-item>
          <text:p text:style-name="P76"><text:span text:style-name="T77">招生對象</text:span><text:span text:style-name="T78">及人數</text:span><text:span text:style-name="T79">：</text:span></text:p>
        </text:list-item>
      </text:list>
      <text:list text:style-name="LFO6" text:continue-numbering="true">
        <text:list-item>
          <text:p text:style-name="P80"><text:span text:style-name="T81">招生對象：</text:span><text:span text:style-name="T82">本市轄管學校</text:span><text:span text:style-name="T83">尚未取得特殊教育3學分</text:span><text:span text:style-name="T84">之</text:span><text:span text:style-name="T85">校長、主任、特殊教育班(含身心障礙班及資賦優異班)</text:span><text:span text:style-name="T86">教師</text:span><text:span text:style-name="T87">、</text:span><text:span text:style-name="T88">承辦特教業務組長</text:span><text:span text:style-name="T89">、</text:span><text:span text:style-name="T90">承辦人</text:span><text:span text:style-name="T91">及普通班教師等</text:span><text:span text:style-name="T92">。</text:span></text:p>
        </text:list-item>
        <text:list-item>
          <text:p text:style-name="P93"><text:span text:style-name="T94">招生人數：</text:span><text:span text:style-name="T95">本梯次</text:span><text:span text:style-name="T96">50名，</text:span><text:span text:style-name="T97">名額如超過時，</text:span><text:span text:style-name="T98">以每校1名為限</text:span><text:span text:style-name="T99">，</text:span><text:span text:style-name="T100">依完成報名先後順序錄取。</text:span></text:p>
        </text:list-item>
      </text:list>
      <text:p text:style-name="P101">八、報名日期與方式（採書面方式、現場繳交）：</text:p>
      <text:p text:style-name="P102"><text:span text:style-name="T103"><text:s text:c="4"/>請於1</text:span><text:span text:style-name="T104">10</text:span><text:span text:style-name="T105">年</text:span><text:span text:style-name="T106">6</text:span><text:span text:style-name="T107">月</text:span><text:span text:style-name="T108">11</text:span><text:span text:style-name="T109">日</text:span><text:span text:style-name="T110">(五)</text:span><text:span text:style-name="T111">前至中埔國小</text:span><text:span text:style-name="T112">輔導室</text:span><text:span text:style-name="T113">繳交</text:span><text:span text:style-name="T114">報名表(附件</text:span><text:span text:style-name="T115">1</text:span><text:span text:style-name="T116">)</text:span><text:span text:style-name="T117">、</text:span><text:span text:style-name="T118">保證金三千元、</text:span><text:span text:style-name="T119">服務證明書</text:span><text:span text:style-name="T120">及</text:span><text:span text:style-name="T121">兩</text:span><text:span text:style-name="T122">張2吋脫帽半身照片（核發學分證明用）。</text:span></text:p>
      <text:p text:style-name="P123">九、費用說明：</text:p>
      <text:list text:style-name="LFO16" text:continue-numbering="true">
        <text:list-item>
          <text:p text:style-name="P124"><text:span text:style-name="T125">桃園</text:span><text:span text:style-name="T126">市</text:span><text:span text:style-name="T127">政</text:span><text:span text:style-name="T128">府</text:span><text:span text:style-name="T129">教育局</text:span><text:span text:style-name="T130">補助</text:span><text:span text:style-name="T131">3</text:span><text:span text:style-name="T132">學分費用</text:span><text:span text:style-name="T133">，</text:span><text:span text:style-name="T134">惟經審核通過之參加人員須先</text:span><text:span text:style-name="T135"><text:s/></text:span></text:p>
        </text:list-item>
      </text:list>
      <text:p text:style-name="P136"><text:span text:style-name="T137">繳交保證金</text:span><text:span text:style-name="T138">三</text:span><text:span text:style-name="T139">千元</text:span><text:span text:style-name="T140">整，於取得特殊教育</text:span><text:span text:style-name="T141">3</text:span><text:span text:style-name="T142">學分證明後，全額退還</text:span><text:span text:style-name="T143">。</text:span></text:p>
      <text:list text:style-name="LFO16" text:continue-numbering="true">
        <text:list-item>
          <text:p text:style-name="P144">未達到上課節次標準或未取得特殊教育3學分證明者，恕不退還保</text:p>
        </text:list-item>
      </text:list>
      <text:p text:style-name="P145">證金三千元整。</text:p>
      <text:p text:style-name="P146">十、管理與學習權益：</text:p>
      <text:p text:style-name="P147"><text:s text:c="6"/>（一）參加人員以不支代課費原則核予公假登記。</text:p>
      <text:p text:style-name="P148"><text:span text:style-name="T149"><text:s text:c="6"/>（二）</text:span><text:span text:style-name="T150">本學分班旨在提供進修相關專業知能，不授予學位證書，如欲取得</text:span><text:span text:style-name="T151">學位須經各類入學考試通過後依規定辦理。</text:span></text:p>
      <text:p text:style-name="P152"><text:span text:style-name="T153"><text:s text:c="6"/>（</text:span><text:span text:style-name="T154">三</text:span><text:span text:style-name="T155">）</text:span><text:span text:style-name="T156">經錄取</text:span><text:span text:style-name="T157">之參與人員，不得無故缺席；</text:span><text:span text:style-name="T158">缺（曠）課累計達授課總時數</text:span><text:span text:style-name="T159">九</text:span><text:span text:style-name="T160">分之一以上</text:span><text:span text:style-name="T161">者，不得核給學分證明</text:span><text:span text:style-name="T162">並沒入保證金</text:span><text:span text:style-name="T163">。</text:span></text:p>
      <text:soft-page-break/>
      <text:p text:style-name="P164"><text:span text:style-name="T165"><text:s text:c="6"/></text:span><text:span text:style-name="T166">（四</text:span><text:span text:style-name="T167">）</text:span><text:span text:style-name="T168">授課教師將進行隨堂點名，切實掌握學員出勤狀況。</text:span></text:p>
      <text:p text:style-name="P169"><text:span text:style-name="T170"><text:s text:c="6"/></text:span><text:span text:style-name="T171">（五</text:span><text:span text:style-name="T172">）</text:span><text:span text:style-name="T173">由授課教師依學員之平時表現、作業、測驗等，考核學員之學習成果，並適時給與建議與指導。</text:span></text:p>
      <text:p text:style-name="P174"><text:span text:style-name="T175"><text:s text:c="6"/></text:span><text:span text:style-name="T176">（六</text:span><text:span text:style-name="T177">）</text:span><text:span text:style-name="T178">核發之學分證明，依教育部規定不得作為取得合格教師資格教育學分採計之用。</text:span></text:p>
      <text:p text:style-name="P179">十一、學分證明核發：所開設之特殊教育3學分，學員需全部修課，修讀期滿經考試及格，由開課學校發予學分證明。</text:p>
      <text:p text:style-name="P180"><text:span text:style-name="T181">十二</text:span><text:span text:style-name="T182">、差假：</text:span><text:span text:style-name="T183">參加人員由學校核予公假登記。</text:span></text:p>
      <text:p text:style-name="P184">十三、經費：本活動課程所需經費由桃園市政府教育局 110年度經費項下支應。(如附件2)<text:s/></text:p>
      <text:p text:style-name="P185">十四、預期效益：</text:p>
      <text:list text:style-name="LFO17" text:continue-numbering="true">
        <text:list-item>
          <text:p text:style-name="P186">提昇本市各設特殊教育班之行政人員及特殊教育業務承辦人員具備</text:p>
        </text:list-item>
      </text:list>
      <text:p text:style-name="P187">特殊教育相關專業之比率，並合乎特殊教育法令規定。</text:p>
      <text:list text:style-name="LFO17" text:continue-numbering="true">
        <text:list-item>
          <text:p text:style-name="P188">提昇本市國民中小學行政人員、特殊教育業務承辦人員及就讀普通</text:p>
        </text:list-item>
      </text:list>
      <text:p text:style-name="P189">班特教學生教師之特殊教育基本理念與知能。</text:p>
      <text:p text:style-name="P190">（三）提昇本市特殊教育服務品質及工作績效。<text:s/></text:p>
      <text:p text:style-name="P191">十五、承辦本計畫工作人員依工作績效核給敘嘉獎乙次5名、頒發獎狀乙禎5</text:p>
      <text:p text:style-name="P192">名。<text:s/></text:p>
      <text:p text:style-name="P193">十六、本實施計畫奉市府核定後實施，修正時亦同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【附件</text:span><text:span text:style-name="T212">1</text:span><text:span text:style-name="T213">】</text:span></text:p>
      <text:p text:style-name="P214"><text:span text:style-name="T215">桃園</text:span><text:span text:style-name="T216">市</text:span><text:span text:style-name="T217">1</text:span><text:span text:style-name="T218">10</text:span><text:span text:style-name="T219">年度「</text:span><text:span text:style-name="T220">特殊教育3學分班</text:span><text:span text:style-name="T221">」</text:span><text:span text:style-name="T222">課程培訓活動</text:span><text:span text:style-name="T223">報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</text:span><text:span text:style-name="T234"><text:s text:c="4"/></text:span><text:span text:style-name="T235">名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rows-spanned="5">
            <text:p text:style-name="P239">2吋照片</text:p>
            <text:p text:style-name="P240">(脫帽半身照片)</text:p>
          </table:table-cell>
        </table:table-row>
        <table:table-row table:style-name="TableRow241">
          <table:table-cell table:style-name="TableCell242">
            <text:p text:style-name="P243"><text:span text:style-name="T244">出</text:span><text:span text:style-name="T245"><text:s text:c="4"/></text:span><text:span text:style-name="T246">生</text:span></text:p>
            <text:p text:style-name="P247"><text:span text:style-name="T248">(</text:span><text:span text:style-name="T249">年月日</text:span><text:span text:style-name="T250">)</text:span></text:p>
          </table:table-cell>
          <table:table-cell table:style-name="TableCell251">
            <text:p text:style-name="P252"><text:s/><text:s text:c="3"/></text:p>
          </table:table-cell>
          <table:table-cell table:style-name="TableCell253">
            <text:p text:style-name="P254"><text:span text:style-name="T255">性別</text:span></text:p>
          </table:table-cell>
          <table:table-cell table:style-name="TableCell256">
            <text:p text:style-name="P257"><text:span text:style-name="T258">□</text:span><text:span text:style-name="T259">男</text:span><text:span text:style-name="T260"><text:s/></text:span><text:span text:style-name="T261">□</text:span><text:span text:style-name="T262">女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身分證字號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服務學校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現職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聯絡電話</text:span></text:p>
          </table:table-cell>
          <table:table-cell table:style-name="TableCell287" table:number-columns-spanned="4">
            <text:p text:style-name="P288"><text:span text:style-name="T289">（</text:span><text:span text:style-name="T290">O</text:span><text:span text:style-name="T291">）：</text:span><text:span text:style-name="T292"><text:s text:c="19"/></text:span><text:span text:style-name="T293"><text:s text:c="3"/></text:span><text:span text:style-name="T294"><text:s/></text:span><text:span text:style-name="T295"><text:s/></text:span><text:span text:style-name="T296">行動：</text:span></text:p>
            <text:p text:style-name="P297"><text:span text:style-name="T298">（</text:span><text:span text:style-name="T299">H</text:span><text:span text:style-name="T300">）：</text:span></text:p>
            <text:p text:style-name="P301"><text:span text:style-name="T302">(</text:span><text:span text:style-name="T303">請務必填寫，以方便聯絡重要事項</text:span><text:span text:style-name="T304">)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職務別</text:span></text:p>
          </table:table-cell>
          <table:table-cell table:style-name="TableCell315" table:number-columns-spanned="4">
            <text:p text:style-name="P316">□校長<text:s/><text:s text:c="21"/>□主任：處室別______________<text:s/></text:p>
            <text:p text:style-name="P317">□特教業務組長<text:s/><text:s text:c="13"/>□承辦人：處室別______________<text:s/></text:p>
            <text:p text:style-name="P318">□普通班教師<text:s/><text:s text:c="15"/>□其他（請敘明）：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繳交資料</text:p>
          </table:table-cell>
          <table:table-cell table:style-name="TableCell322" table:number-columns-spanned="4">
            <text:p text:style-name="P323">□報名表<text:s text:c="20"/>□保證金3000元</text:p>
            <text:p text:style-name="P324">□服務證明書<text:s text:c="16"/>□2吋脫帽半身照片一張</text:p>
            <text:p text:style-name="P325">(製作學分證書用)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保證金退還</text:p>
          </table:table-cell>
          <table:table-cell table:style-name="TableCell329" table:number-columns-spanned="4">
            <text:p text:style-name="P330">退款帳號：</text:p>
            <text:list text:style-name="LFO14" text:continue-numbering="true">
              <text:list-item>
                <text:p text:style-name="P331">郵局<text:s text:c="5"/>局號___________________ <text:s/>帳號______________________</text:p>
              </text:list-item>
            </text:list>
            <text:p text:style-name="P332"/>
            <text:list text:style-name="LFO14" text:continue-numbering="true">
              <text:list-item>
                <text:p text:style-name="P333">其他行庫<text:s/>行庫名稱_______________ <text:s/>帳號______________________</text:p>
              </text:list-item>
            </text:list>
            <text:p text:style-name="P334"><text:s text:c="2"/>【提供其它行庫帳號需扣除匯款手續費30元】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申請人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338"><text:span text:style-name="T339">承辦人</text:span><text:span text:style-name="T340">：</text:span><text:span text:style-name="T341"><text:s text:c="6"/></text:span><text:span text:style-name="T342"><text:s text:c="4"/></text:span><text:span text:style-name="T343">主任：</text:span><text:span text:style-name="T344"><text:s text:c="6"/></text:span><text:span text:style-name="T345"><text:s text:c="4"/></text:span><text:span text:style-name="T346">人事：</text:span><text:span text:style-name="T347"><text:s text:c="6"/></text:span><text:span text:style-name="T348"><text:s text:c="4"/></text:span><text:span text:style-name="T349">校長：</text:span></text:p>
      <text:p text:style-name="P350">※備註：</text:p>
      <text:p text:style-name="P351"><text:span text:style-name="T352">1.</text:span><text:span text:style-name="T353">請於</text:span><text:span text:style-name="T354"><text:s/>6</text:span><text:span text:style-name="T355">月</text:span><text:span text:style-name="T356">11</text:span><text:span text:style-name="T357">日</text:span><text:span text:style-name="T358">(</text:span><text:span text:style-name="T359">五</text:span><text:span text:style-name="T360">)</text:span><text:span text:style-name="T361">前至中埔國小</text:span><text:span text:style-name="T362">輔導室</text:span><text:span text:style-name="T363">繳交報名表</text:span><text:span text:style-name="T364">(</text:span><text:span text:style-name="T365">附件</text:span><text:span text:style-name="T366">1</text:span><text:span text:style-name="T367">)</text:span><text:span text:style-name="T368">、保證金三千元、服務證明書及</text:span><text:span text:style-name="T369">二</text:span><text:span text:style-name="T370">張</text:span><text:span text:style-name="T371">2</text:span><text:span text:style-name="T372">吋脫帽半身照片</text:span><text:span text:style-name="T373">(</text:span><text:span text:style-name="T374">一張貼於本報名表，</text:span><text:span text:style-name="T375">一張</text:span><text:span text:style-name="T376">製作學分證書用</text:span><text:span text:style-name="T377">)</text:span><text:span text:style-name="T378">。</text:span></text:p>
      <text:p text:style-name="P379"><text:span text:style-name="T380">2.</text:span><text:span text:style-name="T381">其他</text:span><text:span text:style-name="T382">疑問</text:span><text:span text:style-name="T383">題</text:span><text:span text:style-name="T384">請洽</text:span><text:span text:style-name="T385">中埔</text:span><text:span text:style-name="T386">國小</text:span><text:span text:style-name="T387">輔導室，</text:span><text:span text:style-name="T388">電話：</text:span><text:span text:style-name="T389">3013028</text:span><text:span text:style-name="T390">#</text:span><text:span text:style-name="T391">6</text:span><text:span text:style-name="T392">10</text:span><text:span text:style-name="T393">周佩縈</text:span><text:span text:style-name="T394">主任</text:span><text:span text:style-name="T395">；</text:span><text:span text:style-name="T396">#</text:span><text:span text:style-name="T397">616</text:span><text:span text:style-name="T398">李惠如</text:span><text:span text:style-name="T399">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611in" fo:margin-left="0.999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center" style:line-height-at-least="0.25in" fo:margin-left="0.1972in" fo:margin-right="0.1972in">
        <style:tab-stops/>
      </style:paragraph-properties>
      <style:text-properties style:font-name="華康仿宋體W2(P)" style:font-name-asian="華康仿宋體W2(P)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style:font-name-complex="Arial Unicode M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2916in" text:min-label-width="0.6875in" text:list-level-position-and-space-mode="label-alignment">
          <style:list-level-label-alignment text:label-followed-by="listtab" fo:margin-left="0.9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0年度「特殊教育3學分班」實施計畫</dc:title>
    <dc:subject/>
    <meta:initial-creator>USER</meta:initial-creator>
    <dc:creator>wh513-2020</dc:creator>
    <meta:creation-date>2021-03-22T00:56:00Z</meta:creation-date>
    <dc:date>2021-03-22T00:56:00Z</dc:date>
    <meta:print-date>2021-02-24T02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