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2,Bold" svg:font-family="F2,Bold" style:font-family-generic="system" svg:panose-1="0 0 0 0 0 0 0 0 0 0"/>
    <style:font-face style:name="F3" svg:font-family="F3" style:font-family-generic="system" svg:panose-1="0 0 0 0 0 0 0 0 0 0"/>
    <style:font-face style:name="F2" svg:font-family="F2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line-height="0.3472in"/>
    </style:style>
    <style:style style:name="T21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F3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F3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472in"/>
    </style:style>
    <style:style style:name="T33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3472in" fo:margin-left="1.3611in" fo:margin-right="-0.2298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fo:line-height="0.3472in" fo:margin-left="1.3611in" fo:margin-right="-0.2298in" fo:text-indent="-1.3611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45" style:parent-style-name="純文字" style:family="paragraph">
      <style:paragraph-properties fo:line-height="0.3472in" fo:margin-left="1.3611in" fo:margin-right="-0.2298in" fo:text-indent="-1.3611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46" style:parent-style-name="純文字" style:family="paragraph">
      <style:paragraph-properties fo:line-height="0.3472in" fo:margin-left="1.3611in" fo:margin-right="-0.2298in" fo:text-indent="-1.3611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472in" fo:margin-right="-0.1368in"/>
    </style:style>
    <style:style style:name="T48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F2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F2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F2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F2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F2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F2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2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2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2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472in" fo:margin-right="-0.1368in"/>
      <style:text-properties style:font-name="標楷體" style:font-name-asian="標楷體" style:font-name-complex="F2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472in" fo:margin-left="1.3777in" fo:text-indent="-1.3763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472in" fo:margin-left="1.3777in" fo:text-indent="-1.3763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3472in" fo:margin-left="1.3777in" fo:text-indent="-1.3763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3472in" fo:margin-left="1.3777in" fo:text-indent="-1.3763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472in" fo:margin-left="1.3777in" fo:text-indent="-1.3763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472in" fo:margin-left="1.3777in" fo:text-indent="-1.3763in">
        <style:tab-stops/>
      </style:paragraph-properties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3472in"/>
    </style:style>
    <style:style style:name="T76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3472in"/>
    </style:style>
    <style:style style:name="T99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fo:line-height="0.3472in" fo:margin-right="-0.1569in"/>
    </style:style>
    <style:style style:name="T104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3472in" fo:margin-right="-0.1569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line-height="0.3472in" fo:margin-right="-0.1569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style:font-name-complex="F3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F2,Bold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F2,Bold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F2,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F2,Bold" style:font-weight-complex="bold" style:letter-kerning="false" fo:font-size="16pt" style:font-size-asian="16pt" style:font-size-complex="16pt"/>
    </style:style>
    <style:style style:name="TableColumn123" style:family="table-column">
      <style:table-column-properties style:column-width="1.3548in"/>
    </style:style>
    <style:style style:name="TableColumn124" style:family="table-column">
      <style:table-column-properties style:column-width="3.15in"/>
    </style:style>
    <style:style style:name="TableColumn125" style:family="table-column">
      <style:table-column-properties style:column-width="2.4611in"/>
    </style:style>
    <style:style style:name="Table122" style:family="table">
      <style:table-properties style:width="6.965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F2,Bold" fo:font-weight="bold" style:font-weight-asian="bold" style:font-weight-complex="bold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F2,Bold" style:font-weight-complex="bold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ableColumn212" style:family="table-column">
      <style:table-column-properties style:column-width="0.7777in"/>
    </style:style>
    <style:style style:name="TableColumn213" style:family="table-column">
      <style:table-column-properties style:column-width="3.0819in"/>
    </style:style>
    <style:style style:name="TableColumn214" style:family="table-column">
      <style:table-column-properties style:column-width="0.0048in"/>
    </style:style>
    <style:style style:name="TableColumn215" style:family="table-column">
      <style:table-column-properties style:column-width="0.4791in"/>
    </style:style>
    <style:style style:name="TableColumn216" style:family="table-column">
      <style:table-column-properties style:column-width="1.7694in"/>
    </style:style>
    <style:style style:name="Table211" style:family="table">
      <style:table-properties style:width="6.1131in" style:rel-width="84.48%" fo:margin-left="0.3965in" table:align="left"/>
    </style:style>
    <style:style style:name="TableRow217" style:family="table-row">
      <style:table-row-properties style:min-row-height="0.43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margin-left="-0.0347in" fo:margin-right="-0.045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margin-left="-0.0347in" fo:margin-right="-0.045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/>
      <style:text-properties style:font-name="Times New Roman"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start"/>
      <style:text-properties style:font-name="Times New Roman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43" style:family="table-row">
      <style:table-row-properties style:min-row-height="0.43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 fo:margin-left="-0.0347in" fo:margin-right="-0.045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P24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olumn250" style:family="table-column">
      <style:table-column-properties style:column-width="0.3868in"/>
    </style:style>
    <style:style style:name="TableColumn251" style:family="table-column">
      <style:table-column-properties style:column-width="0.8944in"/>
    </style:style>
    <style:style style:name="TableColumn252" style:family="table-column">
      <style:table-column-properties style:column-width="0.7354in"/>
    </style:style>
    <style:style style:name="TableColumn253" style:family="table-column">
      <style:table-column-properties style:column-width="1.0569in"/>
    </style:style>
    <style:style style:name="TableColumn254" style:family="table-column">
      <style:table-column-properties style:column-width="1.2319in"/>
    </style:style>
    <style:style style:name="TableColumn255" style:family="table-column">
      <style:table-column-properties style:column-width="1.8104in"/>
    </style:style>
    <style:style style:name="Table249" style:family="table">
      <style:table-properties style:width="6.1159in" style:rel-width="84.52%" fo:margin-left="0.3909in" table:align="left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319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282" style:family="table-row">
      <style:table-row-properties style:min-row-height="0.319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295" style:family="table-row">
      <style:table-row-properties style:min-row-height="0.31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08" style:family="table-row">
      <style:table-row-properties style:min-row-height="0.319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21" style:family="table-row">
      <style:table-row-properties style:min-row-height="0.319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0.319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194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319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3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412" style:family="table-row">
      <style:table-row-properties style:min-row-height="0.319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19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0.319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451" style:family="table-row">
      <style:table-row-properties style:min-row-height="0.319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19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3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-0.0583in" fo:margin-right="-0.0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504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505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506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507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08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0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1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1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1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1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1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style:snap-to-layout-grid="false" fo:text-align="center" fo:line-height="0.375in" fo:margin-left="0.247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18pt" style:font-size-asian="18pt" style:font-size-complex="18pt"/>
    </style:style>
    <style:style style:name="P524" style:parent-style-name="內文" style:family="paragraph">
      <style:paragraph-properties style:snap-to-layout-grid="false" fo:text-align="center" fo:line-height="0.375in" fo:margin-left="0.2479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25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justify" fo:line-height="0.3611in" fo:margin-left="0.2479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3611in" fo:margin-left="0.2479in" fo:margin-right="0.09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0.5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0.5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0.5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0.5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5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0.444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0.444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0.2083in" fo:margin-left="0.2479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5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0.3194in" fo:margin-left="0.247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line-height="0.3472in"/>
    </style:style>
    <style:style style:name="T5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text-autospace="none" fo:line-height="0.3472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 text:c="2"/><text:s/>桃園市參加112年全國原住民運動會路跑選拔賽競賽規程</text:p>
      <text:p text:style-name="P2">一、目的：選拔本市優秀原住民選手參加112全國原住民運動會，透過市內各</text:p>
      <text:p text:style-name="P3"><text:span text:style-name="T4"><text:s text:c="10"/></text:span><text:span text:style-name="T5">單位</text:span><text:span text:style-name="T6">實際參與</text:span><text:span text:style-name="T7">，</text:span><text:span text:style-name="T8">選拔</text:span><text:span text:style-name="T9">優秀</text:span><text:span text:style-name="T10">路跑選手</text:span><text:span text:style-name="T11">代表本</text:span><text:span text:style-name="T12">市</text:span><text:span text:style-name="T13">參賽為</text:span><text:span text:style-name="T14">市</text:span><text:span text:style-name="T15">爭光</text:span><text:span text:style-name="T16">。</text:span></text:p>
      <text:p text:style-name="P17">二、主辦單位：桃園市政府原住民族行政局</text:p>
      <text:p text:style-name="P18">三、承辦單位：桃園市三項運動推廣協會 <text:s/></text:p>
      <text:p text:style-name="P19">四、協辦單位：桃園市政府體育局<text:s/>內定國小 內定里巡守隊 中壢分局文化派出所</text:p>
      <text:p text:style-name="P20"><text:span text:style-name="T21">五、</text:span><text:span text:style-name="T22">選拔</text:span><text:span text:style-name="T23">日期：</text:span><text:span text:style-name="T24">111</text:span><text:span text:style-name="T25">年</text:span><text:span text:style-name="T26">9</text:span><text:span text:style-name="T27">月</text:span><text:span text:style-name="T28">3</text:span><text:span text:style-name="T29">日（星期</text:span><text:span text:style-name="T30">六</text:span><text:span text:style-name="T31">）</text:span></text:p>
      <text:p text:style-name="P32"><text:span text:style-name="T33">六</text:span><text:span text:style-name="T34">、選拔</text:span><text:span text:style-name="T35">地點：</text:span><text:span text:style-name="T36">內定國小</text:span><text:span text:style-name="T37">校園</text:span><text:span text:style-name="T38">及周邊道路</text:span><text:span text:style-name="T39">1圈</text:span><text:span text:style-name="T40">3</text:span><text:span text:style-name="T41">公里</text:span><text:span text:style-name="T42">。</text:span></text:p>
      <text:p text:style-name="P43"><text:s text:c="12"/><text:s/><text:s/>校門口起點→定寧路→(右轉)合圳北路(靠右行)→五楊高架橋下→龍林街→(右轉)內定二街→(右轉)內定三街→(右轉)吉林北路→(左轉)定寧路→(右轉)進入校園(終點)→(第二圈、第三圈)(終點)。</text:p>
      <text:p text:style-name="P44">七、比賽分組及距離：少年男子組，少年女子組1圈(3公里)</text:p>
      <text:p text:style-name="P45"><text:s text:c="20"/>青少年男子組，青少年女子組2圈(6公里)</text:p>
      <text:p text:style-name="P46"><text:s text:c="20"/>公開男子組，公開女子組3圈(9公里)</text:p>
      <text:p text:style-name="P47"><text:span text:style-name="T48">八</text:span><text:span text:style-name="T49">、戶籍規定：</text:span><text:span text:style-name="T50">具有原住民身分在</text:span><text:span text:style-name="T51">本</text:span><text:span text:style-name="T52">市</text:span><text:span text:style-name="T53">設籍連續滿</text:span><text:span text:style-name="T54">6</text:span><text:span text:style-name="T55">個月以上</text:span><text:span text:style-name="T56">者即</text:span><text:span text:style-name="T57">(</text:span><text:span text:style-name="T58">即民國111年9月24</text:span></text:p>
      <text:p text:style-name="P59"><text:s text:c="14"/>日前設籍），均可代表本市參賽。</text:p>
      <text:p text:style-name="P60">九、年齡規定：未成年(民國94年3月24日以後出生者)之選手，報名時須由家長(監護人)於運動員保證書暨個人資料授權同意書上簽名具結，但未成年已結婚者不在此限。</text:p>
      <text:p text:style-name="P61"><text:s text:c="13"/><text:s/>1、少年男子組、少年女子組：限民國99年9月1日至101年8月31日</text:p>
      <text:p text:style-name="P62"><text:s text:c="17"/>出生者。</text:p>
      <text:p text:style-name="P63"><text:s text:c="13"/><text:s/>2、青少年男子組、青少年女子組：限民國96年9月1日至99年8月31</text:p>
      <text:p text:style-name="P64"><text:s text:c="17"/>日出生者。</text:p>
      <text:p text:style-name="P65"><text:s text:c="13"/><text:s/>3、公開男子組、公開女子組：限民國96年8月31日前出生者。<text:s/></text:p>
      <text:p text:style-name="P66">十、比賽規則：採用中華民國田徑協會審定之最新國際田徑規則，如規則解釋有爭</text:p>
      <text:p text:style-name="P67"><text:s text:c="4"/>議，以英文版為準。若規則無明文，則以審判委員會之決議為最終判決。</text:p>
      <text:p text:style-name="P68">十一、比賽距離：一圈3公里。</text:p>
      <text:p text:style-name="P69"><text:s/>（一）選手應於9月3日（星期六）上午6時30分於起點報到檢錄，7時起跑。</text:p>
      <text:p text:style-name="P70"><text:s/>（二）起跑順序：</text:p>
      <text:soft-page-break/>
      <text:p text:style-name="P71"><text:s text:c="14"/>1、公開男子組，公開女子組：7時起跑。</text:p>
      <text:p text:style-name="P72"><text:s text:c="14"/>2、青少年男子組，青少年女子組：8時30分起跑。</text:p>
      <text:p text:style-name="P73"><text:s text:c="14"/>3、少年男子組，少年女子組：9時30分起跑。</text:p>
      <text:p text:style-name="P74"><text:s/>（三）比賽進行時，選手不得有惡意阻檔或包夾之情形，違者取消比賽資格。</text:p>
      <text:p text:style-name="P75"><text:span text:style-name="T76">十二</text:span><text:span text:style-name="T77">、</text:span><text:span text:style-name="T78">報名方式：</text:span><text:span text:style-name="T79">本選拔賽免收報名費，</text:span><text:span text:style-name="T80">報名時間自即日起至</text:span><text:span text:style-name="T81">8</text:span><text:span text:style-name="T82">月</text:span><text:span text:style-name="T83">1</text:span><text:span text:style-name="T84">9</text:span><text:span text:style-name="T85">日截止，</text:span><text:span text:style-name="T86">請填</text:span></text:p>
      <text:p text:style-name="P87"><text:s text:c="16"/>妥報名表連同選手保證書上傳至<text:bookmark-start text:name="_Hlt103422064"/><text:bookmark-start text:name="_Hlt103422065"/><text:s/>http://125.228.146.161<text:bookmark-end text:name="_Hlt103422064"/><text:bookmark-end text:name="_Hlt103422065"/><text:s/></text:p>
      <text:p text:style-name="P88"><text:s text:c="16"/>(112全原運)－(路跑選拔報名資料上傳夾)內。</text:p>
      <text:p text:style-name="P89"><text:span text:style-name="T90"><text:s text:c="16"/></text:span><text:span text:style-name="T91">連絡電話：0937-173111</text:span><text:span text:style-name="T92">李老師收</text:span><text:span text:style-name="T93">。</text:span></text:p>
      <text:p text:style-name="P94">十三、獎<text:s text:c="4"/>勵：</text:p>
      <text:p text:style-name="P95"><text:s text:c="12"/>(一)獲得各組前8名取得代表本市參加110年全國原住民運動傳統路</text:p>
      <text:p text:style-name="P96"><text:s text:c="16"/>跑競賽種類參賽資格。</text:p>
      <text:p text:style-name="P97"><text:s text:c="12"/>(二)選拔除外原則：參加選拔選手應報名且完成賽事，未完賽者不予</text:p>
      <text:p text:style-name="P98"><text:span text:style-name="T99"><text:s text:c="16"/></text:span><text:span text:style-name="T100">入選，倘本選拔賽事舉辦期間，選手係</text:span><text:span text:style-name="T101">因參加國際性或全國</text:span><text:span text:style-name="T102">性賽</text:span></text:p>
      <text:p text:style-name="P103"><text:span text:style-name="T104"><text:s text:c="15"/></text:span><text:span text:style-name="T105"><text:s/></text:span><text:span text:style-name="T106">事，或入選國家代表隊於培訓期間等特殊原因</text:span><text:span text:style-name="T107">以致無法參賽，且</text:span></text:p>
      <text:p text:style-name="P108"><text:s text:c="2"/><text:s text:c="14"/>選手參加比賽成績優秀，足以入選本市代表隊遴選名單，請報名單</text:p>
      <text:p text:style-name="P109"><text:s text:c="2"/><text:s text:c="2"/><text:s text:c="12"/>位檢附選手優秀成績證明，並於賽後繳交承辦單位送審徵召事宜。</text:p>
      <text:p text:style-name="P110">十四、申<text:s text:c="3"/>訴：比賽爭議以裁判之判決為終決，如有同等意義者亦不得提出申訴。</text:p>
      <text:p text:style-name="P111">十五、罰<text:s text:c="2"/><text:s/>則：比賽團體中參賽選手如有資格不符、冒名頂替出場比賽者，經查屬</text:p>
      <text:p text:style-name="P112"><text:s text:c="14"/>實取消其原有名次，由次一名遞補之。</text:p>
      <text:p text:style-name="P113">十六、本競賽規程如有未盡事宜得隨時修正公布之。</text:p>
      <text:p text:style-name="P114"><text:span text:style-name="T115"><text:s/></text:span><text:span text:style-name="T116"><text:s/></text:span><text:span text:style-name="T117"><text:s text:c="4"/></text:span><text:span text:style-name="T118">桃園市參加</text:span><text:span text:style-name="T119">11</text:span><text:span text:style-name="T120">2</text:span><text:span text:style-name="T121">年全國原住民運動會路跑選拔賽流程表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流 程 時 間</text:p>
          </table:table-cell>
          <table:table-cell table:style-name="TableCell129">
            <text:p text:style-name="P130">內 <text:s text:c="10"/>容</text:p>
          </table:table-cell>
          <table:table-cell table:style-name="TableCell131">
            <text:p text:style-name="P132">備 <text:s text:c="7"/>註</text:p>
          </table:table-cell>
        </table:table-row>
        <table:table-row table:style-name="TableRow133">
          <table:table-cell table:style-name="TableCell134">
            <text:p text:style-name="P135">6:00-6:45</text:p>
          </table:table-cell>
          <table:table-cell table:style-name="TableCell136">
            <text:p text:style-name="P137">選手報到及檢錄</text:p>
          </table:table-cell>
          <table:table-cell table:style-name="TableCell138">
            <text:p text:style-name="P139">內定國小司令台前</text:p>
          </table:table-cell>
        </table:table-row>
        <table:table-row table:style-name="TableRow140">
          <table:table-cell table:style-name="TableCell141">
            <text:p text:style-name="P142">6:45-6:55</text:p>
          </table:table-cell>
          <table:table-cell table:style-name="TableCell143">
            <text:p text:style-name="P144">開幕式 (各組選手集結)</text:p>
          </table:table-cell>
          <table:table-cell table:style-name="TableCell145">
            <text:p text:style-name="P146">(原民局林局長日龍)</text:p>
          </table:table-cell>
        </table:table-row>
        <table:table-row table:style-name="TableRow147">
          <table:table-cell table:style-name="TableCell148">
            <text:p text:style-name="P149">6:55-7:00</text:p>
          </table:table-cell>
          <table:table-cell table:style-name="TableCell150">
            <text:p text:style-name="P151">1.公開組集結</text:p>
          </table:table-cell>
          <table:table-cell table:style-name="TableCell152">
            <text:p text:style-name="P153">(校門口起點)</text:p>
          </table:table-cell>
        </table:table-row>
        <table:table-row table:style-name="TableRow154">
          <table:table-cell table:style-name="TableCell155">
            <text:p text:style-name="P156">7:00-8:25</text:p>
          </table:table-cell>
          <table:table-cell table:style-name="TableCell157">
            <text:p text:style-name="P158">公開組鳴槍出發-完賽</text:p>
          </table:table-cell>
          <table:table-cell table:style-name="TableCell159" table:number-rows-spanned="5">
            <text:p text:style-name="P160">1.競賽組</text:p>
            <text:p text:style-name="P161">2.裁判組</text:p>
            <text:p text:style-name="P162">3.交維組</text:p>
            <text:p text:style-name="P163">4.成績組</text:p>
            <text:p text:style-name="P164">5.總務組</text:p>
            <text:p text:style-name="P165">6.醫護組</text:p>
          </table:table-cell>
        </table:table-row>
        <table:table-row table:style-name="TableRow166">
          <table:table-cell table:style-name="TableCell167">
            <text:p text:style-name="P168"><text:s text:c="2"/>8:25-8:30<text:s/></text:p>
          </table:table-cell>
          <table:table-cell table:style-name="TableCell169">
            <text:p text:style-name="P170">2.青少年組集結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 text:c="2"/>8:30-9:25</text:p>
          </table:table-cell>
          <table:table-cell table:style-name="TableCell175">
            <text:p text:style-name="P176">青少年組鳴槍出發-完賽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 text:c="2"/>9:25-9:30</text:p>
          </table:table-cell>
          <table:table-cell table:style-name="TableCell181">
            <text:p text:style-name="P182">3.少年組集結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9:30-10:00</text:p>
          </table:table-cell>
          <table:table-cell table:style-name="TableCell187">
            <text:p text:style-name="P188">少年組鳴槍出發-完賽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/>10:00-12:00</text:p>
          </table:table-cell>
          <table:table-cell table:style-name="TableCell193">
            <text:p text:style-name="P194">賽道、場地復原</text:p>
          </table:table-cell>
          <table:table-cell table:style-name="TableCell195">
            <text:p text:style-name="P196">各組</text:p>
          </table:table-cell>
        </table:table-row>
      </table:table>
      <text:soft-page-break/>
      <text:p text:style-name="P197"><text:span text:style-name="T198"><text:s text:c="3"/></text:span><text:span text:style-name="T199">桃園</text:span><text:span text:style-name="T200">市</text:span><text:span text:style-name="T201">參加</text:span><text:span text:style-name="T202">1</text:span><text:span text:style-name="T203">1</text:span><text:span text:style-name="T204">2</text:span><text:span text:style-name="T205">年全國原住民運動會</text:span><text:span text:style-name="T206">路跑</text:span><text:span text:style-name="T207">選拔賽</text:span><text:span text:style-name="T208">報名表</text:span><text:span text:style-name="T209"><text:s text:c="4"/></text:span><text:span text:style-name="T210"><text:s text:c="2"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參加組別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單位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聯絡人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聯絡</text:p>
            <text:p text:style-name="P233">電話</text:p>
          </table:table-cell>
          <table:covered-table-cell/>
          <table:table-cell table:style-name="TableCell234">
            <text:p text:style-name="P235"><text:span text:style-name="T236">(</text:span><text:span text:style-name="T237">手機</text:span><text:span text:style-name="T238">)</text:span></text:p>
            <text:p text:style-name="P239"><text:span text:style-name="T240">(</text:span><text:span text:style-name="T241">必填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E-MAIL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編號</text:p>
          </table:table-cell>
          <table:table-cell table:style-name="TableCell259">
            <text:p text:style-name="P260">姓名</text:p>
          </table:table-cell>
          <table:table-cell table:style-name="TableCell261">
            <text:p text:style-name="P262">出生日期</text:p>
          </table:table-cell>
          <table:table-cell table:style-name="TableCell263">
            <text:p text:style-name="P264">身分證字號</text:p>
          </table:table-cell>
          <table:table-cell table:style-name="TableCell265">
            <text:p text:style-name="P266">設籍本市日期</text:p>
          </table:table-cell>
          <table:table-cell table:style-name="TableCell267">
            <text:p text:style-name="P268">備註</text:p>
          </table:table-cell>
        </table:table-row>
        <table:table-row table:style-name="TableRow269">
          <table:table-cell table:style-name="TableCell270">
            <text:p text:style-name="P271">1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 <text:s text:c="2"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/>
      <text:p text:style-name="P507">1.報名表各欄均須確實填寫，設籍本市日期請依據戶籍資料詳實填寫，錯誤自行負責。</text:p>
      <text:p text:style-name="P508">2.各參賽單位保險請自理，承辦單位僅辦理公共意外責任險，合先敘明。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<text:span text:style-name="T517">桃園</text:span><text:span text:style-name="T518">市參加</text:span><text:span text:style-name="T519">1</text:span><text:span text:style-name="T520">12</text:span><text:span text:style-name="T521">年全國原住民運動會</text:span><text:span text:style-name="T522">路跑</text:span><text:span text:style-name="T523">選拔賽</text:span></text:p>
      <text:p text:style-name="P524">運動員保證書暨個人資料授權同意書(或監護人授權同意書)</text:p>
      <text:p text:style-name="P525"/>
      <text:p text:style-name="P526"><text:span text:style-name="T527"><text:s/></text:span><text:span text:style-name="T528"><text:s/></text:span><text:span text:style-name="T529">本人確實符合參加中華民國</text:span><text:span text:style-name="T530">112</text:span><text:span text:style-name="T531">年全國原住民族運動會</text:span><text:span text:style-name="T532">桃園</text:span><text:span text:style-name="T533">市代表隊選拔賽</text:span></text:p>
      <text:p text:style-name="P534">運動員參賽資格，並經醫院檢查，認定可參加劇烈運動競賽之證明已留存備查。</text:p>
      <text:p text:style-name="P535"/>
      <text:p text:style-name="P536">姓<text:s/>名：</text:p>
      <text:p text:style-name="P537">性<text:s/>別：□男<text:s/>□女</text:p>
      <text:p text:style-name="P538">出生年月日：民國<text:s text:c="3"/><text:s/>年<text:s/><text:s text:c="3"/>月<text:s/><text:s text:c="4"/>日</text:p>
      <text:p text:style-name="P539">身分證統一編號：</text:p>
      <text:p text:style-name="P540">參賽組別：<text:s/>□少年組<text:s/>□青少年組<text:s/>□公開組</text:p>
      <text:p text:style-name="P541">教練簽名：</text:p>
      <text:p text:style-name="P542">家長或監護人簽名：</text:p>
      <text:p text:style-name="P543"><text:span text:style-name="T544">（</text:span><text:span text:style-name="T545">未成年</text:span><text:span text:style-name="T546">）</text:span></text:p>
      <text:p text:style-name="P547">中<text:s text:c="6"/><text:s/>華<text:s text:c="6"/><text:s/>民<text:s text:c="6"/><text:s/>國<text:s/><text:s text:c="2"/>111<text:s/><text:s/><text:s/>年<text:s/><text:s text:c="6"/>月<text:s text:c="9"/><text:s/>日</text:p>
      <text:p text:style-name="P548">備註：</text:p>
      <text:p text:style-name="P549">一、填寫保證書時，敬請先詳閱112年全國原住民族運動會競賽規程總則及112</text:p>
      <text:p text:style-name="P550"><text:s text:c="4"/>年全國原住民族運動會桃園市代表隊選拔賽競賽規程有關資格規定。</text:p>
      <text:p text:style-name="P551">二、保證書各項資料，必須正確詳填；資料不全者，大會得依規定取消資格。</text:p>
      <text:p text:style-name="P552">三、保證書必須親自填妥，以示負責，並由教練簽名；未成年者，必須取得家長(或</text:p>
      <text:p text:style-name="P553"><text:s text:c="3"/>監護人)簽名同意，但未成年已結婚者不受此限。</text:p>
      <text:p text:style-name="P554">四、同意授權提供之個人資料於本次賽會及相關單位必要性之使用。</text:p>
      <text:p text:style-name="P555">五、本保證書各欄位請詳實填寫並簽名(用印)完畢後，請拍照或掃描連同報名表上</text:p>
      <text:p text:style-name="P556"><text:span text:style-name="T557"><text:s text:c="6"/></text:span><text:span text:style-name="T558">傳至</text:span><text:span text:style-name="T559"><text:s/></text:span><text:span text:style-name="T560">http://125.228.146.</text:span><text:span text:style-name="T561">161 (</text:span><text:span text:style-name="T562">1</text:span><text:span text:style-name="T563">12</text:span><text:span text:style-name="T564">全原運)－(</text:span><text:span text:style-name="T565">路跑選拔</text:span><text:span text:style-name="T566">上傳夾)</text:span><text:span text:style-name="T567">，上傳完成</text:span></text:p>
      <text:p text:style-name="P568"><text:span text:style-name="T569"><text:s text:c="6"/></text:span><text:span text:style-name="T570">後</text:span><text:span text:style-name="T571">請自行下載一次，確認已完成報名上傳。</text:span><text:span text:style-name="T572">(</text:span><text:span text:style-name="T573">因電腦防火牆會阻擋資料傳輸</text:span><text:span text:style-name="T574">)</text:span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2,Bold" svg:font-family="F2,Bold" style:font-family-generic="system" svg:panose-1="0 0 0 0 0 0 0 0 0 0"/>
    <style:font-face style:name="F3" svg:font-family="F3" style:font-family-generic="system" svg:panose-1="0 0 0 0 0 0 0 0 0 0"/>
    <style:font-face style:name="F2" svg:font-family="F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7-27T03:54:00Z</meta:creation-date>
    <dc:date>2022-07-27T03:54:00Z</dc:date>
    <meta:print-date>2022-07-20T03:4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6" meta:character-count="2987" meta:row-count="21" meta:non-whitespace-character-count="2546"/>
  </office:meta>
</office:document-meta>
</file>