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 svg:panose-1="3 0 5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4" style:family="paragraph"/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4" style:family="paragraph"/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text-properties style:font-name-asian="標楷體" fo:font-size="14pt" style:font-size-asian="14pt" style:font-size-complex="14pt"/>
    </style:style>
    <style:style style:name="P27" style:parent-style-name="內文" style:list-style-name="LFO6" style:family="paragraph"/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6" style:family="paragraph"/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6" style:family="paragraph"/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6" style:family="paragraph"/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7" style:family="paragraph"/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8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8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0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0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0" style:family="paragraph">
      <style:paragraph-properties fo:margin-top="0.1666in" style:line-height-at-leas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1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1" style:family="paragraph"/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.3472in" fo:text-indent="0.388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.3472in" fo:text-indent="0.388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.3472in" fo:text-inden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0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left="0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0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break-before="page" fo:text-align="center" style:line-height-at-least="0in" fo:margin-left="0.31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style:line-height-at-least="0in" fo:margin-left="0.31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1" style:parent-style-name="本文縮排" style:family="paragraph">
      <style:paragraph-properties fo:line-height="150%" fo:margin-left="0.3125in" fo:text-indent="0in">
        <style:tab-stops/>
      </style:paragraph-properties>
      <style:text-properties style:font-weight-complex="bold" style:use-window-font-color="true"/>
    </style:style>
    <style:style style:name="P142" style:parent-style-name="本文縮排" style:family="paragraph">
      <style:paragraph-properties fo:line-height="150%" fo:margin-left="0.3125in" fo:text-indent="0in">
        <style:tab-stops/>
      </style:paragraph-properties>
      <style:text-properties style:font-weight-complex="bold" style:use-window-font-color="true"/>
    </style:style>
    <style:style style:name="P143" style:parent-style-name="本文縮排" style:family="paragraph">
      <style:paragraph-properties fo:line-height="150%" fo:margin-left="0.3125in" fo:text-indent="0in">
        <style:tab-stops/>
      </style:paragraph-properties>
      <style:text-properties style:font-weight-complex="bold" style:use-window-font-color="true"/>
    </style:style>
    <style:style style:name="P144" style:parent-style-name="本文縮排" style:family="paragraph">
      <style:paragraph-properties fo:line-height="150%" fo:margin-left="0.3125in" fo:text-indent="0in">
        <style:tab-stops/>
      </style:paragraph-properties>
      <style:text-properties style:font-weight-complex="bold" style:use-window-font-color="true"/>
    </style:style>
    <style:style style:name="P145" style:parent-style-name="本文縮排" style:family="paragraph">
      <style:paragraph-properties fo:line-height="150%" fo:margin-left="0.3125in" fo:text-indent="0in">
        <style:tab-stops/>
      </style:paragraph-properties>
      <style:text-properties style:font-weight-complex="bold" style:use-window-font-color="true"/>
    </style:style>
    <style:style style:name="P146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67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81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 fo:margin-top="0.0694in" fo:margin-bottom="0.0694in" fo:line-height="150%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snap-to-layout-grid="false" fo:margin-top="0.0694in" fo:margin-bottom="0.0694in" fo:line-height="150%" fo:margin-left="0.311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09" style:parent-style-name="內文" style:family="paragraph">
      <style:paragraph-properties style:snap-to-layout-grid="false" fo:margin-top="0.0694in" fo:margin-bottom="0.0694in" fo:line-height="150%" fo:margin-left="0.311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23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54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57" style:parent-style-name="內文" style:family="paragraph">
      <style:paragraph-properties style:snap-to-layout-grid="false" fo:margin-top="0.0694in" fo:margin-bottom="0.0694in" fo:line-height="150%" fo:margin-left="0.31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8" style:parent-style-name="內文" style:family="paragraph">
      <style:paragraph-properties fo:text-align="center" style:line-height-at-least="0.3472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2" style:parent-style-name="內文" style:family="paragraph">
      <style:paragraph-properties fo:text-align="center" fo:text-indent="0.1666in"/>
      <style:text-properties style:font-name="華康標楷體(P)" style:font-name-asian="華康標楷體(P)"/>
    </style:style>
    <style:style style:name="P283" style:parent-style-name="內文" style:family="paragraph">
      <style:paragraph-properties fo:text-indent="0.2222in"/>
    </style:style>
    <style:style style:name="T284" style:parent-style-name="預設段落字型" style:family="text">
      <style:text-properties style:font-name="華康標楷體(P)" style:font-name-asian="華康標楷體(P)" fo:font-size="16pt" style:font-size-asian="16pt"/>
    </style:style>
    <style:style style:name="T285" style:parent-style-name="預設段落字型" style:family="text">
      <style:text-properties style:font-name="華康標楷體(P)" style:font-name-asian="華康標楷體(P)" fo:font-size="16pt" style:font-size-asian="16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indent="0.2222in"/>
    </style:style>
    <style:style style:name="T287" style:parent-style-name="預設段落字型" style:family="text">
      <style:text-properties style:font-name="華康標楷體(P)" style:font-name-asian="華康標楷體(P)" fo:font-size="16pt" style:font-size-asian="16pt"/>
    </style:style>
    <style:style style:name="T288" style:parent-style-name="預設段落字型" style:family="text">
      <style:text-properties style:font-name="華康標楷體(P)" style:font-name-asian="華康標楷體(P)" fo:font-size="16pt" style:font-size-asian="16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indent="0.2222in"/>
    </style:style>
    <style:style style:name="T290" style:parent-style-name="預設段落字型" style:family="text">
      <style:text-properties style:font-name="華康標楷體(P)" style:font-name-asian="華康標楷體(P)" fo:font-size="16pt" style:font-size-asian="16pt"/>
    </style:style>
    <style:style style:name="T291" style:parent-style-name="預設段落字型" style:family="text">
      <style:text-properties style:font-name="華康標楷體(P)" style:font-name-asian="華康標楷體(P)" fo:font-size="16pt" style:font-size-asian="16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indent="0.2222in"/>
    </style:style>
    <style:style style:name="T293" style:parent-style-name="預設段落字型" style:family="text">
      <style:text-properties style:font-name="華康標楷體(P)" style:font-name-asian="華康標楷體(P)" fo:font-size="16pt" style:font-size-asian="16pt"/>
    </style:style>
    <style:style style:name="T294" style:parent-style-name="預設段落字型" style:family="text">
      <style:text-properties style:font-name="華康標楷體(P)" style:font-name-asian="華康標楷體(P)" fo:font-size="16pt" style:font-size-asian="16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indent="0.2222in"/>
    </style:style>
    <style:style style:name="T296" style:parent-style-name="預設段落字型" style:family="text">
      <style:text-properties style:font-name="華康標楷體(P)" style:font-name-asian="華康標楷體(P)" fo:font-size="16pt" style:font-size-asian="16pt"/>
    </style:style>
    <style:style style:name="T297" style:parent-style-name="預設段落字型" style:family="text">
      <style:text-properties style:font-name="華康標楷體(P)" style:font-name-asian="華康標楷體(P)" fo:font-size="16pt" style:font-size-asian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華康標楷體(P)" style:font-name-asian="華康標楷體(P)" fo:font-size="16pt" style:font-size-asian="16pt"/>
    </style:style>
    <style:style style:name="P299" style:parent-style-name="內文" style:family="paragraph">
      <style:paragraph-properties fo:text-indent="0.2222in"/>
      <style:text-properties style:font-name="華康標楷體(P)" style:font-name-asian="華康標楷體(P)" fo:font-size="16pt" style:font-size-asian="16pt"/>
    </style:style>
    <style:style style:name="P300" style:parent-style-name="內文" style:family="paragraph">
      <style:paragraph-properties fo:text-indent="0.2222in"/>
      <style:text-properties style:font-name="華康標楷體(P)" style:font-name-asian="華康標楷體(P)" fo:font-size="16pt" style:font-size-asian="16pt"/>
    </style:style>
    <style:style style:name="P301" style:parent-style-name="內文" style:family="paragraph">
      <style:paragraph-properties fo:text-indent="0.2222in"/>
      <style:text-properties style:font-name="華康標楷體(P)" style:font-name-asian="華康標楷體(P)" fo:font-size="16pt" style:font-size-asian="16pt"/>
    </style:style>
    <style:style style:name="P302" style:parent-style-name="內文" style:family="paragraph">
      <style:paragraph-properties fo:text-indent="0.2222in"/>
      <style:text-properties style:font-name="華康標楷體(P)" style:font-name-asian="華康標楷體(P)" fo:font-size="16pt" style:font-size-asian="16pt"/>
    </style:style>
    <style:style style:name="P303" style:parent-style-name="內文" style:family="paragraph">
      <style:paragraph-properties fo:text-indent="0.2222in"/>
      <style:text-properties style:font-name="華康標楷體(P)" style:font-name-asian="華康標楷體(P)" fo:font-size="16pt" style:font-size-asian="16pt"/>
    </style:style>
    <style:style style:name="P304" style:parent-style-name="內文" style:list-style-name="LFO12" style:family="paragraph">
      <style:text-properties style:font-name="華康標楷體(P)" style:font-name-asian="華康標楷體(P)" fo:font-size="16pt" style:font-size-asian="16pt"/>
    </style:style>
    <style:style style:name="P305" style:parent-style-name="內文" style:list-style-name="LFO12" style:family="paragraph">
      <style:text-properties style:font-name="華康標楷體(P)" style:font-name-asian="華康標楷體(P)" fo:font-size="16pt" style:font-size-asian="16pt"/>
    </style:style>
    <style:style style:name="P306" style:parent-style-name="內文" style:list-style-name="LFO12" style:family="paragraph">
      <style:text-properties style:font-name="華康標楷體(P)" style:font-name-asian="華康標楷體(P)" fo:font-size="16pt" style:font-size-asian="16pt"/>
    </style:style>
    <style:style style:name="P307" style:parent-style-name="內文" style:family="paragraph">
      <style:paragraph-properties fo:text-align="start"/>
      <style:text-properties style:font-name="標楷體"/>
    </style:style>
    <style:style style:name="P308" style:parent-style-name="內文" style:family="paragraph">
      <style:paragraph-properties fo:text-align="start"/>
    </style:style>
    <style:style style:name="P309" style:parent-style-name="內文" style:family="paragraph">
      <style:paragraph-properties fo:text-align="start"/>
    </style:style>
    <style:style style:name="P310" style:parent-style-name="內文" style:family="paragraph">
      <style:paragraph-properties fo:text-align="start"/>
    </style:style>
    <style:style style:name="P311" style:parent-style-name="內文" style:family="paragraph">
      <style:paragraph-properties fo:text-align="start"/>
    </style:style>
    <style:style style:name="P312" style:parent-style-name="內文" style:family="paragraph">
      <style:paragraph-properties fo:text-align="start"/>
    </style:style>
    <style:style style:name="P313" style:parent-style-name="內文" style:family="paragraph">
      <style:paragraph-properties fo:text-align="start"/>
    </style:style>
    <style:style style:name="P314" style:parent-style-name="內文" style:family="paragraph">
      <style:paragraph-properties fo:text-align="star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學年度第13屆國中小學生普及化運動計畫</text:p>
      <text:p text:style-name="P2">桃園市三對三籃球賽實施計畫</text:p>
      <text:list text:style-name="LFO1" text:continue-numbering="true">
        <text:list-item>
          <text:p text:style-name="P3">目的：以樂趣化運動因子結合校園普及化的運動，增進運動人口，養成學生終身運動的風氣，培養團隊精神。</text:p>
        </text:list-item>
        <text:list-item>
          <text:p text:style-name="P4">依據：</text:p>
        </text:list-item>
      </text:list>
      <text:list text:style-name="LFO2" text:continue-numbering="true">
        <text:list-item>
          <text:p text:style-name="P5">桃園市政府教育局110年9月29日桃教體字第1100083907號函</text:p>
        </text:list-item>
        <text:list-item>
          <text:p text:style-name="P6">國中小學生普及化運動計畫</text:p>
        </text:list-item>
      </text:list>
      <text:list text:style-name="LFO1" text:continue-numbering="true">
        <text:list-item>
          <text:p text:style-name="P7">主辦單位：桃園市政府</text:p>
        </text:list-item>
        <text:list-item>
          <text:p text:style-name="P8">承辦單位：桃園市立龍岡國民中學</text:p>
        </text:list-item>
        <text:list-item>
          <text:p text:style-name="P9">比賽日期：111年4月29日~5月1日，共3日</text:p>
        </text:list-item>
      </text:list>
      <text:p text:style-name="P10"><text:s text:c="14"/>(國小組：4月29日~30日、國中組：4月30日~5月1日)</text:p>
      <text:list text:style-name="LFO1" text:continue-numbering="true">
        <text:list-item>
          <text:p text:style-name="P11">比賽地點：桃園市立龍岡國民中學室內籃球場</text:p>
        </text:list-item>
        <text:list-item>
          <text:p text:style-name="P12">參賽資格：</text:p>
        </text:list-item>
      </text:list>
      <text:list text:style-name="LFO4" text:continue-numbering="true">
        <text:list-item>
          <text:p text:style-name="P13"><text:span text:style-name="T14">全市公私立國中、小以學校為單位，</text:span><text:span text:style-name="T15">需具有就讀</text:span><text:span text:style-name="T16">在籍學生組隊報名參加</text:span><text:span text:style-name="T17">。</text:span><text:span text:style-name="T18">每校每組最多限報</text:span><text:span text:style-name="T19">2</text:span><text:span text:style-name="T20">隊。</text:span></text:p>
        </text:list-item>
        <text:list-item>
          <text:p text:style-name="P21"><text:span text:style-name="T22">欲報名參賽之所有隊職員有居家檢疫、隔離及自主健康管理尚未解除者不得報名參加。</text:span></text:p>
        </text:list-item>
        <text:list-item>
          <text:p text:style-name="P23">參加比賽時，應攜帶學生證或在學證明備查。</text:p>
        </text:list-item>
      </text:list>
      <text:list text:style-name="LFO1" text:continue-numbering="true">
        <text:list-item>
          <text:p text:style-name="P24">比賽分組：國小男生組、國小女生組、國中男生組、國中女生組。</text:p>
        </text:list-item>
        <text:list-item>
          <text:p text:style-name="P25">報名方式：</text:p>
        </text:list-item>
      </text:list>
      <text:list text:style-name="LFO6" text:continue-numbering="true">
        <text:list-item>
          <text:p text:style-name="P26">日期：自即日起至111年3月18日(星期五)下午五時止。</text:p>
        </text:list-item>
        <text:list-item>
          <text:p text:style-name="P27"><text:span text:style-name="T28">人數：每隊球員報名最多四人</text:span></text:p>
        </text:list-item>
        <text:list-item>
          <text:p text:style-name="P29"><text:span text:style-name="T30">填寫</text:span><text:span text:style-name="T31">Google</text:span><text:span text:style-name="T32">報名表</text:span><text:span text:style-name="T33">單</text:span><text:span text:style-name="T34">(</text:span><text:span text:style-name="T35">連結</text:span><text:span text:style-name="T36">如</text:span><text:span text:style-name="T37">下</text:span><text:span text:style-name="T38">)</text:span><text:s/><text:span text:style-name="T39">https://docs.google.com/forms/d/1sW4r8WTwcOBUGXnYfUZLNRXBOiqGjtRjefU0TxxaMlI/edit?ts=61ef5d84</text:span></text:p>
        </text:list-item>
        <text:list-item>
          <text:p text:style-name="P40"><text:span text:style-name="T41">報名表</text:span><text:span text:style-name="T42">單</text:span><text:span text:style-name="T43">上各項資料必須填寫完整</text:span><text:span text:style-name="T44">，另承辦人須負責與競賽承辦學校聯繫之責，</text:span><text:span text:style-name="T45">逾期錯失報名概不受理</text:span></text:p>
        </text:list-item>
        <text:list-item>
          <text:p text:style-name="P46"><text:span text:style-name="T47">報名完成後請聯絡人確認加入</text:span><text:span text:style-name="T48">LINE</text:span><text:span text:style-name="T49">群組：</text:span><text:span text:style-name="T50">【</text:span><text:span text:style-name="T51">桃園市</text:span><text:span text:style-name="T52">110</text:span><text:span text:style-name="T53">學年度</text:span><text:span text:style-name="T54">第13屆國中小學生普及化運動計畫三對三</text:span><text:span text:style-name="T55">籃球</text:span><text:span text:style-name="T56">比賽</text:span><text:span text:style-name="T57">】</text:span></text:p>
        </text:list-item>
        <text:list-item>
          <text:p text:style-name="P58">本案競賽相關事宜聯絡人：龍岡國中廖健為組長(0955-444476、03-4562137#312)</text:p>
        </text:list-item>
      </text:list>
      <text:list text:style-name="LFO1" text:continue-numbering="true">
        <text:list-item>
          <text:p text:style-name="P59"><text:span text:style-name="T60">比賽規則：採用最新</text:span><text:span text:style-name="T61">FIBA</text:span><text:span text:style-name="T62">國際三對三籃球規則</text:span><text:span text:style-name="T63">(</text:span><text:span text:style-name="T64">如附件一</text:span><text:span text:style-name="T65">)</text:span><text:span text:style-name="T66">。</text:span></text:p>
        </text:list-item>
        <text:list-item>
          <text:p text:style-name="P67">賽事相關資訊：</text:p>
        </text:list-item>
      </text:list>
      <text:list text:style-name="LFO7" text:continue-numbering="true">
        <text:list-item>
          <text:p text:style-name="P68"><text:span text:style-name="T69">賽前於桃園市立龍岡國民中學首頁</text:span><text:span text:style-name="T70">(</text:span><text:a xlink:href="http://163.30.126.108/index.php" office:target-frame-name="_top" xlink:show="replace"><text:span text:style-name="T71">http://163.30.126.108/index.php</text:span></text:a><text:span text:style-name="T72">)</text:span><text:span text:style-name="T73">公告相關賽程時間表、分組表、賽程圖</text:span><text:span text:style-name="T74">。</text:span></text:p>
        </text:list-item>
        <text:list-item>
          <text:p text:style-name="P75">比賽預定時間：每日上午08：30起依賽程表時間比賽，請出賽隊伍於出賽前30分鐘到場準備，屆時以網站公告之正確時間為準。</text:p>
        </text:list-item>
      </text:list>
      <text:list text:style-name="LFO1" text:continue-numbering="true">
        <text:list-item>
          <text:p text:style-name="P76">獎勵：<text:s/></text:p>
        </text:list-item>
      </text:list>
      <text:list text:style-name="LFO8" text:continue-numbering="true">
        <text:list-item>
          <text:p text:style-name="P77">凡報名參加之隊伍每隊均贈送雙面球衣一件，且比賽時須穿著大會統一發送的球衣始能上場比賽。</text:p>
        </text:list-item>
        <text:list-item>
          <text:p text:style-name="P78">獲得各組前四名單位，頒發錦旗一面、獎品籃球4個。</text:p>
        </text:list-item>
      </text:list>
      <text:list text:style-name="LFO1" text:continue-numbering="true">
        <text:list-item>
          <text:p text:style-name="P79">申訴：</text:p>
        </text:list-item>
      </text:list>
      <text:list text:style-name="LFO10" text:continue-numbering="true">
        <text:list-item>
          <text:p text:style-name="P80">比賽之爭議事項，規則上如有明文規定及相同意義之解釋者，依規定判決，<text:soft-page-break/>若無明確之文字敘述，以審判裁判之判決為終決，不得提出異議。</text:p>
        </text:list-item>
        <text:list-item>
          <text:p text:style-name="P81">對選手資格提出異議者，須於該場比賽結束前提出，否則不予受理。</text:p>
        </text:list-item>
        <text:list-item>
          <text:p text:style-name="P82">合法之申訴，應予事實發生即時以書面向大會提出，由單位領隊、教練或管理簽字或蓋章並附保證金，由大會審判委員審議，如申訴成立，保證金退還，否則予以沒收繳庫，不得再提出抗議。</text:p>
        </text:list-item>
      </text:list>
      <text:list text:style-name="LFO1" text:continue-numbering="true">
        <text:list-item>
          <text:p text:style-name="P83">各校經費補助：</text:p>
        </text:list-item>
      </text:list>
      <text:list text:style-name="LFO11" text:continue-numbering="true">
        <text:list-item>
          <text:p text:style-name="P84">凡報名參加之學校，市府補助參賽隊伍每校每隊新臺幣1,000元(含膳食、交通費、保險費)，每校最多補助四隊，新臺幣4,000元整。</text:p>
        </text:list-item>
        <text:list-item>
          <text:p text:style-name="P85"><text:span text:style-name="T86">經費核</text:span><text:span text:style-name="T87">橃</text:span><text:span text:style-name="T88">：</text:span><text:span text:style-name="T89">由各校於</text:span><text:span text:style-name="T90">比賽</text:span><text:span text:style-name="T91">完兩週內</text:span><text:span text:style-name="T92">檢附以下資料填妥並備齊後逕送龍岡國中(</text:span><text:span text:style-name="T93">32092</text:span><text:span text:style-name="T94">桃園市中壢區龍東路</text:span><text:span text:style-name="T95">147</text:span><text:span text:style-name="T96">號廖健為組長收</text:span><text:span text:style-name="T97">)。</text:span></text:p>
        </text:list-item>
      </text:list>
      <text:p text:style-name="P98"><text:span text:style-name="T99">1.</text:span><text:span text:style-name="T100">統一收據(</text:span><text:span text:style-name="T101">正本，</text:span><text:span text:style-name="T102">抬頭：</text:span><text:span text:style-name="T103">桃園市立龍岡</text:span><text:span text:style-name="T104">國</text:span><text:span text:style-name="T105">民</text:span><text:span text:style-name="T106">中</text:span><text:span text:style-name="T107">學</text:span><text:span text:style-name="T108">)</text:span><text:span text:style-name="T109">。</text:span></text:p>
      <text:p text:style-name="P110"><text:span text:style-name="T111">2.</text:span><text:span text:style-name="T112">匯款明細表(正本，請核章完畢，如</text:span><text:span text:style-name="T113">附件二</text:span><text:span text:style-name="T114">)</text:span><text:span text:style-name="T115">。</text:span></text:p>
      <text:p text:style-name="P116"><text:span text:style-name="T117">3</text:span><text:span text:style-name="T118">.</text:span><text:span text:style-name="T119">支出原始</text:span><text:span text:style-name="T120">憑證(</text:span><text:span text:style-name="T121">正本，請</text:span><text:span text:style-name="T122">貼妥收據或發票</text:span><text:span text:style-name="T123">，並</text:span><text:span text:style-name="T124">於貴校校內核章完畢</text:span><text:span text:style-name="T125">)</text:span><text:span text:style-name="T126">。</text:span></text:p>
      <text:list text:style-name="LFO1" text:continue-numbering="true">
        <text:list-item>
          <text:p text:style-name="P127">參賽隊伍數限制：國男組隊數最多60隊、國女組隊數最多24隊、小男組隊數</text:p>
        </text:list-item>
      </text:list>
      <text:p text:style-name="P128"><text:s text:c="20"/>最多60隊、小女組隊數最多24隊。若有組別未滿，則名額</text:p>
      <text:p text:style-name="P129"><text:s text:c="20"/>依報名時間先後順序遞補(以報名google表單時間為準)。<text:s/></text:p>
      <text:p text:style-name="P130"><text:s text:c="20"/>總報名隊數滿168隊即不再受理報名。</text:p>
      <text:list text:style-name="LFO1" text:continue-numbering="true">
        <text:list-item>
          <text:p text:style-name="P131">預期效益：可讓師生及家長1500人以上參與本活動，達到普及運動效果。</text:p>
        </text:list-item>
        <text:list-item>
          <text:p text:style-name="P132">本計畫奉桃園市政府教育局核定後實施，修正時亦同。</text:p>
        </text:list-item>
      </text:list>
      <text:soft-page-break/>
      <text:p text:style-name="P133"><text:span text:style-name="T134"><draw:frame draw:z-index="251658240" draw:id="id0" draw:style-name="a0" draw:name="Text Box 5" text:anchor-type="paragraph" svg:x="0.06458in" svg:y="-0.10208in" svg:width="0.70833in" svg:height="0.35in" style:rel-width="scale" style:rel-height="scale"><draw:text-box><text:p text:style-name="P135">附件一</text:p></draw:text-box><svg:title/><svg:desc/></draw:frame></text:span><text:span text:style-name="T136">110</text:span><text:span text:style-name="T137">學年度第13屆國中小學生普及化運動計畫</text:span></text:p>
      <text:p text:style-name="P138"><text:span text:style-name="T139">桃園市三對三籃球賽</text:span><text:span text:style-name="T140">規則</text:span></text:p>
      <text:p text:style-name="P141">1、所有比賽均以3人開始，球賽進行中某隊少於2人時則判定失敗。</text:p>
      <text:p text:style-name="P142">2、國中組籃框高度305公分，比賽時間8分鐘，得分多者為勝，若一隊先得15分（含）以上，</text:p>
      <text:p text:style-name="P143"><text:s text:c="3"/>比賽立即結束。</text:p>
      <text:p text:style-name="P144">3、國小組籃框高度260公分，比賽時間6分鐘，得分多者為勝。若一隊先得13分（含）以上，</text:p>
      <text:p text:style-name="P145"><text:s text:c="3"/>比賽立即結束。</text:p>
      <text:p text:style-name="P146"><text:span text:style-name="T147">4</text:span><text:span text:style-name="T148">、</text:span><text:span text:style-name="T149">三分線外投籃得</text:span><text:span text:style-name="T150">2</text:span><text:span text:style-name="T151">分，其餘投籃得</text:span><text:span text:style-name="T152">1</text:span><text:span text:style-name="T153">分，罰球每球</text:span><text:span text:style-name="T154">1</text:span><text:span text:style-name="T155">分。</text:span></text:p>
      <text:p text:style-name="P156"><text:span text:style-name="T157">5、比賽結果得分相等時，</text:span><text:span text:style-name="T158">應</text:span><text:span text:style-name="T159">進行延長賽</text:span><text:span text:style-name="T160">。延長賽</text:span><text:span text:style-name="T161">開始前應有</text:span><text:span text:style-name="T162">1</text:span><text:span text:style-name="T163">分鐘休息時間。</text:span><text:span text:style-name="T164">延長賽</text:span><text:span text:style-name="T165">中首先</text:span><text:span text:style-name="T166">獲</text:span></text:p>
      <text:p text:style-name="P167"><text:span text:style-name="T168"><text:s text:c="3"/></text:span><text:span text:style-name="T169">得</text:span><text:span text:style-name="T170">2分的球隊獲勝。</text:span></text:p>
      <text:p text:style-name="P171">6、每場比賽時間最後2分鐘停錶，其餘時間遇死球、罰球均不停錶，特殊狀況由裁判決定。</text:p>
      <text:p text:style-name="P172"><text:span text:style-name="T173">7</text:span><text:span text:style-name="T174">、</text:span><text:span text:style-name="T175">若投球不中籃，投籃犯規</text:span><text:span text:style-name="T176">發生</text:span><text:span text:style-name="T177">在三分線內應判罰球</text:span><text:span text:style-name="T178">1次，若投籃犯規</text:span><text:span text:style-name="T179">發生</text:span><text:span text:style-name="T180">在三分線外應判罰</text:span></text:p>
      <text:p text:style-name="P181"><text:span text:style-name="T182"><text:s text:c="3"/></text:span><text:span text:style-name="T183">球</text:span><text:span text:style-name="T184">2次。</text:span></text:p>
      <text:p text:style-name="P185">8、若投球中籃，得分有效及投籃球員獲得罰球1次。</text:p>
      <text:p text:style-name="P186"><text:span text:style-name="T187"><text:s text:c="4"/></text:span><text:span text:style-name="T188">9、</text:span><text:span text:style-name="T189">球隊犯規達6次後，即處於加罰狀態</text:span><text:span text:style-name="T190">，</text:span><text:span text:style-name="T191">應判罰球2次。球員不會因</text:span><text:span text:style-name="T192">個人</text:span><text:span text:style-name="T193">犯規次數而失去比賽</text:span><text:span text:style-name="T194"><text:s text:c="3"/></text:span><text:span text:style-name="T195"><text:line-break/></text:span><text:span text:style-name="T196"><text:s text:c="7"/></text:span><text:span text:style-name="T197">資格。</text:span><text:span text:style-name="T198">球隊犯規達10次或以上應判罰球2次及球權。</text:span></text:p>
      <text:p text:style-name="P199">10、投球中籃或最後1次罰球中籃後(若有附加球權除外)︰<text:s/></text:p>
      <text:p text:style-name="P200"><text:span text:style-name="T201"><text:s text:c="3"/></text:span><text:span text:style-name="T202">- 非得分隊球員在球籃下</text:span><text:span text:style-name="T203">方</text:span><text:span text:style-name="T204">(不是端</text:span><text:span text:style-name="T205">線</text:span><text:span text:style-name="T206">外)運球或傳球</text:span><text:span text:style-name="T207">至</text:span><text:span text:style-name="T208">三分線外場區繼續比賽。</text:span></text:p>
      <text:p text:style-name="P209"><text:span text:style-name="T210"><text:s text:c="3"/></text:span><text:span text:style-name="T211">- 防守隊不得在球籃下</text:span><text:span text:style-name="T212">方</text:span><text:span text:style-name="T213">的｢合法衝撞區｣區域進</text:span><text:span text:style-name="T214">行</text:span><text:span text:style-name="T215">防守。</text:span><text:span text:style-name="T216"><text:s/></text:span></text:p>
      <text:p text:style-name="P217">11、投球不中籃或最後1次罰球不中籃後(若有附加球權除外)︰<text:s/></text:p>
      <text:p text:style-name="P218"><text:span text:style-name="T219"><text:s text:c="4"/></text:span><text:span text:style-name="T220">- 若進攻隊搶獲籃板球，可繼續試圖投</text:span><text:span text:style-name="T221">籃而</text:span><text:span text:style-name="T222">不須使球回到三分線外。</text:span></text:p>
      <text:p text:style-name="P223"><text:span text:style-name="T224"><text:s text:c="3"/></text:span><text:span text:style-name="T225"><text:s/>- 若防守隊搶獲籃板球，則必須使球回到</text:span><text:span text:style-name="T226">三分線</text:span><text:span text:style-name="T227">外(通過傳球或運球)。</text:span></text:p>
      <text:p text:style-name="P228"><text:span text:style-name="T229">12、<text:s/></text:span><text:span text:style-name="T230">若防守隊攔截或封</text:span><text:span text:style-name="T231">阻而</text:span><text:span text:style-name="T232">獲得球，必須使球回到三分線外</text:span><text:span text:style-name="T233">(通過傳球或運球)。</text:span></text:p>
      <text:soft-page-break/>
      <text:p text:style-name="P234">13、<text:s/>任何球隊在死球情況下獲得球權，應以球權轉換恢復比賽。防守球員應在三分線頂將球</text:p>
      <text:p text:style-name="P235"><text:s text:c="5"/>傳給三分線外的進攻球員。</text:p>
      <text:p text:style-name="P236"><text:span text:style-name="T237">14、</text:span><text:span text:style-name="T238">球員</text:span><text:span text:style-name="T239">雙足</text:span><text:span text:style-name="T240">均不在三分線內或踏在三分線上，則被視為在</text:span><text:span text:style-name="T241">“</text:span><text:span text:style-name="T242">三分線</text:span><text:span text:style-name="T243">外”。</text:span></text:p>
      <text:p text:style-name="P244"><text:span text:style-name="T245">15、發生</text:span><text:span text:style-name="T246">跳球情況時，球權應判給防守隊</text:span><text:span text:style-name="T247">。</text:span></text:p>
      <text:p text:style-name="P248">16、進攻時間限制：球隊必須在14秒內試圖投籃。</text:p>
      <text:p text:style-name="P249"><text:span text:style-name="T250">17、</text:span><text:span text:style-name="T251">死球情況下，</text:span><text:span text:style-name="T252">進行</text:span><text:span text:style-name="T253">球權轉換或執行罰球前，任何球隊均可以進行替補。惟須經由裁判同</text:span></text:p>
      <text:p text:style-name="P254"><text:span text:style-name="T255"><text:s text:c="4"/></text:span><text:span text:style-name="T256">意始能替補</text:span></text:p>
      <text:p text:style-name="P257"><text:span text:style-name="T258">18、</text:span><text:span text:style-name="T259">每隊有暫停1次。</text:span><text:span text:style-name="T260">教練</text:span><text:span text:style-name="T261">均可在死球情況下請求暫停。</text:span><text:span text:style-name="T262">時間為1分鐘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(附件二)</text:p>
      <text:p text:style-name="P277">110學年度第13屆國中小學生普及化運動計畫</text:p>
      <text:p text:style-name="P278"><text:span text:style-name="T279">桃園市</text:span><text:span text:style-name="T280">三對三籃球賽</text:span><text:span text:style-name="T281">經費補助匯款明細表</text:span></text:p>
      <text:p text:style-name="P282"/>
      <text:p text:style-name="P283"><text:span text:style-name="T284">學校名稱：</text:span><text:span text:style-name="T285"><text:s text:c="24"/>(請寫全銜)</text:span></text:p>
      <text:p text:style-name="P286"><text:span text:style-name="T287">學校公庫銀行：</text:span><text:span text:style-name="T288"><text:s text:c="17"/>銀行 <text:s text:c="11"/>分行</text:span></text:p>
      <text:p text:style-name="P289"><text:span text:style-name="T290">銀行代號：</text:span><text:span text:style-name="T291"><text:s text:c="27"/>（七碼）</text:span></text:p>
      <text:p text:style-name="P292"><text:span text:style-name="T293">戶名：</text:span><text:span text:style-name="T294"><text:s text:c="39"/></text:span></text:p>
      <text:p text:style-name="P295"><text:span text:style-name="T296">帳號：</text:span><text:span text:style-name="T297"><text:s text:c="39"/></text:span><text:span text:style-name="T298"><text:s/></text:span></text:p>
      <text:p text:style-name="P299"/>
      <text:p text:style-name="P300">（請核章）</text:p>
      <text:p text:style-name="P301">承辦人： <text:s text:c="12"/>出納： <text:s text:c="11"/>會計：</text:p>
      <text:p text:style-name="P302"/>
      <text:p text:style-name="P303">說明：</text:p>
      <text:list text:style-name="LFO12" text:continue-numbering="true">
        <text:list-item>
          <text:p text:style-name="P304">為縮短流程，將採電子匯款方式撥款，敬請各校提供以上資料。</text:p>
        </text:list-item>
        <text:list-item>
          <text:p text:style-name="P305">請填寫以學校名稱開戶的學校銀行公庫帳號。</text:p>
        </text:list-item>
        <text:list-item>
          <text:p text:style-name="P306">請確實填寫清楚並再次核對，以免造成匯款失敗。</text:p>
        </text:list-item>
      </text:list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draw:connector draw:type="line" svg:x1="0.08333in" svg:y1="0.125in" svg:x2="6.33333in" svg:y2="0.125in" draw:z-index="251657216" draw:id="id1" draw:style-name="a2" draw:name="Line 4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line-height="135%" fo:margin-left="0.6694in" fo:text-indent="-0.6694in">
        <style:tab-stops/>
      </style:paragraph-properties>
      <style:text-properties style:font-name="Times New Roman" style:font-name-asian="標楷體" fo:font-weight="bold" style:font-weight-asian="bold" fo:color="#0000FF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fo:font-weight="bold" style:font-weight-asian="bold" fo:color="#0000FF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fo:font-size="14pt" style:font-size-asian="14pt"/>
    </style:style>
    <style:style style:name="WW_CharLFO8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2-10T23:58:00Z</meta:creation-date>
    <dc:date>2022-02-10T23:58:00Z</dc:date>
    <meta:print-date>2022-02-10T23:57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45" meta:character-count="2982" meta:row-count="21" meta:non-whitespace-character-count="2542"/>
  </office:meta>
</office:document-meta>
</file>