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fo:language="en" fo:country="GB"/>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text-properties style:font-name="微軟正黑體" style:font-name-asian="微軟正黑體"/>
    </style:style>
    <style:style style:name="P29" style:parent-style-name="內文" style:family="paragraph">
      <style:paragraph-properties fo:text-align="justify" fo:line-height="0.2638in"/>
      <style:text-properties style:font-name="微軟正黑體" style:font-name-asian="微軟正黑體"/>
    </style:style>
    <style:style style:name="P30" style:parent-style-name="內文" style:family="paragraph">
      <style:paragraph-properties fo:widows="2" fo:orphans="2" fo:break-before="page"/>
      <style:text-properties style:font-name="微軟正黑體" style:font-name-asian="微軟正黑體"/>
    </style:style>
    <style:style style:name="P31" style:parent-style-name="內文" style:family="paragraph">
      <style:paragraph-properties fo:text-align="justify" fo:line-height="0.2638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style:style style:name="T39" style:parent-style-name="預設段落字型" style:family="text">
      <style:text-properties style:font-name="微軟正黑體" style:font-name-asian="微軟正黑體"/>
    </style:style>
    <style:style style:name="T40" style:parent-style-name="預設段落字型" style:family="text">
      <style:text-properties style:font-name="微軟正黑體" style:font-name-asian="微軟正黑體"/>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T55" style:parent-style-name="預設段落字型" style:family="text">
      <style:text-properties style:font-name="微軟正黑體" style:font-name-asian="微軟正黑體"/>
    </style:style>
    <style:style style:name="T56" style:parent-style-name="預設段落字型" style:family="text">
      <style:text-properties style:font-name="微軟正黑體" style:font-name-asian="微軟正黑體"/>
    </style:style>
    <style:style style:name="T57" style:parent-style-name="預設段落字型" style:family="text">
      <style:text-properties style:font-name="微軟正黑體" style:font-name-asian="微軟正黑體"/>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67" style:parent-style-name="預設段落字型" style:family="text">
      <style:text-properties style:font-name="微軟正黑體" style:font-name-asian="微軟正黑體"/>
    </style:style>
    <style:style style:name="T68" style:parent-style-name="預設段落字型" style:family="text">
      <style:text-properties style:font-name="微軟正黑體" style:font-name-asian="微軟正黑體"/>
    </style:style>
    <style:style style:name="T69" style:parent-style-name="預設段落字型" style:family="text">
      <style:text-properties style:font-name="微軟正黑體" style:font-name-asian="微軟正黑體"/>
    </style:style>
    <style:style style:name="T70" style:parent-style-name="預設段落字型" style:family="text">
      <style:text-properties style:font-name="微軟正黑體" style:font-name-asian="微軟正黑體"/>
    </style:style>
    <style:style style:name="T71" style:parent-style-name="預設段落字型" style:family="text">
      <style:text-properties style:font-name="微軟正黑體" style:font-name-asian="微軟正黑體"/>
    </style:style>
    <style:style style:name="T72" style:parent-style-name="預設段落字型" style:family="text">
      <style:text-properties style:font-name="微軟正黑體" style:font-name-asian="微軟正黑體"/>
    </style:style>
    <style:style style:name="T73" style:parent-style-name="預設段落字型" style:family="text">
      <style:text-properties style:font-name="微軟正黑體" style:font-name-asian="微軟正黑體"/>
    </style:style>
    <style:style style:name="T74"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著作權、智財權概念解析及藝文創作實務】</text:p>
      <text:p text:style-name="P3"/>
      <text:p text:style-name="P4">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5"/>
      <text:p text:style-name="P6">﹌﹌﹌﹌﹌</text:p>
      <text:p text:style-name="P7">【著作權、智財權概念解析及藝文創作實務】</text:p>
      <text:p text:style-name="P8"/>
      <text:p text:style-name="P9">日期：2021年2月23日(星期二)</text:p>
      <text:p text:style-name="P10">地點：國家人權博物館白色恐怖景美紀念園區遊客服務中心2樓(新北市新店區復興路131號)</text:p>
      <text:p text:style-name="P11">報名：對外開放上限15名，採線上報名(https://reurl.cc/WErlMk)</text:p>
      <text:p text:style-name="P12"/>
      <text:p text:style-name="P13">流程：</text:p>
      <text:p text:style-name="P14">14:00-14:05 開場</text:p>
      <text:p text:style-name="P15">14:05-14:45<text:s/>著作權、智財權現況介紹｜文化部法規會專門委員 孫玉達<text:s/>(40mins)</text:p>
      <text:p text:style-name="P16">14:45-15:25<text:s/>藝文創作實務及相關爭議｜臺灣文化法學會理事長 廖凰玎<text:s/>(40mins)</text:p>
      <text:p text:style-name="P17">15:25-15:45 回應與對談<text:s/>(20mins)</text:p>
      <text:p text:style-name="P18">15:45-16:00 Q&amp;A、合影</text:p>
      <text:p text:style-name="P19"/>
      <text:p text:style-name="P20">講師簡介：</text:p>
      <text:p text:style-name="P21"/>
      <text:p text:style-name="P22">與談人 孫玉達（文化部法規會專門委員）</text:p>
      <text:p text:style-name="P23">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24"/>
      <text:p text:style-name="P25">與談人 廖凰玎（律師、臺灣文化法學會理事長）</text:p>
      <text:p text:style-name="P26">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文化藝術工<text:soft-page-break/>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27"/>
      <text:p text:style-name="P28">※煩請於課程前10分鐘報到，課程提供公務人員學習時數，請於報到處簽到以利查核。</text:p>
      <text:p text:style-name="P29">※如有任何疑問，可電話聯繫杜小姐02-2218-2438分機311。</text:p>
      <text:p text:style-name="P30"/>
      <text:soft-page-break/>
      <text:p text:style-name="P31"><text:span text:style-name="T32">人權館</text:span><text:span text:style-name="T33">有許多計畫跟創作者長期合作</text:span><text:span text:style-name="T34">，</text:span><text:span text:style-name="T35">也都感受到創作者們</text:span><text:span text:style-name="T36">逐漸</text:span><text:span text:style-name="T37">理解</text:span><text:span text:style-name="T38">議題、並且</text:span><text:span text:style-name="T39">在理解之後</text:span><text:span text:style-name="T40">成為</text:span><text:span text:style-name="T41">了</text:span><text:span text:style-name="T42">捍衛者</text:span><text:span text:style-name="T43">，</text:span><text:span text:style-name="T44">館長經常會說人權館是一個中央廚房，</text:span><text:span text:style-name="T45">要</text:span><text:span text:style-name="T46">提供社會更多的基礎</text:span><text:span text:style-name="T47">、成為人權教育的堅強後盾</text:span><text:span text:style-name="T48">，其實</text:span><text:span text:style-name="T49">這</text:span><text:span text:style-name="T50">不只是</text:span><text:span text:style-name="T51">對於</text:span><text:span text:style-name="T52">藝術創作者，包含參與在整個博物館推動計畫的所有人，也都能成為廚師。因此，</text:span><text:span text:style-name="T53">無論是站在創作者的視角、還是博物館或者機構的角度，我們如何思考更長遠的共創跟未來？</text:span><text:span text:style-name="T54">昀佑</text:span><text:span text:style-name="T55">本身</text:span><text:span text:style-name="T56">不僅是</text:span><text:span text:style-name="T57">創作者</text:span><text:span text:style-name="T58">，也</text:span><text:span text:style-name="T59">在過去合作案中成為博物館與創作者之間的橋樑，</text:span><text:span text:style-name="T60">合作單位包含衛武營、嘉義美術館、新北美術館、國家人權博物館與富邦文教基金會等</text:span><text:span text:style-name="T61">，</text:span><text:span text:style-name="T62">但這</text:span><text:span text:style-name="T63">些整合與溝通</text:span><text:span text:style-name="T64">，</text:span><text:span text:style-name="T65">同時也是改變、回應體制的重要過程，</text:span><text:span text:style-name="T66">因此本次課程就是邀請昀佑分享，如何在</text:span><text:span text:style-name="T67">公部門/機構與藝術家之間，架構出一個不同於以往的工作模式</text:span><text:span text:style-name="T68">，</text:span><text:span text:style-name="T69">同時，這裡面也一定包含了不同藝術形式會需要的不同介入或嵌合方式，</text:span><text:span text:style-name="T70">以及在</text:span><text:span text:style-name="T71">不同藝術合作案裡</text:span><text:span text:style-name="T72">對於</text:span><text:span text:style-name="T73">公部門/機構與藝術家</text:span><text:span text:style-name="T74">的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8240"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杜韋樺</dc:creator>
    <meta:creation-date>2021-02-04T07:21:00Z</meta:creation-date>
    <dc:date>2021-02-04T07:21:00Z</dc:date>
    <meta:template xlink:href="Normal" xlink:type="simple"/>
    <meta:editing-cycles>2</meta:editing-cycles>
    <meta:editing-duration>PT0S</meta:editing-duration>
    <meta:document-statistic meta:page-count="3" meta:paragraph-count="3" meta:word-count="237" meta:character-count="1588" meta:row-count="11" meta:non-whitespace-character-count="1354"/>
  </office:meta>
</office:document-meta>
</file>