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66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1.3118in" style:use-optimal-column-width="false"/>
    </style:style>
    <style:style style:name="TableColumn8" style:family="table-column">
      <style:table-column-properties style:column-width="1.3104in" style:use-optimal-column-width="false"/>
    </style:style>
    <style:style style:name="TableColumn9" style:family="table-column">
      <style:table-column-properties style:column-width="1.3111in" style:use-optimal-column-width="false"/>
    </style:style>
    <style:style style:name="Table2" style:family="table">
      <style:table-properties style:width="6.6111in" fo:margin-left="0.075in" table:align="left"/>
    </style:style>
    <style:style style:name="TableRow10" style:family="table-row">
      <style:table-row-properties style:min-row-height="0.0833in" style:use-optimal-row-height="false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0833in" style:use-optimal-row-height="false"/>
    </style:style>
    <style:style style:name="P2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0833in" style:use-optimal-row-height="false"/>
    </style:style>
    <style:style style:name="P2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263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fo:padding-top="0in" fo:padding-left="0.0798in" fo:padding-bottom="0in" fo:padding-right="0.0798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2638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638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2638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fo:padding-top="0in" fo:padding-left="0.0798in" fo:padding-bottom="0in" fo:padding-right="0.0798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472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625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27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1805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625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2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388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388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34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7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37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bookmark-start text:name="_Hlk57841405"/>桃園市童軍會111年童軍技能研習營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/>
            <text:p text:style-name="P13"><text:s text:c="7"/>日 期</text:p>
            <text:p text:style-name="內文"><text:span text:style-name="T14"><text:s text:c="2"/>時 間</text:span></text:p>
          </table:table-cell>
          <table:table-cell table:style-name="TableCell15" table:number-columns-spanned="4">
            <text:p text:style-name="P16">第一天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第二天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4">
            <text:p text:style-name="P22">12月10日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12月11日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星期六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星期日</text:p>
          </table:table-cell>
          <table:covered-table-cell/>
        </table:table-row>
        <table:table-row table:style-name="TableRow31">
          <table:table-cell table:style-name="TableCell32">
            <text:p text:style-name="P33">06:00-07:00</text:p>
          </table:table-cell>
          <table:table-cell table:style-name="TableCell34" table:number-columns-spanned="4" table:number-rows-spanned="4">
            <text:p text:style-name="P35">準 <text:s/>備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起床、盥洗、炊事</text:p>
          </table:table-cell>
          <table:covered-table-cell/>
        </table:table-row>
        <table:table-row table:style-name="TableRow38">
          <table:table-cell table:style-name="TableCell39">
            <text:p text:style-name="P40">07:00-07:40</text:p>
          </table:table-cell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2">
            <text:p text:style-name="P43">早 <text:s/>餐</text:p>
          </table:table-cell>
          <table:covered-table-cell/>
        </table:table-row>
        <table:table-row table:style-name="TableRow44">
          <table:table-cell table:style-name="TableCell45">
            <text:p text:style-name="P46">07:40-08:00</text:p>
          </table: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晨 <text:s/>檢</text:p>
          </table:table-cell>
          <table:covered-table-cell/>
        </table:table-row>
        <table:table-row table:style-name="TableRow50">
          <table:table-cell table:style-name="TableCell51">
            <text:p text:style-name="P52">08:00-08:30</text:p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升 <text:s/>旗</text:p>
          </table:table-cell>
          <table:covered-table-cell/>
        </table:table-row>
        <table:table-row table:style-name="TableRow56">
          <table:table-cell table:style-name="TableCell57">
            <text:p text:style-name="P58">08:30-09:00</text:p>
          </table:table-cell>
          <table:table-cell table:style-name="TableCell59" table:number-columns-spanned="4">
            <text:p text:style-name="P60">學員報到</text:p>
          </table:table-cell>
          <table:covered-table-cell/>
          <table:covered-table-cell/>
          <table:covered-table-cell/>
          <table:table-cell table:style-name="TableCell61" table:number-rows-spanned="4">
            <text:p text:style-name="P62">急救技能</text:p>
            <text:p text:style-name="P63">+</text:p>
            <text:p text:style-name="P64">繩結練習1</text:p>
            <text:p text:style-name="P65"><text:span text:style-name="T66">繩結練習2</text:span></text:p>
            <text:p text:style-name="P67">(甲組)</text:p>
          </table:table-cell>
          <table:table-cell table:style-name="TableCell68" table:number-rows-spanned="4">
            <text:p text:style-name="P69">典型團集會</text:p>
            <text:p text:style-name="P70">+</text:p>
            <text:p text:style-name="P71">手工藝</text:p>
            <text:p text:style-name="P72"><text:span text:style-name="T73">野外技能</text:span></text:p>
            <text:p text:style-name="P74">(乙組)</text:p>
          </table:table-cell>
        </table:table-row>
        <table:table-row table:style-name="TableRow75">
          <table:table-cell table:style-name="TableCell76">
            <text:p text:style-name="P77">09:00-09:30</text:p>
          </table:table-cell>
          <table:table-cell table:style-name="TableCell78" table:number-columns-spanned="4">
            <text:p text:style-name="P79">開訓典禮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09:30-10:00</text:p>
          </table:table-cell>
          <table:table-cell table:style-name="TableCell85" table:number-columns-spanned="2">
            <text:p text:style-name="P86">童軍歌曲教唱【一】</text:p>
            <text:p text:style-name="P87">(儀典&amp;營火歌曲)</text:p>
            <text:p text:style-name="P88"><text:span text:style-name="T89">(甲組)</text:span></text:p>
          </table:table-cell>
          <table:covered-table-cell/>
          <table:table-cell table:style-name="TableCell90" table:number-columns-spanned="2">
            <text:p text:style-name="P91">童軍歌曲教唱【一】</text:p>
            <text:p text:style-name="P92">(唱跳歌曲)</text:p>
            <text:p text:style-name="P93">(乙組)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0:00-11:10</text:p>
          </table:table-cell>
          <table:table-cell table:style-name="TableCell99" table:number-columns-spanned="4" table:number-rows-spanned="2">
            <text:p text:style-name="P100"><text:span text:style-name="T101">露營技巧</text:span><text:span text:style-name="T102">+小隊操法</text:span></text:p>
            <text:p text:style-name="P103">(分站活動)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1:10-11:40</text:p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>午 <text:s/>炊</text:p>
            <text:p text:style-name="P112">拔營滅跡</text:p>
          </table:table-cell>
          <table:covered-table-cell/>
        </table:table-row>
        <table:table-row table:style-name="TableRow113">
          <table:table-cell table:style-name="TableCell114">
            <text:p text:style-name="P115">11:40-13:00</text:p>
          </table:table-cell>
          <table:table-cell table:style-name="TableCell116" table:number-columns-spanned="4">
            <text:p text:style-name="P117">營地建設</text:p>
            <text:p text:style-name="P118">午餐(餐盒)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13:00-13:30</text:p>
          </table:table-cell>
          <table:table-cell table:style-name="TableCell123" table:number-columns-spanned="3" table:number-rows-spanned="4">
            <text:p text:style-name="P124">典型團集會</text:p>
            <text:p text:style-name="P125">+</text:p>
            <text:p text:style-name="P126">手工藝</text:p>
            <text:p text:style-name="P127">野外技能</text:p>
            <text:p text:style-name="P128">(甲組)</text:p>
          </table:table-cell>
          <table:covered-table-cell/>
          <table:covered-table-cell/>
          <table:table-cell table:style-name="TableCell129" table:number-rows-spanned="4">
            <text:p text:style-name="P130">急救技能</text:p>
            <text:p text:style-name="P131">+</text:p>
            <text:p text:style-name="P132">繩結練習1</text:p>
            <text:p text:style-name="P133">繩結練習2</text:p>
            <text:p text:style-name="P134">(乙組)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13:30-15:00</text:p>
          </table: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>石門傳奇</text:p>
          </table:table-cell>
          <table:covered-table-cell/>
        </table:table-row>
        <table:table-row table:style-name="TableRow143">
          <table:table-cell table:style-name="TableCell144">
            <text:p text:style-name="P145">15:00-15:30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>團康時間</text:p>
          </table:table-cell>
          <table:covered-table-cell/>
        </table:table-row>
        <table:table-row table:style-name="TableRow150">
          <table:table-cell table:style-name="TableCell151">
            <text:p text:style-name="P152">15:30-15:40</text:p>
          </table: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2" table:number-rows-spanned="2">
            <text:p text:style-name="P156">結訓典禮</text:p>
          </table:table-cell>
          <table:covered-table-cell/>
        </table:table-row>
        <table:table-row table:style-name="TableRow157">
          <table:table-cell table:style-name="TableCell158">
            <text:p text:style-name="P159">15:40-16:00</text:p>
          </table:table-cell>
          <table:table-cell table:style-name="TableCell160" table:number-columns-spanned="4" table:number-rows-spanned="2">
            <text:p text:style-name="P161">認識童軍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16:00-16:10</text:p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2" table:number-rows-spanned="8">
            <text:p text:style-name="P168">珍重再見</text:p>
          </table:table-cell>
          <table:covered-table-cell/>
        </table:table-row>
        <table:table-row table:style-name="TableRow169">
          <table:table-cell table:style-name="TableCell170">
            <text:p text:style-name="P171">16:10-16:40</text:p>
          </table:table-cell>
          <table:table-cell table:style-name="TableCell172">
            <text:p text:style-name="P173">童軍歌曲教唱【二】</text:p>
            <text:p text:style-name="P174">(唱跳歌曲)</text:p>
            <text:p text:style-name="P175">(甲組)</text:p>
          </table:table-cell>
          <table:table-cell table:style-name="TableCell176" table:number-columns-spanned="3">
            <text:p text:style-name="P177">童軍歌曲教唱【二】</text:p>
            <text:p text:style-name="P178">(儀典&amp;營火歌曲)</text:p>
            <text:p text:style-name="P179"><text:span text:style-name="T180">(乙組)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16:40-17:10</text:p>
          </table:table-cell>
          <table:table-cell table:style-name="TableCell185" table:number-columns-spanned="4">
            <text:p text:style-name="P186">講營火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17:10-19:00</text:p>
          </table:table-cell>
          <table:table-cell table:style-name="TableCell191" table:number-columns-spanned="4">
            <text:p text:style-name="P192">晚 <text:s/>炊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19:00-19:30</text:p>
          </table:table-cell>
          <table:table-cell table:style-name="TableCell197" table:number-columns-spanned="4">
            <text:p text:style-name="P198">營火表演準備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19:30-21:00</text:p>
          </table:table-cell>
          <table:table-cell table:style-name="TableCell203" table:number-columns-spanned="4">
            <text:p text:style-name="P204">營 <text:s/>火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1:00-21:30</text:p>
          </table:table-cell>
          <table:table-cell table:style-name="TableCell209" table:number-columns-spanned="4">
            <text:p text:style-name="P210">小隊長會報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<text:s/>21:30-</text:p>
          </table:table-cell>
          <table:table-cell table:style-name="TableCell215" table:number-columns-spanned="4">
            <text:p text:style-name="P216"><text:s/>盥洗、就寢<text:s/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</table:table>
      <text:p text:style-name="P218"><text:bookmark-start text:name="_gjdgxs"/><text:bookmark-end text:name="_Hlk57841405"/><text:bookmark-end text:name="_gjdgxs"/>甲組：第1~4團<text:s/>(1+3團)、(2+4團)</text:p>
      <text:p text:style-name="內文"><text:span text:style-name="T219">乙組：第5~8團</text:span><text:span text:style-name="T220"><text:s/></text:span><text:span text:style-name="T221">(5+6團)、(7+8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rlito" style:font-name-asian="新細明體" style:font-name-complex="Carli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 WEICHIN</meta:initial-creator>
    <dc:creator>admin</dc:creator>
    <meta:creation-date>2022-11-06T06:41:00Z</meta:creation-date>
    <dc:date>2022-11-06T06:41:00Z</dc:date>
    <meta:print-date>2022-11-03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