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>
        <style:tab-stops>
          <style:tab-stop style:type="left" style:position="4.6562in"/>
        </style:tab-stops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margin-left="0.984in" fo:text-indent="-0.984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Web" style:family="paragraph">
      <style:paragraph-properties fo:margin-top="0in" fo:margin-bottom="0in" fo:margin-left="0.0013in">
        <style:tab-stops>
          <style:tab-stop style:type="left" style:position="1.377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42" style:parent-style-name="內文" style:family="paragraph">
      <style:paragraph-properties fo:margin-left="1.3763in" fo:text-indent="-1.3763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margin-left="1.3763in" fo:text-indent="-1.3763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margin-left="1.75in" fo:text-indent="-1.7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margin-left="1.3611in" fo:text-indent="-1.3611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margin-left="1.3763in" fo:text-indent="-1.3763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paragraph-properties fo:margin-left="2.9513in" fo:text-indent="-2.9513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fo:margin-left="2.9513in" fo:text-indent="-2.9513in">
        <style:tab-stops/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fo:margin-left="1.4756in" fo:text-indent="-1.4756in">
        <style:tab-stops/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margin-top="0.0333in" fo:margin-bottom="0.0333in" fo:margin-left="1.9444in" fo:text-indent="-1.9444in">
        <style:tab-stops/>
      </style:paragraph-properties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 fo:margin-top="0.0333in" fo:margin-bottom="0.0333in" fo:margin-left="1.9444in" fo:text-indent="-1.9444in">
        <style:tab-stops/>
      </style:paragraph-properties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 fo:margin-top="0.0333in" fo:margin-bottom="0.0333in" fo:margin-left="1.9687in" fo:text-indent="-0.1069in">
        <style:tab-stops/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 fo:margin-top="0.0333in" fo:margin-bottom="0.0333in" fo:margin-left="1.9687in" fo:text-indent="-0.1069in">
        <style:tab-stops/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fo:margin-left="0.5888in" fo:text-indent="-0.5888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widows="2" fo:orphans="2" fo:line-height="125%" fo:margin-left="0.5888in" fo:text-indent="-0.5888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超連結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168" style:parent-style-name="超連結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169" style:parent-style-name="超連結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170" style:parent-style-name="超連結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171" style:parent-style-name="超連結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172" style:parent-style-name="超連結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173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4" style:parent-style-name="內文" style:family="paragraph">
      <style:paragraph-properties fo:margin-left="0.5888in" fo:text-indent="-0.58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8" style:parent-style-name="內文" style:family="paragraph">
      <style:paragraph-properties fo:margin-left="2.3333in" fo:text-indent="-2.3333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桃園</text:span><text:span text:style-name="T3">市</text:span><text:span text:style-name="T4">童軍會</text:span><text:span text:style-name="T5">1</text:span><text:span text:style-name="T6">1</text:span><text:span text:style-name="T7">1</text:span><text:span text:style-name="T8">年</text:span><text:span text:style-name="T9">童軍</text:span><text:span text:style-name="T10">技能研習</text:span><text:span text:style-name="T11">營</text:span><text:span text:style-name="T12">實施辦法</text:span></text:p>
      <text:p text:style-name="P13">一、依據：依據本會111年度工作計畫實施。<text:tab/></text:p>
      <text:p text:style-name="P14">二、目的：為協助童軍伙伴精熟童軍活動相關技能，提昇童軍素質，特辦理本活動。</text:p>
      <text:p text:style-name="P15">三、指導單位：桃園市政府教育局</text:p>
      <text:p text:style-name="P16"><text:s text:c="4"/>主辦單位：桃園市童軍會</text:p>
      <text:p text:style-name="P17"><text:s text:c="4"/>協辦單位：桃園市立石門國小</text:p>
      <text:p text:style-name="內文"><text:span text:style-name="T18">四、活動日期：民國</text:span><text:span text:style-name="T19">111</text:span><text:span text:style-name="T20">年</text:span><text:span text:style-name="T21">12</text:span><text:span text:style-name="T22">月</text:span><text:span text:style-name="T23">1</text:span><text:span text:style-name="T24">0</text:span><text:span text:style-name="T25">日至</text:span><text:span text:style-name="T26">1</text:span><text:span text:style-name="T27">1</text:span><text:span text:style-name="T28">日</text:span><text:span text:style-name="T29">（星期六、日）。</text:span></text:p>
      <text:p text:style-name="P30"><text:span text:style-name="T31">五、活動地點：</text:span><text:span text:style-name="T32">石門國小第二校區</text:span><text:span text:style-name="T33">（石門營地）</text:span><text:span text:style-name="T34">。</text:span><text:span text:style-name="T35">(地</text:span><text:span text:style-name="T36">址：桃園</text:span><text:span text:style-name="T37">市</text:span><text:span text:style-name="T38">龍潭</text:span><text:span text:style-name="T39">區</text:span><text:span text:style-name="T40">民治路100~1</text:span><text:span text:style-name="T41">號)</text:span></text:p>
      <text:p text:style-name="P42"><text:span text:style-name="T43">六、參加對象：</text:span><text:span text:style-name="T44">本市</text:span><text:span text:style-name="T45">各國中（含社區）童軍團新進團員及初中級童軍伙伴，</text:span><text:span text:style-name="T46">每小隊</text:span><text:span text:style-name="T47">8</text:span><text:span text:style-name="T48">人，</text:span><text:span text:style-name="T49">預定</text:span><text:span text:style-name="T50">參加人數</text:span><text:span text:style-name="T51">200</text:span><text:span text:style-name="T52">人，額滿為止。</text:span></text:p>
      <text:p text:style-name="P53"><text:span text:style-name="T54">七、費用：參加人員一律繳交參加費新台幣</text:span><text:span text:style-name="T55">70</text:span><text:span text:style-name="T56">0</text:span><text:span text:style-name="T57">元（含膳食費、保險費、場地費、活動材料費、紀念品及行政費等），請各學校（社區）酌予補助，不足款項由本會自籌。</text:span></text:p>
      <text:p text:style-name="P58">八、活動內容：一、童軍知能研習、童軍歌曲教唱等。</text:p>
      <text:p text:style-name="P59"><text:span text:style-name="T60"><text:s text:c="14"/></text:span><text:span text:style-name="T61">二、童軍技能訓練（急救</text:span><text:span text:style-name="T62">、</text:span><text:span text:style-name="T63">刀斧鋸使用</text:span><text:span text:style-name="T64">、</text:span><text:span text:style-name="T65">手工藝</text:span><text:span text:style-name="T66">、</text:span><text:span text:style-name="T67">營地</text:span><text:span text:style-name="T68">工程</text:span><text:span text:style-name="T69">、露營</text:span><text:span text:style-name="T70">技巧</text:span><text:span text:style-name="T71">、</text:span><text:span text:style-name="T72">……</text:span><text:span text:style-name="T73">.</text:span><text:span text:style-name="T74">）。</text:span></text:p>
      <text:p text:style-name="P75"><text:span text:style-name="T76">九、報名日期：自即日起至</text:span><text:span text:style-name="T77">1</text:span><text:span text:style-name="T78">1</text:span><text:span text:style-name="T79">月</text:span><text:span text:style-name="T80">2</text:span><text:span text:style-name="T81">8</text:span><text:span text:style-name="T82">日（星期</text:span><text:span text:style-name="T83">一</text:span><text:span text:style-name="T84">）止，填妥報名表連同參加費至本會繳交或郵政劃撥，郵政劃撥者請影印劃撥收據及報名表，利用傳真或郵寄本會（郵政帳號</text:span><text:span text:style-name="T85">00170215</text:span><text:span text:style-name="T86">桃園</text:span><text:span text:style-name="T87">市</text:span><text:span text:style-name="T88">童軍會）住址：</text:span><text:span text:style-name="T89">桃園</text:span><text:span text:style-name="T90">市</text:span><text:span text:style-name="T91">桃園</text:span><text:span text:style-name="T92">區</text:span><text:span text:style-name="T93">延平路326號</text:span><text:span text:style-name="T94">或傳真電話</text:span><text:span text:style-name="T95">：</text:span><text:span text:style-name="T96">03-</text:span><text:span text:style-name="T97">218-1356</text:span><text:span text:style-name="T98">。</text:span></text:p>
      <text:p text:style-name="P99"><text:span text:style-name="T100">十、報到時間：</text:span><text:span text:style-name="T101">12</text:span><text:span text:style-name="T102">月</text:span><text:span text:style-name="T103">1</text:span><text:span text:style-name="T104">0</text:span><text:span text:style-name="T105">日上午</text:span><text:span text:style-name="T106">8</text:span><text:span text:style-name="T107">時</text:span><text:span text:style-name="T108">30</text:span><text:span text:style-name="T109">分</text:span><text:span text:style-name="T110">至</text:span><text:span text:style-name="T111">石門營地</text:span><text:span text:style-name="T112">報到</text:span><text:span text:style-name="T113">，預定</text:span><text:span text:style-name="T114">1</text:span><text:span text:style-name="T115">1</text:span><text:span text:style-name="T116">日下午</text:span><text:span text:style-name="T117">4</text:span><text:span text:style-name="T118">時</text:span><text:span text:style-name="T119">離營</text:span><text:span text:style-name="T120">，</text:span><text:span text:style-name="T121">往返交通請自理</text:span><text:span text:style-name="T122">。</text:span></text:p>
      <text:p text:style-name="P123"><text:span text:style-name="T124">十一、注意事項：一、小隊裝備－蒙古包</text:span><text:span text:style-name="T125">或</text:span><text:span text:style-name="T126">小隊複式帳</text:span><text:span text:style-name="T127">、</text:span><text:span text:style-name="T128">炊事帳</text:span><text:span text:style-name="T129">、</text:span><text:span text:style-name="T130">童軍棍</text:span><text:span text:style-name="T131">、炊事箱、</text:span><text:span text:style-name="T132">餐桌</text:span><text:span text:style-name="T133">、</text:span><text:bookmark-start text:name="_GoBack"/><text:bookmark-end text:name="_GoBack"/><text:span text:style-name="T134">瓦斯爐</text:span><text:span text:style-name="T135">營燈</text:span><text:span text:style-name="T136">、小椅子</text:span><text:span text:style-name="T137">。</text:span></text:p>
      <text:p text:style-name="P138">　　　　　　　<text:s text:c="2"/>二、個人裝備－攜帶睡袋、睡墊、雨具、拖鞋、手電筒、童軍繩、筆、筆記本、健保卡、盥洗用具及禦寒衣物等。</text:p>
      <text:p text:style-name="P139">　　　　　　　<text:s text:c="2"/>三、個人因健康需要之藥品請自行攜帶。</text:p>
      <text:p text:style-name="P140"><text:s text:c="16"/>四、本次活動因應「COVID-19疫情」防疫作為：</text:p>
      <text:p text:style-name="P141"><text:s text:c="19"/>a.報到及活動期間定時量測額溫並記錄，請準備額溫槍，以利額溫量測。遇額溫超過攝氏37.5度時，連絡家長帶回就醫。</text:p>
      <text:p text:style-name="P142">b.自備口罩於活動中配戴，可自備消毒酒精，落實手部衛生。<text:s/></text:p>
      <text:p text:style-name="P143">c.依據中央疫情指揮中心及桃園市政府之最新規定辦理相關防疫作為。<text:s text:c="18"/><text:s/>e.</text:p>
      <text:p text:style-name="P144"><text:span text:style-name="T145">十二、工</text:span><text:span text:style-name="T146">作人員及帶隊服務老師活動期間，請准予公（差）假登記，並於</text:span><text:span text:style-name="T147">一年</text:span><text:soft-page-break/><text:span text:style-name="T148">內在不支領代課</text:span><text:span text:style-name="T149">鐘點</text:span><text:span text:style-name="T150">費及不影響課務前提下自行擇日補假，全程參與</text:span><text:span text:style-name="T151">之工作</text:span><text:span text:style-name="T152">人員</text:span><text:span text:style-name="T153">及帶隊老</text:span><text:span text:style-name="T154">師核給研習時數</text:span><text:span text:style-name="T155">12</text:span><text:span text:style-name="T156">小時</text:span><text:span text:style-name="T157">，請於活動前自行至教師研習系統登錄</text:span><text:span text:style-name="T158">。</text:span></text:p>
      <text:p text:style-name="P159"><text:span text:style-name="T160">十三、</text:span><text:span text:style-name="T161">各項相關訊息將登載於桃園</text:span><text:span text:style-name="T162">市</text:span><text:span text:style-name="T163">童會</text:span><text:span text:style-name="T164">Face book 上「桃園</text:span><text:span text:style-name="T165">市</text:span><text:span text:style-name="T166">童軍會」粉絲專頁</text:span><text:a xlink:href="http://www.facebook.com/TYScoutCouncil" office:target-frame-name="_top" xlink:show="replace"><text:span text:style-name="T167">http://www.</text:span><text:span text:style-name="T168">facebook</text:span><text:span text:style-name="T169">.</text:span><text:span text:style-name="T170">com</text:span><text:span text:style-name="T171">/</text:span><text:span text:style-name="T172">TYScoutCouncil</text:span></text:a></text:p>
      <text:p text:style-name="P173"><text:s text:c="6"/>相關事項請電洽:03-2181356<text:s/><text:s/>0916-878752童軍會徐小姐或E-mail:</text:p>
      <text:p text:style-name="P174"><text:span text:style-name="T175"><text:s text:c="16"/></text:span><text:span text:style-name="T176">c282004@yahoo.com.tw</text:span><text:span text:style-name="T177">聯繫。</text:span></text:p>
      <text:p text:style-name="P178"><text:span text:style-name="T179">十四、</text:span><text:span text:style-name="T180">本</text:span><text:span text:style-name="T181">實施</text:span><text:span text:style-name="T182">辦法經理事長核可</text:span><text:span text:style-name="T183">並</text:span><text:span text:style-name="T184">送</text:span><text:span text:style-name="T185">桃園</text:span><text:span text:style-name="T186">市</text:span><text:span text:style-name="T187">教育局</text:span><text:span text:style-name="T188">同意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style:text-line-through-type="none" fo:color="#228B22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admin</dc:creator>
    <meta:creation-date>2022-11-06T06:41:00Z</meta:creation-date>
    <dc:date>2022-11-06T06:41:00Z</dc:date>
    <meta:print-date>2014-09-01T06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6" meta:row-count="9" meta:non-whitespace-character-count="1105"/>
  </office:meta>
</office:document-meta>
</file>