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0833in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0833in" fo:margin-left="1.575in" fo:text-indent="-1.575in">
        <style:tab-stops>
          <style:tab-stop style:type="left" style:position="-1.1812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0833in" fo:margin-left="1.3784in" fo:text-indent="-1.3784in">
        <style:tab-stops>
          <style:tab-stop style:type="left" style:position="-0.9847in"/>
        </style:tab-stops>
      </style:paragraph-properties>
      <style:text-properties style:font-name-asian="標楷體" fo:font-size="14pt" style:font-size-asian="14pt"/>
    </style:style>
    <style:style style:name="P19" style:parent-style-name="清單段落" style:family="paragraph">
      <style:paragraph-properties style:snap-to-layout-grid="false" fo:margin-top="0.0833in" fo:margin-left="1.575in" fo:text-indent="-1.2416in">
        <style:tab-stops>
          <style:tab-stop style:type="left" style:position="-0.984in"/>
        </style:tab-stops>
      </style:paragraph-properties>
      <style:text-properties style:font-name-asian="標楷體" fo:font-size="14pt" style:font-size-asian="14pt"/>
    </style:style>
    <style:style style:name="P20" style:parent-style-name="清單段落" style:family="paragraph">
      <style:paragraph-properties style:snap-to-layout-grid="false" fo:margin-top="0.0833in" fo:margin-left="1.575in" fo:text-indent="-1.2416in">
        <style:tab-stops>
          <style:tab-stop style:type="left" style:position="-0.984in"/>
        </style:tab-stops>
      </style:paragraph-properties>
      <style:text-properties style:font-name-asian="標楷體" fo:font-size="14pt" style:font-size-asian="14pt"/>
    </style:style>
    <style:style style:name="P21" style:parent-style-name="清單段落" style:family="paragraph">
      <style:paragraph-properties style:snap-to-layout-grid="false" fo:margin-top="0.0833in" fo:margin-left="0.5909in" fo:text-indent="-0.2576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style:snap-to-layout-grid="false" fo:margin-top="0.0833in" fo:margin-left="0.8333in">
        <style:tab-stops>
          <style:tab-stop style:type="left" style:position="-0.242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margin-top="0.0833in" fo:margin-bottom="0.0833in" fo:margin-left="1.3784in" fo:text-indent="-1.3784in">
        <style:tab-stops>
          <style:tab-stop style:type="left" style:position="-0.9847in"/>
          <style:tab-stop style:type="left" style:position="-0.7875in"/>
          <style:tab-stop style:type="left" style:position="-0.5909in"/>
          <style:tab-stop style:type="left" style:position="-0.3937in"/>
          <style:tab-stop style:type="left" style:position="-0.295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桃園市童軍會111年童軍小隊長訓練營實施辦法</text:p>
      <text:list text:style-name="LFO5" text:continue-numbering="true">
        <text:list-item>
          <text:p text:style-name="P2">依<text:s text:c="4"/>據：依據本會111年度工作計畫實施。</text:p>
        </text:list-item>
        <text:list-item>
          <text:p text:style-name="P3">目<text:s text:c="4"/>的：培養童軍幹部領導知能，提昇童軍素質，進而激發童軍之榮譽心與責任感。</text:p>
        </text:list-item>
        <text:list-item>
          <text:p text:style-name="P4">指導單位：桃園市政府教育局</text:p>
        </text:list-item>
        <text:list-item>
          <text:p text:style-name="P5">主辦單位：桃園市童軍會</text:p>
        </text:list-item>
        <text:list-item>
          <text:p text:style-name="P6">活動日期：民國111年9月24日（星期六）至25日（星期日），共計2天1夜。</text:p>
        </text:list-item>
        <text:list-item>
          <text:p text:style-name="P7"><text:span text:style-name="T8">活動地點：</text:span><text:span text:style-name="T9">石門營地</text:span><text:span text:style-name="T10">（</text:span><text:span text:style-name="T11">桃園市龍潭區民治路100-1號</text:span><text:span text:style-name="T12">）</text:span></text:p>
        </text:list-item>
        <text:list-item>
          <text:p text:style-name="P13">參加對象：本市學校及社區童軍團已完成111年度三項登記之團員均可參加，以中級以上童軍優先錄取，參加人數預定120人，額滿為止。</text:p>
        </text:list-item>
        <text:list-item>
          <text:p text:style-name="P14">費<text:s text:c="4"/>用：參加人員一律繳交參加費新台幣700元整（含膳食費、保險費、活動材料費、紀念品及行政費等），請各學校（社區）酌予補助，不足款項由本會籌措。</text:p>
        </text:list-item>
        <text:list-item>
          <text:p text:style-name="P15">活動內容：以童軍活動的方式進行，團隊動力體驗、童軍知能與技能、活動帶領技巧等相關小隊長訓練課程；營隊生活方面將採露營及自炊方式進行。</text:p>
        </text:list-item>
        <text:list-item>
          <text:p text:style-name="P16">報名日期：自即日起至9月12日(星期日)止，填妥報名表連同參加費至本會繳交或郵政劃撥，郵政劃撥者請影印劃撥收據及報名表，利用傳真或郵寄本會（郵政帳號00170215桃園市童軍會）住址：桃園市桃園區延平路326號4樓或傳真電話：03-218-1356。</text:p>
        </text:list-item>
        <text:list-item>
          <text:p text:style-name="P17">報到時間：9月24日上午08：30開始報到，預定9月25日下午15:30離營。（往返交通請各校自理）</text:p>
        </text:list-item>
        <text:list-item>
          <text:p text:style-name="P18">注意事項：</text:p>
        </text:list-item>
      </text:list>
      <text:list text:style-name="LFO2" text:continue-numbering="true">
        <text:list-item>
          <text:p text:style-name="P19">小隊裝備－蒙古包或小隊帳、炊事帳、餐桌、爐具與炊具、小隊工具箱、童軍棍、營燈。(小椅子向營地借用)</text:p>
        </text:list-item>
        <text:list-item>
          <text:p text:style-name="P20">個人裝備－標準童軍制服及配件、攜帶睡袋、睡墊、雨具、拖鞋、童軍繩、筆、筆記本、健保卡、個人餐具、盥洗用具、禦寒衣物及個人藥品(因健康之需要請自行攜帶)。</text:p>
        </text:list-item>
        <text:list-item>
          <text:p text:style-name="P21"><text:span text:style-name="T22">工</text:span><text:span text:style-name="T23">作人員及帶隊服務老師，</text:span><text:span text:style-name="T24">活動期間</text:span><text:span text:style-name="T25">請</text:span><text:span text:style-name="T26">准予公（差）假登記，並於</text:span><text:span text:style-name="T27">一年</text:span><text:span text:style-name="T28">內在不支領代課鐘點費及不影響課務前提下自行擇日補假</text:span><text:span text:style-name="T29">。</text:span><text:span text:style-name="T30">全程參與之工作人員及帶隊老師核給研習時數12小時，請於</text:span><text:span text:style-name="T31">活動前自行至教師研習</text:span><text:soft-page-break/><text:span text:style-name="T32">系統登錄。</text:span></text:p>
        </text:list-item>
        <text:list-item>
          <text:p text:style-name="P33"><text:span text:style-name="T34">各項相關訊息將登載</text:span><text:span text:style-name="T35">於Facebook 上「桃園</text:span><text:span text:style-name="T36">市</text:span><text:span text:style-name="T37">童軍會」粉絲專頁 <text:s text:c="2"/></text:span><text:a xlink:href="http://www.facebook.com/TYScoutCouncil" office:target-frame-name="_top" xlink:show="replace"><text:span text:style-name="T38">http://www.</text:span><text:span text:style-name="T39">facebook</text:span><text:span text:style-name="T40">.</text:span><text:span text:style-name="T41">com</text:span><text:span text:style-name="T42">/</text:span><text:span text:style-name="T43">TYScoutCouncil</text:span></text:a><text:span text:style-name="T44">及</text:span><text:span text:style-name="T45">「桃園童軍服務員」社團</text:span><text:span text:style-name="T46">https://www.facebook.com/groups/TYScoutMaster/</text:span><text:span text:style-name="T47">；若有</text:span><text:span text:style-name="T48">相關事項</text:span><text:span text:style-name="T49">詢問，可</text:span><text:span text:style-name="T50">電洽:03-2181356<text:s/></text:span><text:span text:style-name="T51">/</text:span><text:span text:style-name="T52"><text:s/>0916-878752童軍會徐小姐或E-mail:<text:s/></text:span><text:a xlink:href="mailto:c282004@yahoo.com.tw" office:target-frame-name="_top" xlink:show="replace"><text:span text:style-name="T53">c282004@yahoo.com.tw</text:span></text:a><text:span text:style-name="T54">聯繫。</text:span></text:p>
        </text:list-item>
      </text:list>
      <text:list text:style-name="LFO5" text:continue-numbering="true">
        <text:list-item>
          <text:p text:style-name="P55"><text:span text:style-name="T56">本</text:span><text:span text:style-name="T57">實施</text:span><text:span text:style-name="T58">辦法經理事長核可</text:span><text:span text:style-name="T59">，</text:span><text:span text:style-name="T60">並送</text:span><text:span text:style-name="T61">教育局</text:span><text:span text:style-name="T62">同意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-asian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228B22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Times New Roman" style:font-name-asian="標楷體" fo:font-size="16pt" style:font-size-asian="16pt" style:font-size-complex="16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line-height="0.25in" fo:text-indent="0.3895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text_exposed_show" style:display-name="text_exposed_sho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an Tseng</meta:initial-creator>
    <dc:creator>admin</dc:creator>
    <meta:creation-date>2022-08-12T07:57:00Z</meta:creation-date>
    <dc:date>2022-08-12T07:57:00Z</dc:date>
    <meta:print-date>2016-01-29T06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