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 fo:background-color="#FFFF00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 fo:background-color="#FFFF00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 fo:background-color="#FFFF00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 fo:background-color="#FFFF00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9" style:parent-style-name="內文" style:list-style-name="LFO4" style:family="paragraph"/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P13" style:parent-style-name="內文" style:list-style-name="LFO4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" style:parent-style-name="內文" style:list-style-name="LFO4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" style:parent-style-name="內文" style:list-style-name="LFO4" style:family="paragraph"/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P34" style:parent-style-name="內文" style:list-style-name="LFO4" style:family="paragraph"/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1" style:parent-style-name="內文" style:list-style-name="LFO4" style:family="paragraph"/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7" style:parent-style-name="內文" style:list-style-name="LFO4" style:family="paragraph"/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2">20</text:span><text:span text:style-name="T3">2</text:span><text:span text:style-name="T4">2</text:span><text:span text:style-name="T5">桃園藝術巡演系列活動</text:span></text:p>
      <text:p text:style-name="P6"/>
      <text:p text:style-name="P7">「2022桃園藝術巡演-歐開合唱團《唱響原聲》」溫暖登場！111年10月30日(星期日)晚間7點歡迎來復興區三民國小欣賞由「歐開合唱團」演出的《唱響原聲》，一起享受療癒音樂的美好夜晚！</text:p>
      <text:p text:style-name="P8"/>
      <text:list text:style-name="LFO4" text:continue-numbering="true">
        <text:list-item>
          <text:p text:style-name="P9"><text:span text:style-name="T10">活動</text:span><text:span text:style-name="T11">節目：</text:span><text:span text:style-name="T12">歐開合唱團《唱響原聲》</text:span></text:p>
        </text:list-item>
        <text:list-item>
          <text:p text:style-name="P13">團隊簡介：</text:p>
        </text:list-item>
      </text:list>
      <text:p text:style-name="P14">歐開合唱團是一個由臺灣原住民組成的阿卡貝拉(A Cappella)合唱團，以無伴奏合唱的方式演唱。成軍兩個月即以黑馬之姿獲得由 TCMC 台灣合唱音樂中心主辦的2004 年台灣國際重唱大賽冠軍，迄今更創下華人最高獲獎紀錄，囊括海內外 44項國際大獎。多次受邀與 The Swingle Singers、The Real Group、The Idea of North 等世界各地頂尖天團同台演出，成團至今國內外巡迴演出場次超過 1000 場。</text:p>
      <text:list text:style-name="LFO4" text:continue-numbering="true">
        <text:list-item>
          <text:p text:style-name="P15">節目簡介：</text:p>
        </text:list-item>
      </text:list>
      <text:p text:style-name="P16">本場次特別邀請歐開合唱團擔綱演出，將富含文化底蘊的原住民族音樂、膾炙人口的流行音樂、動人的民歌及優雅的經典爵士等曲目，透過純人聲方式詮釋，運用人聲的美帶給觀眾精彩又動人的音樂，絕對是一場值得期待的音樂盛宴。透過通俗而精緻的表演，深化耕耘在地的音樂群眾，也給予原民音樂一個嶄新的面貌。音樂無國界，部落文化精神透過音樂傳遞，以音樂全球化、國際化面貌與世界各地愛好音樂的朋友分享，讓美妙樂音縈繞「城市部落」之中。</text:p>
      <text:soft-page-break/>
      <text:list text:style-name="LFO4" text:continue-numbering="true">
        <text:list-item>
          <text:p text:style-name="P17"><text:span text:style-name="T18">活動時間</text:span><text:span text:style-name="T19">：</text:span><text:span text:style-name="T20">1</text:span><text:span text:style-name="T21">11</text:span><text:span text:style-name="T22">/</text:span><text:span text:style-name="T23">10</text:span><text:span text:style-name="T24">/</text:span><text:span text:style-name="T25">30</text:span><text:span text:style-name="T26">(</text:span><text:span text:style-name="T27">日</text:span><text:span text:style-name="T28">)19:</text:span><text:span text:style-name="T29">0</text:span><text:span text:style-name="T30">0</text:span><text:span text:style-name="T31">-20:</text:span><text:span text:style-name="T32">0</text:span><text:span text:style-name="T33">0</text:span></text:p>
        </text:list-item>
        <text:list-item>
          <text:p text:style-name="P34"><text:span text:style-name="T35">活動</text:span><text:span text:style-name="T36">地點：</text:span><text:span text:style-name="T37">復興區三民國小</text:span><text:span text:style-name="T38">(</text:span><text:span text:style-name="T39">桃園市復興區三民里11鄰57號</text:span><text:span text:style-name="T40">)</text:span></text:p>
        </text:list-item>
        <text:list-item>
          <text:p text:style-name="P41"><text:span text:style-name="T42">注意事項</text:span><text:span text:style-name="T43">：</text:span><text:span text:style-name="T44">18:00起</text:span><text:span text:style-name="T45">自由入場</text:span><text:span text:style-name="T46">，現場備有椅子，觀賞請戴口罩</text:span></text:p>
        </text:list-item>
        <text:list-item>
          <text:p text:style-name="P47"><text:span text:style-name="T48">活動</text:span><text:span text:style-name="T49">詳情</text:span><text:span text:style-name="T50">：</text:span><text:span text:style-name="T51">搜尋「桃</text:span><text:span text:style-name="T52">演本鋪</text:span><text:span text:style-name="T53">」</text:span><text:span text:style-name="T54">粉絲專頁</text:span><text:span text:style-name="T55">(</text:span><text:span text:style-name="T56">https://www.facebook.com/typerformanceart</text:span><text:span text:style-name="T57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0016686</meta:initial-creator>
    <dc:creator>admin</dc:creator>
    <meta:creation-date>2022-10-21T06:11:00Z</meta:creation-date>
    <dc:date>2022-10-21T06:12:00Z</dc:date>
    <meta:print-date>2019-06-24T06:18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106" meta:character-count="714" meta:row-count="5" meta:non-whitespace-character-count="609"/>
  </office:meta>
</office:document-meta>
</file>