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13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7548in"/>
    </style:style>
    <style:style style:name="TableColumn5" style:family="table-column">
      <style:table-column-properties style:column-width="0.6604in"/>
    </style:style>
    <style:style style:name="TableColumn6" style:family="table-column">
      <style:table-column-properties style:column-width="0.4194in"/>
    </style:style>
    <style:style style:name="TableColumn7" style:family="table-column">
      <style:table-column-properties style:column-width="0.3256in"/>
    </style:style>
    <style:style style:name="TableColumn8" style:family="table-column">
      <style:table-column-properties style:column-width="0.5659in"/>
    </style:style>
    <style:style style:name="TableColumn9" style:family="table-column">
      <style:table-column-properties style:column-width="0.184in"/>
    </style:style>
    <style:style style:name="TableColumn10" style:family="table-column">
      <style:table-column-properties style:column-width="0.2548in"/>
    </style:style>
    <style:style style:name="TableColumn11" style:family="table-column">
      <style:table-column-properties style:column-width="0.3798in"/>
    </style:style>
    <style:style style:name="TableColumn12" style:family="table-column">
      <style:table-column-properties style:column-width="1.0805in"/>
    </style:style>
    <style:style style:name="TableColumn13" style:family="table-column">
      <style:table-column-properties style:column-width="0.7006in"/>
    </style:style>
    <style:style style:name="TableColumn14" style:family="table-column">
      <style:table-column-properties style:column-width="0.0826in"/>
    </style:style>
    <style:style style:name="TableColumn15" style:family="table-column">
      <style:table-column-properties style:column-width="0.6972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4083in"/>
    </style:style>
    <style:style style:name="TableColumn19" style:family="table-column">
      <style:table-column-properties style:column-width="0.5034in"/>
    </style:style>
    <style:style style:name="TableColumn20" style:family="table-column">
      <style:table-column-properties style:column-width="1.7458in"/>
    </style:style>
    <style:style style:name="Table1" style:family="table" style:master-page-name="MP0">
      <style:table-properties style:width="10.2375in" fo:margin-left="0.0312in" table:align="lef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7354in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798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P72" style:parent-style-name="內文" style:family="paragraph">
      <style:paragraph-properties fo:line-height="150%"/>
      <style:text-properties style:font-name="標楷體" style:font-name-asian="標楷體"/>
    </style:style>
    <style:style style:name="TableRow73" style:family="table-row">
      <style:table-row-properties style:min-row-height="0.5972in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 fo:line-height="0.1666in"/>
    </style:style>
    <style:style style:name="P82" style:parent-style-name="內文" style:family="paragraph">
      <style:paragraph-properties fo:text-align="center" fo:line-height="0.1666in"/>
    </style:style>
    <style:style style:name="P83" style:parent-style-name="內文" style:family="paragraph">
      <style:paragraph-properties fo:text-align="center" fo:line-height="0.1666in"/>
    </style:style>
    <style:style style:name="P84" style:parent-style-name="內文" style:family="paragraph">
      <style:paragraph-properties fo:text-align="center" fo:line-height="0.1666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5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92" style:parent-style-name="內文" style:family="paragraph">
      <style:paragraph-properties fo:text-align="center"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3465in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Row107" style:family="table-row">
      <style:table-row-properties style:min-row-height="0.7166in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6625in" fo:keep-together="always"/>
    </style:style>
    <style:style style:name="P124" style:parent-style-name="內文" style:family="paragraph">
      <style:paragraph-properties fo:text-align="center" fo:margin-top="0.1388in" fo:margin-bottom="0.1388in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in" fo:keep-together="always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2.4062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2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0131in" fo:keep-together="always"/>
    </style:style>
    <style:style style:name="TableCell1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502in" fo:keep-together="always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.1666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3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502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1.0638in" fo:keep-together="always"/>
    </style:style>
    <style:style style:name="TableCell1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.1666in"/>
      <style:text-properties style:font-name="標楷體" style:font-name-asian="標楷體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1666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新細明體" fo:color="#000000"/>
    </style:style>
    <style:style style:name="T2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新細明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新細明體" fo:color="#000000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228" style:family="table-row">
      <style:table-row-properties style:min-row-height="1.493in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1" style:family="paragraph">
      <style:paragraph-properties fo:margin-left="0in">
        <style:tab-stops/>
      </style:paragraph-properties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維多利亞實驗高中</text:span><text:span text:style-name="T25">「</text:span><text:span text:style-name="T26">夢想一百</text:span><text:span text:style-name="T27">」</text:span><text:span text:style-name="T28">助學計畫<text:s/></text:span><text:span text:style-name="T29">推薦表</text:span><text:span text:style-name="T30"><text:s text:c="2"/></text:span><text:span text:style-name="T31"><text:s text:c="2"/></text:span><text:span text:style-name="T32"><text:s text:c="2"/></text:span><text:span text:style-name="T33">填寫日期：</text:span><text:span text:style-name="T34"><text:s text:c="3"/></text:span><text:span text:style-name="T35">年</text:span><text:span text:style-name="T36"><text:s/></text:span><text:span text:style-name="T37"><text:s/></text:span><text:span text:style-name="T38">月</text:span><text:span text:style-name="T39"><text:s text:c="2"/></text:span><text:span text:style-name="T40"><text:s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姓<text:s text:c="2"/>名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民國<text:s/><text:s text:c="2"/><text:s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 text:c="2"/>別</text:p>
          </table:table-cell>
          <table:covered-table-cell/>
          <table:covered-table-cell/>
          <table:table-cell table:style-name="TableCell53" table:number-columns-spanned="4">
            <text:p text:style-name="P54"><text:span text:style-name="T55"><text:s/></text:span><text:span text:style-name="T56"><text:s/></text:span><text:span text:style-name="T57">□</text:span><text:span text:style-name="T58">男</text:span><text:span text:style-name="T59"><text:s text:c="2"/></text:span><text:span text:style-name="T60"><text:s/></text:span><text:span text:style-name="T61">□</text:span><text:span text:style-name="T62">女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字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聯絡電話</text:p>
          </table:table-cell>
          <table:covered-table-cell/>
          <table:table-cell table:style-name="TableCell70" table:number-columns-spanned="11">
            <text:p text:style-name="P71">（日）<text:s text:c="12"/>（夜）</text:p>
            <text:p text:style-name="P72">（手機）<text:s text:c="4"/><text:s text:c="6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戶籍地址</text:p>
            <text:p text:style-name="P76">請詳填里鄰</text:p>
          </table:table-cell>
          <table:covered-table-cell/>
          <table:table-cell table:style-name="TableCell77" table:number-columns-spanned="15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3">
            <text:p text:style-name="P80"><draw:frame draw:z-index="251657216" draw:id="id0" draw:style-name="a0" draw:name="Text Box 3" text:anchor-type="paragraph" svg:x="0.375in" svg:y="0.30347in" svg:width="1.39722in" svg:height="1.80764in" style:rel-width="scale" style:rel-height="scale"><draw:text-box><text:p text:style-name="P81"/><text:p text:style-name="P82"/><text:p text:style-name="P83"/><text:p text:style-name="P84"/><text:p text:style-name="P85">相片</text:p></draw:text-box><svg:title/><svg:desc/></draw:frame><text:span text:style-name="T86">請貼彩色二吋照片</text:span><text:span text:style-name="T87">1</text:span><text:span text:style-name="T88">張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通訊地址</text:p>
            <text:p text:style-name="P92"><text:span text:style-name="T93">請加郵遞區號</text:span>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columns-spanned="2">
            <text:p text:style-name="P99">就讀學校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年 <text:s/>級</text:p>
          </table:table-cell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學生父母</text:p>
            <text:p text:style-name="P110">(或監護人)</text:p>
            <text:p text:style-name="P111">姓名</text:p>
          </table:table-cell>
          <table:covered-table-cell/>
          <table:table-cell table:style-name="TableCell112">
            <text:p text:style-name="P113"/>
            <text:p text:style-name="P114">父</text:p>
          </table:table-cell>
          <table:table-cell table:style-name="TableCell115" table:number-columns-spanned="4">
            <text:p text:style-name="P116"/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電話</text:p>
          </table:table-cell>
          <table:covered-table-cell/>
          <table:covered-table-cell/>
          <table:table-cell table:style-name="TableCell120" table:number-columns-spanned="9">
            <text:p text:style-name="P121">住宅:</text:p>
            <text:p text:style-name="P12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/>
            <text:p text:style-name="P127">母</text:p>
          </table:table-cell>
          <table:table-cell table:style-name="TableCell128" table:number-columns-spanned="4">
            <text:p text:style-name="P129"/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9">
            <text:p text:style-name="P134">住宅:</text:p>
            <text:p text:style-name="P135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4">
            <text:p text:style-name="P138">具體向學或績優事蹟（請分點條列說明，得另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<text:span text:style-name="T141">佐證資料</text:span><text:span text:style-name="T142">(</text:span><text:span text:style-name="T143">附件得另以</text:span><text:span text:style-name="T144">A4</text:span><text:span text:style-name="T145">裝訂製作</text:span><text:span text:style-name="T14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4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推薦單位或</text:p>
            <text:p text:style-name="P156">人員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推薦理由</text:p>
          </table:table-cell>
          <table:table-cell table:style-name="TableCell161" table:number-columns-spanned="14">
            <text:p text:style-name="P162"><draw:frame draw:z-index="251658240" draw:id="id1" draw:style-name="a1" draw:name="文字方塊 2" text:anchor-type="paragraph" svg:x="0.06389in" svg:y="0.04375in" svg:width="2.07569in" svg:height="0.36597in" style:rel-width="scale" style:rel-height="scale"><draw:text-box><text:p text:style-name="P163">(導師正式推薦函請另附)</text:p></draw:text-box><svg:title/><svg:desc/></draw:frame>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聯絡人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聯絡</text:p>
            <text:p text:style-name="P173">方式</text:p>
          </table:table-cell>
          <table:table-cell table:style-name="TableCell174" table:number-columns-spanned="14">
            <text:p text:style-name="P175">電話：<text:s text:c="8"/><text:s/>傳真：<text:s/><text:s text:c="4"/><text:s text:c="11"/><text:s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推薦學校</text:p>
            <text:p text:style-name="P179">導師核章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4">
            <text:p text:style-name="P183">推薦學校</text:p>
            <text:p text:style-name="P184">主任核章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推薦學校</text:p>
            <text:p text:style-name="P189">校長核章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初審</text:p>
            <text:p text:style-name="P195">單位</text:p>
            <text:p text:style-name="P196">簽章</text:p>
          </table:table-cell>
          <table:table-cell table:style-name="TableCell197" table:number-columns-spanned="3">
            <text:p text:style-name="P198"/>
            <text:p text:style-name="P199"/>
            <text:p text:style-name="P200"><text:span text:style-name="T201">(由維多利亞實驗高中主管組成)</text:span></text:p>
          </table:table-cell>
          <table:covered-table-cell/>
          <table:covered-table-cell/>
          <table:table-cell table:style-name="TableCell202">
            <text:p text:style-name="P203">初審意見</text:p>
          </table:table-cell>
          <table:table-cell table:style-name="TableCell204" table:number-columns-spanned="11">
            <text:p text:style-name="P205"><text:span text:style-name="T206">國文</text:span><text:span text:style-name="T207">：</text:span><text:span text:style-name="T208"><text:s text:c="5"/></text:span><text:span text:style-name="T209"><text:s/>作文</text:span><text:span text:style-name="T210">：</text:span><text:span text:style-name="T211"><text:s text:c="6"/></text:span><text:span text:style-name="T212"><text:s/></text:span><text:span text:style-name="T213">數學</text:span><text:span text:style-name="T214">：</text:span><text:span text:style-name="T215"><text:s text:c="5"/></text:span></text:p>
            <text:p text:style-name="P216"><text:span text:style-name="T217">英文</text:span><text:span text:style-name="T218">：</text:span><text:span text:style-name="T219"><text:s text:c="5"/></text:span><text:span text:style-name="T220"><text:s/>聽說讀寫</text:span><text:span text:style-name="T221">：</text:span><text:span text:style-name="T222"><text:s text:c="5"/></text:span><text:span text:style-name="T2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初審單位審查結果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審查委員會</text:p>
            <text:p text:style-name="P231">委員簽名</text:p>
            <text:p text:style-name="P232"/>
          </table:table-cell>
          <table:table-cell table:style-name="TableCell233" table:number-columns-spanned="10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審查結果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(</text:span><text:span text:style-name="T241">推薦表得自行延展製表使用</text:span><text:span text:style-name="T242">)</text:span><text:span text:style-name="T243">電子檔請寄</text:span>register@victoria.ylc.edu.tw<text:span text:style-name="T244">，</text:span><text:span text:style-name="T245">書面資料寄</text:span><text:span text:style-name="T246">640</text:span><text:span text:style-name="T247">雲林縣斗六市鎮南路</text:span><text:span text:style-name="T248">1110</text:span><text:span text:style-name="T249">號「夢想</text:span><text:span text:style-name="T250">100</text:span><text:span text:style-name="T251">小組」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iauKai" style:font-name-asian="BiauKai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iauKai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16.5375in" style:print-orientation="portrait" fo:margin-top="0.6895in" fo:margin-left="0.7875in" fo:margin-bottom="0.4923in" fo:margin-right="0.6555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apple</meta:initial-creator>
    <dc:creator>wh213</dc:creator>
    <meta:creation-date>2023-01-06T00:19:00Z</meta:creation-date>
    <dc:date>2023-01-06T00:19:00Z</dc:date>
    <meta:print-date>2018-01-12T07:2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8" meta:character-count="594" meta:row-count="4" meta:non-whitespace-character-count="507"/>
  </office:meta>
</office:document-meta>
</file>