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6812in"/>
    </style:style>
    <style:style style:name="TableColumn4" style:family="table-column">
      <style:table-column-properties style:column-width="0.9881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1.8159in"/>
    </style:style>
    <style:style style:name="Table2" style:family="table">
      <style:table-properties style:width="6.2402in" fo:margin-left="0in" table:align="center"/>
    </style:style>
    <style:style style:name="TableRow8" style:family="table-row">
      <style:table-row-properties style:min-row-height="0.597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style:font-size-complex="12pt"/>
    </style:style>
    <style:style style:name="TableRow14" style:family="table-row">
      <style:table-row-properties style:min-row-height="0.66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26" style:family="table-row">
      <style:table-row-properties style:min-row-height="0.635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36" style:family="table-row">
      <style:table-row-properties style:min-row-height="0.6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48" style:family="table-row">
      <style:table-row-properties style:min-row-height="0.6861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0.7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61" style:parent-style-name="內文" style:family="paragraph">
      <style:paragraph-properties fo:line-height="125%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677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6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67" style:family="table-row">
      <style:table-row-properties style:min-row-height="3.4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7" style:parent-style-name="清單段落" style:list-style-name="LFO3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margin-left="0.3333in">
        <style:tab-stops/>
      </style:paragraph-properties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3 KIST共識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服 務 單 位</text:p>
            <text:p text:style-name="P11">(學校或機關)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基本</text:p>
            <text:p text:style-name="P17">資料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民國 <text:s text:c="2"/>年 <text:s text:c="2"/>月 <text:s text:c="2"/>日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聯絡</text:p>
            <text:p text:style-name="P39">方式</text:p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聚餐</text:p>
            <text:p text:style-name="P57">意願</text:p>
            <text:p text:style-name="P58">調查</text:p>
          </table:table-cell>
          <table:table-cell table:style-name="TableCell59" table:number-columns-spanned="4">
            <text:p text:style-name="P60">聚餐時間：112年8月3日(星期四) 18:30-20:30，是否有意願參加？</text:p>
            <text:p text:style-name="P61">□是<text:s text:c="17"/><text:s text:c="2"/>□否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餐點類型：</text:p>
            <text:p text:style-name="P66">□葷食 <text:s text:c="16"/>□素食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注意</text:p>
            <text:p text:style-name="P70">事項</text:p>
          </table:table-cell>
          <table:table-cell table:style-name="TableCell71" table:number-columns-spanned="4">
            <text:list text:style-name="LFO3" text:continue-numbering="true">
              <text:list-item>
                <text:p text:style-name="P72">活動時間：112年8月2日至112年8月4日。</text:p>
              </text:list-item>
              <text:list-item>
                <text:p text:style-name="P73">請於112年8月2日(星期三)下午12時30分至1時</text:p>
              </text:list-item>
            </text:list>
            <text:p text:style-name="P74">抵達致理科大綜合大樓(當天午餐請自理)。</text:p>
            <text:list text:style-name="LFO3" text:continue-numbering="true">
              <text:list-item>
                <text:p text:style-name="P75">112年8月2日下午1時至2時，參加KIS學生PBL展演，</text:p>
              </text:list-item>
            </text:list>
            <text:p text:style-name="P76">其他時間夥伴可以不用選課，自行加入想參與學習的課程。</text:p>
            <text:list text:style-name="LFO3" text:continue-numbering="true">
              <text:list-item>
                <text:p text:style-name="P77"><text:span text:style-name="T78">更多課程規劃歡迎參考詳細課表：</text:span><text:a xlink:href="https://reurl.cc/M8DM3L" office:target-frame-name="_top" xlink:show="replace"><text:span text:style-name="T79">https://reurl.cc/M8DM3L</text:span></text:a><text:span text:style-name="T80">。</text:span></text:p>
              </text:list-item>
              <text:list-item>
                <text:p text:style-name="P81">為了及時佈達活動訊息及相關準備，邀請夥伴加入line群組：</text:p>
              </text:list-item>
            </text:list>
            <text:p text:style-name="P82"><text:a xlink:href="https://line.me/R/ti/g/cwnO_0cERV" office:target-frame-name="_top" xlink:show="replace"><text:span text:style-name="T83">https://line.me/R/ti/g/cwnO_0cERV</text:span></text:a><text:span text:style-name="T84">。</text:span></text:p>
            <text:list text:style-name="LFO3" text:continue-numbering="true">
              <text:list-item>
                <text:p text:style-name="P85">期待共識營相見，感謝桃園夥伴一起參與共識營與 KIST 夥伴們共學。</text:p>
              </text:list-item>
              <text:list-item>
                <text:p text:style-name="P86">本表請於112年7月26日(星期三)中午12時前填妥後寄至指定信箱：10060872@ms.tyc.edu.tw，依報名順序，額滿為止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秋子</meta:initial-creator>
    <dc:creator>admin</dc:creator>
    <meta:creation-date>2023-07-21T06:56:00Z</meta:creation-date>
    <dc:date>2023-07-21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