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file:///C:/Users/10014354/AppData/Local/Microsoft/Windows/INetCache/IE/1RC80W7U/0040936A00_ATTCH2.odt/Normal"/>
  </office:meta>
</office:document-meta>
</file>